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34in" fo:margin-left="0in" style:page-number="1">
        <style:tab-stops/>
      </style:paragraph-properties>
      <style:text-properties style:font-name="Times New Roman" style:font-name-asian="新細明體" style:font-name-complex="Times New Roman" fo:font-size="13.5pt" style:font-size-asian="13.5pt" style:font-size-complex="13.5pt"/>
    </style:style>
    <style:style style:name="P16" style:parent-style-name="標題1" style:family="paragraph">
      <style:paragraph-properties style:punctuation-wrap="simple" fo:margin-top="0.0104in" fo:margin-left="0.1611in">
        <style:tab-stops>
          <style:tab-stop style:type="left" style:position="2.334in"/>
          <style:tab-stop style:type="left" style:position="6.7555in"/>
        </style:tab-stops>
      </style:paragraph-properties>
    </style:style>
    <style:style style:name="T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887*" fo:start-indent="0in" fo:end-indent="0.6541in"/>
          <style:column style:rel-width="7543*" fo:start-indent="0.6541in" fo:end-indent="0in"/>
        </style:columns>
      </style:section-properties>
    </style:style>
    <style:style style:name="P2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24" style:parent-style-name="本文" style:family="paragraph">
      <style:paragraph-properties style:punctuation-wrap="simple" fo:margin-top="0.152in" fo:margin-left="0.1812in">
        <style:tab-stops/>
      </style:paragraph-properties>
      <style:text-properties fo:letter-spacing="-0.0006in" fo:font-size="14pt" style:font-size-asian="14pt" style:font-size-complex="14pt"/>
    </style:style>
    <style:style style:name="P25" style:parent-style-name="本文" style:family="paragraph">
      <style:paragraph-properties fo:break-before="column" style:punctuation-wrap="simple" fo:margin-top="0.0979in" fo:margin-left="0.1812in">
        <style:tab-stops>
          <style:tab-stop style:type="left" style:position="2.0666in"/>
        </style:tab-stops>
      </style:paragraph-properties>
    </style:style>
    <style:style style:name="T26" style:parent-style-name="預設段落字型" style:family="text">
      <style:text-properties fo:letter-spacing="-0.0006in" fo:font-size="14pt" style:font-size-asian="14pt" style:font-size-complex="14pt"/>
    </style:style>
    <style:style style:name="T27" style:parent-style-name="預設段落字型" style:family="text">
      <style:text-properties fo:letter-spacing="-0.0006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-0.0486in" fo:font-size="14pt" style:font-size-asian="14pt" style:font-size-complex="14pt"/>
    </style:style>
    <style:style style:name="T30" style:parent-style-name="預設段落字型" style:family="text">
      <style:text-properties fo:letter-spacing="-0.0006in" fo:font-size="14pt" style:font-size-asian="14pt" style:font-size-complex="14pt"/>
    </style:style>
    <style:style style:name="T31" style:parent-style-name="預設段落字型" style:family="text">
      <style:text-properties fo:letter-spacing="-0.05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本文" style:family="paragraph">
      <style:paragraph-properties style:punctuation-wrap="simple" fo:margin-top="0.0236in" fo:margin-left="0.1812in">
        <style:tab-stops>
          <style:tab-stop style:type="left" style:position="2.0666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-0.0493in" fo:font-size="14pt" style:font-size-asian="14pt" style:font-size-complex="14pt"/>
    </style:style>
    <style:style style:name="T36" style:parent-style-name="預設段落字型" style:family="text">
      <style:text-properties fo:letter-spacing="-0.0006in" fo:font-size="14pt" style:font-size-asian="14pt" style:font-size-complex="14pt"/>
    </style:style>
    <style:style style:name="T37" style:parent-style-name="預設段落字型" style:family="text">
      <style:text-properties fo:letter-spacing="-0.05i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letter-spacing="-0.0006in" fo:font-size="14pt" style:font-size-asian="14pt" style:font-size-complex="14pt"/>
    </style:style>
    <style:style style:name="P41" style:parent-style-name="本文" style:family="paragraph">
      <style:paragraph-properties style:punctuation-wrap="simple" fo:margin-top="0.0236in" fo:margin-left="0.1812in">
        <style:tab-stops>
          <style:tab-stop style:type="left" style:position="2.0666in"/>
        </style:tab-stops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letter-spacing="-0.0493in" fo:font-size="14pt" style:font-size-asian="14pt" style:font-size-complex="14pt"/>
    </style:style>
    <style:style style:name="T44" style:parent-style-name="預設段落字型" style:family="text">
      <style:text-properties fo:letter-spacing="-0.0006in" fo:font-size="14pt" style:font-size-asian="14pt" style:font-size-complex="14pt"/>
    </style:style>
    <style:style style:name="T45" style:parent-style-name="預設段落字型" style:family="text">
      <style:text-properties fo:letter-spacing="-0.05i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letter-spacing="-0.0006in" fo:font-size="14pt" style:font-size-asian="14pt" style:font-size-complex="14pt"/>
    </style:style>
    <style:style style:name="P49" style:parent-style-name="本文" style:family="paragraph">
      <style:paragraph-properties style:punctuation-wrap="simple" fo:margin-top="0.0222in" fo:margin-left="0.1812in">
        <style:tab-stops>
          <style:tab-stop style:type="left" style:position="2.0666in"/>
        </style:tab-stops>
      </style:paragraph-properties>
      <style:text-properties fo:letter-spacing="-0.0006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0" style:parent-style-name="本文" style:family="paragraph">
      <style:paragraph-properties style:punctuation-wrap="simple" fo:margin-top="0.0243in" fo:margin-left="0.1611in" fo:text-indent="0.0194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style:font-weight-complex="bold" fo:letter-spacing="-0.0493in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letter-spacing="-0.05in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fo:letter-spacing="-0.0486in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letter-spacing="-0.05in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標題1" style:family="paragraph">
      <style:paragraph-properties style:punctuation-wrap="simple" fo:margin-top="0.1666in" fo:line-height="0.2513in" fo:margin-left="0.1611in" fo:margin-right="0.1055in">
        <style:tab-stops>
          <style:tab-stop style:type="left" style:position="5.9in"/>
        </style:tab-stops>
      </style:paragraph-properties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fo:letter-spacing="-0.002in" style:text-scale="95%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fo:letter-spacing="-0.002in" style:text-scale="95%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fo:letter-spacing="-0.002in" style:text-scale="95%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fo:letter-spacing="-0.002in" style:text-scale="95%"/>
    </style:style>
    <style:style style:name="T69" style:parent-style-name="預設段落字型" style:family="text">
      <style:text-properties style:text-scale="95%"/>
    </style:style>
    <style:style style:name="T70" style:parent-style-name="預設段落字型" style:family="text">
      <style:text-properties fo:letter-spacing="-0.0145in" style:text-scale="95%"/>
    </style:style>
    <style:style style:name="T71" style:parent-style-name="預設段落字型" style:family="text">
      <style:text-properties fo:letter-spacing="-0.0159in" style:text-scale="95%"/>
    </style:style>
    <style:style style:name="T72" style:parent-style-name="預設段落字型" style:family="text">
      <style:text-properties style:text-scale="95%"/>
    </style:style>
    <style:style style:name="T73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06in"/>
    </style:style>
    <style:style style:name="P76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7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11.5pt" style:font-size-asian="11.5pt" style:font-size-complex="11.5pt"/>
    </style:style>
    <style:style style:name="TableColumn79" style:family="table-column">
      <style:table-column-properties style:column-width="2.0479in" style:use-optimal-column-width="false"/>
    </style:style>
    <style:style style:name="TableColumn80" style:family="table-column">
      <style:table-column-properties style:column-width="0.7965in" style:use-optimal-column-width="false"/>
    </style:style>
    <style:style style:name="TableColumn81" style:family="table-column">
      <style:table-column-properties style:column-width="1.5486in" style:use-optimal-column-width="false"/>
    </style:style>
    <style:style style:name="TableColumn82" style:family="table-column">
      <style:table-column-properties style:column-width="1.534in" style:use-optimal-column-width="false"/>
    </style:style>
    <style:style style:name="TableColumn83" style:family="table-column">
      <style:table-column-properties style:column-width="1.1562in" style:use-optimal-column-width="false"/>
    </style:style>
    <style:style style:name="Table78" style:family="table">
      <style:table-properties style:width="7.0833in" fo:margin-left="0.0861in" table:align="left"/>
    </style:style>
    <style:style style:name="TableRow84" style:family="table-row">
      <style:table-row-properties style:row-height="0.4312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97in" fo:margin-left="0.07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97in" fo:margin-left="0.0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Row96" style:family="table-row">
      <style:table-row-properties style:row-height="0.3465in" style:use-optimal-row-height="false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138in" fo:margin-left="0.075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>
        <style:tab-stops>
          <style:tab-stop style:type="left" style:position="0.5416in"/>
        </style:tab-stops>
      </style:paragraph-properties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Cell10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05" style:family="table-row">
      <style:table-row-properties style:row-height="0.8951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/>
    </style:style>
    <style:style style:name="P109" style:parent-style-name="TableParagraph" style:family="paragraph">
      <style:paragraph-properties style:punctuation-wrap="simple" fo:margin-left="0.07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/>
    </style:style>
    <style:style style:name="P116" style:parent-style-name="TableParagraph" style:family="paragraph">
      <style:paragraph-properties style:punctuation-wrap="simple" fo:margin-left="0.0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Row121" style:family="table-row">
      <style:table-row-properties style:row-height="0.3465in" style:use-optimal-row-height="false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138in" fo:margin-left="0.07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29" style:family="table-row">
      <style:table-row-properties style:row-height="0.7284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/>
    </style:style>
    <style:style style:name="P132" style:parent-style-name="TableParagraph" style:family="paragraph">
      <style:paragraph-properties style:punctuation-wrap="simple" fo:margin-left="0.0756in">
        <style:tab-stops>
          <style:tab-stop style:type="left" style:position="0.7847in"/>
          <style:tab-stop style:type="left" style:position="1.5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/>
    </style:style>
    <style:style style:name="P140" style:parent-style-name="TableParagraph" style:family="paragraph">
      <style:paragraph-properties style:punctuation-wrap="simple" fo:margin-left="0.3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/>
    </style:style>
    <style:style style:name="P144" style:parent-style-name="TableParagraph" style:family="paragraph">
      <style:paragraph-properties style:punctuation-wrap="simple" fo:text-align="end" fo:margin-right="0.2916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/>
    </style:style>
    <style:style style:name="P148" style:parent-style-name="TableParagraph" style:family="paragraph">
      <style:paragraph-properties style:punctuation-wrap="simple" fo:margin-left="0.9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/>
    </style:style>
    <style:style style:name="P152" style:parent-style-name="TableParagraph" style:family="paragraph">
      <style:paragraph-properties style:punctuation-wrap="simple" fo:text-align="end" fo:margin-right="0.0368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55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56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57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5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59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0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1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2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12.5pt" style:font-size-asian="12.5pt" style:font-size-complex="12.5pt"/>
    </style:style>
    <style:style style:name="P163" style:parent-style-name="本文" style:family="paragraph">
      <style:paragraph-properties style:punctuation-wrap="simple" fo:margin-top="0.0097in" fo:margin-left="0.1611in">
        <style:tab-stops/>
      </style:paragraph-properties>
    </style:style>
    <style:style style:name="P164" style:parent-style-name="本文" style:family="paragraph">
      <style:paragraph-properties style:punctuation-wrap="simple" fo:text-align="center" fo:line-height="0.2243in" fo:margin-left="0.0013in">
        <style:tab-stops/>
      </style:paragraph-properties>
      <style:text-properties fo:letter-spacing="-0.0006in" fo:font-size="14pt" style:font-size-asian="14pt" style:font-size-complex="14pt"/>
    </style:style>
    <style:style style:name="P165" style:parent-style-name="本文" style:family="paragraph">
      <style:paragraph-properties style:punctuation-wrap="simple" fo:text-align="center" fo:line-height="0.2534in" fo:margin-left="0.0006in">
        <style:tab-stops/>
      </style:paragraph-properties>
    </style:style>
    <style:style style:name="T166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/>
    </style:style>
    <style:style style:name="T167" style:parent-style-name="預設段落字型" style:family="text">
      <style:text-properties fo:letter-spacing="-0.0006in" fo:font-size="14pt" style:font-size-asian="14pt" style:font-size-complex="14pt"/>
    </style:style>
    <style:style style:name="T168" style:parent-style-name="預設段落字型" style:family="text">
      <style:text-properties fo:letter-spacing="-0.0006in" fo:font-size="14pt" style:font-size-asian="14pt" style:font-size-complex="14pt"/>
    </style:style>
    <style:style style:name="T169" style:parent-style-name="預設段落字型" style:family="text">
      <style:text-properties style:font-name="細明體" style:font-name-asian="細明體" style:font-name-complex="細明體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新細明體" fo:color="#FF0000" fo:letter-spacing="-0.0006in" fo:font-size="14pt" style:font-size-asian="14pt" style:font-size-complex="14pt"/>
    </style:style>
    <style:style style:name="T171" style:parent-style-name="預設段落字型" style:family="text">
      <style:text-properties fo:color="#FF0000" fo:letter-spacing="-0.0006in" fo:font-size="14pt" style:font-size-asian="14pt" style:font-size-complex="14pt"/>
    </style:style>
    <style:style style:name="P172" style:parent-style-name="本文" style:family="paragraph">
      <style:paragraph-properties style:punctuation-wrap="simple" fo:margin-top="0.0041in" fo:line-height="0.2145in" fo:margin-left="0.1611in">
        <style:tab-stops/>
      </style:paragraph-properties>
    </style:style>
    <style:style style:name="P173" style:parent-style-name="本文" style:family="paragraph">
      <style:paragraph-properties style:punctuation-wrap="simple" fo:line-height="101%" fo:margin-left="0.3569in" fo:text-indent="-0.1958in">
        <style:tab-stops/>
      </style:paragraph-properties>
    </style:style>
    <style:style style:name="T174" style:parent-style-name="預設段落字型" style:family="text">
      <style:text-properties fo:letter-spacing="0.0111in" fo:font-size="14pt" style:font-size-asian="14pt" style:font-size-complex="14pt"/>
    </style:style>
    <style:style style:name="T175" style:parent-style-name="預設段落字型" style:family="text">
      <style:text-properties fo:letter-spacing="0.0111in"/>
    </style:style>
    <style:style style:name="T176" style:parent-style-name="預設段落字型" style:family="text">
      <style:text-properties fo:letter-spacing="-0.0625in"/>
    </style:style>
    <style:style style:name="T177" style:parent-style-name="預設段落字型" style:family="text">
      <style:text-properties fo:letter-spacing="0.0097in"/>
    </style:style>
    <style:style style:name="T178" style:parent-style-name="預設段落字型" style:family="text">
      <style:text-properties fo:letter-spacing="-0.0625in"/>
    </style:style>
    <style:style style:name="T179" style:parent-style-name="預設段落字型" style:family="text">
      <style:text-properties fo:letter-spacing="-0.0625in"/>
    </style:style>
    <style:style style:name="T180" style:parent-style-name="預設段落字型" style:family="text">
      <style:text-properties fo:letter-spacing="-0.0638in"/>
    </style:style>
    <style:style style:name="T181" style:parent-style-name="預設段落字型" style:family="text">
      <style:text-properties fo:letter-spacing="-0.0625in"/>
    </style:style>
    <style:style style:name="T182" style:parent-style-name="預設段落字型" style:family="text">
      <style:text-properties fo:letter-spacing="0.0097in"/>
    </style:style>
    <style:style style:name="T183" style:parent-style-name="預設段落字型" style:family="text">
      <style:text-properties fo:letter-spacing="-0.0625in"/>
    </style:style>
    <style:style style:name="T184" style:parent-style-name="預設段落字型" style:family="text">
      <style:text-properties fo:letter-spacing="0.0097in"/>
    </style:style>
    <style:style style:name="T185" style:parent-style-name="預設段落字型" style:family="text">
      <style:text-properties fo:letter-spacing="-0.0625in"/>
    </style:style>
    <style:style style:name="T186" style:parent-style-name="預設段落字型" style:family="text">
      <style:text-properties fo:letter-spacing="0.0097in"/>
    </style:style>
    <style:style style:name="T187" style:parent-style-name="預設段落字型" style:family="text">
      <style:text-properties fo:letter-spacing="-0.0625in"/>
    </style:style>
    <style:style style:name="T188" style:parent-style-name="預設段落字型" style:family="text">
      <style:text-properties fo:letter-spacing="-0.0625in"/>
    </style:style>
    <style:style style:name="T189" style:parent-style-name="預設段落字型" style:family="text">
      <style:text-properties fo:letter-spacing="0.0097in"/>
    </style:style>
    <style:style style:name="T190" style:parent-style-name="預設段落字型" style:family="text">
      <style:text-properties fo:letter-spacing="-0.0625in"/>
    </style:style>
    <style:style style:name="T191" style:parent-style-name="預設段落字型" style:family="text">
      <style:text-properties fo:letter-spacing="0.0097in"/>
    </style:style>
    <style:style style:name="T192" style:parent-style-name="預設段落字型" style:family="text">
      <style:text-properties fo:letter-spacing="-0.0625in"/>
    </style:style>
    <style:style style:name="T193" style:parent-style-name="預設段落字型" style:family="text">
      <style:text-properties fo:letter-spacing="0.0097in"/>
    </style:style>
    <style:style style:name="T194" style:parent-style-name="預設段落字型" style:family="text">
      <style:text-properties fo:letter-spacing="-0.0625in"/>
    </style:style>
    <style:style style:name="T195" style:parent-style-name="預設段落字型" style:family="text">
      <style:text-properties fo:letter-spacing="0.0097in"/>
    </style:style>
    <style:style style:name="T196" style:parent-style-name="預設段落字型" style:family="text">
      <style:text-properties fo:letter-spacing="-0.0625in"/>
    </style:style>
    <style:style style:name="T197" style:parent-style-name="預設段落字型" style:family="text">
      <style:text-properties fo:letter-spacing="-0.0625in"/>
    </style:style>
    <style:style style:name="T198" style:parent-style-name="預設段落字型" style:family="text">
      <style:text-properties fo:letter-spacing="0.0097in"/>
    </style:style>
    <style:style style:name="T199" style:parent-style-name="預設段落字型" style:family="text">
      <style:text-properties fo:letter-spacing="-0.0625in"/>
    </style:style>
    <style:style style:name="T200" style:parent-style-name="預設段落字型" style:family="text">
      <style:text-properties fo:letter-spacing="0.0097in"/>
    </style:style>
    <style:style style:name="T201" style:parent-style-name="預設段落字型" style:family="text">
      <style:text-properties fo:letter-spacing="-0.0625in"/>
    </style:style>
    <style:style style:name="T202" style:parent-style-name="預設段落字型" style:family="text">
      <style:text-properties fo:letter-spacing="0.0097in"/>
    </style:style>
    <style:style style:name="T203" style:parent-style-name="預設段落字型" style:family="text">
      <style:text-properties fo:letter-spacing="-0.0625in"/>
    </style:style>
    <style:style style:name="T204" style:parent-style-name="預設段落字型" style:family="text">
      <style:text-properties fo:letter-spacing="-0.0638in"/>
    </style:style>
    <style:style style:name="T205" style:parent-style-name="預設段落字型" style:family="text">
      <style:text-properties fo:letter-spacing="-0.0625in"/>
    </style:style>
    <style:style style:name="T206" style:parent-style-name="預設段落字型" style:family="text">
      <style:text-properties fo:letter-spacing="-0.0625in"/>
    </style:style>
    <style:style style:name="T207" style:parent-style-name="預設段落字型" style:family="text">
      <style:text-properties fo:letter-spacing="0.0152in"/>
    </style:style>
    <style:style style:name="T208" style:parent-style-name="預設段落字型" style:family="text">
      <style:text-properties fo:letter-spacing="0.0194in"/>
    </style:style>
    <style:style style:name="T209" style:parent-style-name="預設段落字型" style:family="text">
      <style:text-properties fo:letter-spacing="-0.0625in"/>
    </style:style>
    <style:style style:name="T210" style:parent-style-name="預設段落字型" style:family="text">
      <style:text-properties fo:letter-spacing="0.0194in"/>
    </style:style>
    <style:style style:name="T211" style:parent-style-name="預設段落字型" style:family="text">
      <style:text-properties fo:letter-spacing="-0.0625in"/>
    </style:style>
    <style:style style:name="T212" style:parent-style-name="預設段落字型" style:family="text">
      <style:text-properties fo:letter-spacing="-0.0638in"/>
    </style:style>
    <style:style style:name="T213" style:parent-style-name="預設段落字型" style:family="text">
      <style:text-properties fo:letter-spacing="-0.0625in"/>
    </style:style>
    <style:style style:name="T214" style:parent-style-name="預設段落字型" style:family="text">
      <style:text-properties fo:letter-spacing="0.0194in"/>
    </style:style>
    <style:style style:name="T215" style:parent-style-name="預設段落字型" style:family="text">
      <style:text-properties fo:letter-spacing="-0.0625in"/>
    </style:style>
    <style:style style:name="T216" style:parent-style-name="預設段落字型" style:family="text">
      <style:text-properties fo:letter-spacing="-0.0625in"/>
    </style:style>
    <style:style style:name="T217" style:parent-style-name="預設段落字型" style:family="text">
      <style:text-properties fo:letter-spacing="0.0194in"/>
    </style:style>
    <style:style style:name="T218" style:parent-style-name="預設段落字型" style:family="text">
      <style:text-properties fo:letter-spacing="-0.0625in"/>
    </style:style>
    <style:style style:name="T219" style:parent-style-name="預設段落字型" style:family="text">
      <style:text-properties fo:letter-spacing="0.0194in"/>
    </style:style>
    <style:style style:name="T220" style:parent-style-name="預設段落字型" style:family="text">
      <style:text-properties fo:letter-spacing="-0.0625in"/>
    </style:style>
    <style:style style:name="T221" style:parent-style-name="預設段落字型" style:family="text">
      <style:text-properties fo:letter-spacing="0.0194in"/>
    </style:style>
    <style:style style:name="T222" style:parent-style-name="預設段落字型" style:family="text">
      <style:text-properties fo:letter-spacing="-0.0625in"/>
    </style:style>
    <style:style style:name="T223" style:parent-style-name="預設段落字型" style:family="text">
      <style:text-properties fo:letter-spacing="0.0194in"/>
    </style:style>
    <style:style style:name="T224" style:parent-style-name="預設段落字型" style:family="text">
      <style:text-properties fo:letter-spacing="-0.0625in"/>
    </style:style>
    <style:style style:name="T225" style:parent-style-name="預設段落字型" style:family="text">
      <style:text-properties fo:letter-spacing="-0.0625in"/>
    </style:style>
    <style:style style:name="T226" style:parent-style-name="預設段落字型" style:family="text">
      <style:text-properties fo:letter-spacing="0.0194in"/>
    </style:style>
    <style:style style:name="T227" style:parent-style-name="預設段落字型" style:family="text">
      <style:text-properties fo:letter-spacing="-0.0625in"/>
    </style:style>
    <style:style style:name="T228" style:parent-style-name="預設段落字型" style:family="text">
      <style:text-properties fo:letter-spacing="-0.0638in"/>
    </style:style>
    <style:style style:name="T229" style:parent-style-name="預設段落字型" style:family="text">
      <style:text-properties fo:letter-spacing="-0.0625in"/>
    </style:style>
    <style:style style:name="T230" style:parent-style-name="預設段落字型" style:family="text">
      <style:text-properties fo:letter-spacing="0.0194in"/>
    </style:style>
    <style:style style:name="T231" style:parent-style-name="預設段落字型" style:family="text">
      <style:text-properties fo:letter-spacing="-0.0625in"/>
    </style:style>
    <style:style style:name="T232" style:parent-style-name="預設段落字型" style:family="text">
      <style:text-properties fo:letter-spacing="0.0194in"/>
    </style:style>
    <style:style style:name="T233" style:parent-style-name="預設段落字型" style:family="text">
      <style:text-properties fo:letter-spacing="-0.0625in"/>
    </style:style>
    <style:style style:name="T234" style:parent-style-name="預設段落字型" style:family="text">
      <style:text-properties fo:letter-spacing="-0.0625in"/>
    </style:style>
    <style:style style:name="T235" style:parent-style-name="預設段落字型" style:family="text">
      <style:text-properties fo:letter-spacing="0.0194in"/>
    </style:style>
    <style:style style:name="T236" style:parent-style-name="預設段落字型" style:family="text">
      <style:text-properties fo:letter-spacing="-0.0562in"/>
    </style:style>
    <style:style style:name="T237" style:parent-style-name="預設段落字型" style:family="text">
      <style:text-properties fo:letter-spacing="-0.0736in"/>
    </style:style>
    <style:style style:name="T238" style:parent-style-name="預設段落字型" style:family="text">
      <style:text-properties fo:letter-spacing="-0.0638in"/>
    </style:style>
    <style:style style:name="T239" style:parent-style-name="預設段落字型" style:family="text">
      <style:text-properties fo:letter-spacing="-0.0152in"/>
    </style:style>
    <style:style style:name="T240" style:parent-style-name="預設段落字型" style:family="text">
      <style:text-properties fo:letter-spacing="0.0097in"/>
    </style:style>
    <style:style style:name="T241" style:parent-style-name="預設段落字型" style:family="text">
      <style:text-properties fo:letter-spacing="0.0111in"/>
    </style:style>
    <style:style style:name="P242" style:parent-style-name="本文" style:family="paragraph">
      <style:paragraph-properties style:punctuation-wrap="simple" fo:line-height="0.2125in" fo:margin-left="0.1611in">
        <style:tab-stops/>
      </style:paragraph-properties>
    </style:style>
    <style:style style:name="T243" style:parent-style-name="預設段落字型" style:family="text">
      <style:text-properties fo:font-weight="bold" style:font-weight-asian="bold" style:font-weight-complex="bold" fo:letter-spacing="0.0111in"/>
    </style:style>
    <style:style style:name="T244" style:parent-style-name="預設段落字型" style:family="text">
      <style:text-properties fo:font-weight="bold" style:font-weight-asian="bold" style:font-weight-complex="bold" fo:letter-spacing="0.0118in"/>
    </style:style>
    <style:style style:name="T245" style:parent-style-name="預設段落字型" style:family="text">
      <style:text-properties fo:letter-spacing="0.0194in"/>
    </style:style>
    <style:style style:name="T246" style:parent-style-name="預設段落字型" style:family="text">
      <style:text-properties fo:letter-spacing="-0.0631in"/>
    </style:style>
    <style:style style:name="T247" style:parent-style-name="預設段落字型" style:family="text">
      <style:text-properties fo:letter-spacing="0.0097in"/>
    </style:style>
    <style:style style:name="T248" style:parent-style-name="預設段落字型" style:family="text">
      <style:text-properties fo:letter-spacing="-0.0625in"/>
    </style:style>
    <style:style style:name="T249" style:parent-style-name="預設段落字型" style:family="text">
      <style:text-properties fo:letter-spacing="-0.0625in"/>
    </style:style>
    <style:style style:name="T250" style:parent-style-name="預設段落字型" style:family="text">
      <style:text-properties fo:letter-spacing="0.0097in"/>
    </style:style>
    <style:style style:name="T251" style:parent-style-name="預設段落字型" style:family="text">
      <style:text-properties fo:letter-spacing="-0.0625in"/>
    </style:style>
    <style:style style:name="T252" style:parent-style-name="預設段落字型" style:family="text">
      <style:text-properties fo:letter-spacing="0.0097in"/>
    </style:style>
    <style:style style:name="T253" style:parent-style-name="預設段落字型" style:family="text">
      <style:text-properties fo:letter-spacing="-0.0625in"/>
    </style:style>
    <style:style style:name="T254" style:parent-style-name="預設段落字型" style:family="text">
      <style:text-properties fo:letter-spacing="0.0097in"/>
    </style:style>
    <style:style style:name="T255" style:parent-style-name="預設段落字型" style:family="text">
      <style:text-properties fo:letter-spacing="-0.0625in"/>
    </style:style>
    <style:style style:name="T256" style:parent-style-name="預設段落字型" style:family="text">
      <style:text-properties fo:letter-spacing="-0.0611in"/>
    </style:style>
    <style:style style:name="T257" style:parent-style-name="預設段落字型" style:family="text">
      <style:text-properties fo:letter-spacing="-0.0618in"/>
    </style:style>
    <style:style style:name="T258" style:parent-style-name="預設段落字型" style:family="text">
      <style:text-properties fo:letter-spacing="-0.0631in"/>
    </style:style>
    <style:style style:name="T259" style:parent-style-name="預設段落字型" style:family="text">
      <style:text-properties fo:letter-spacing="0.0097in"/>
    </style:style>
    <style:style style:name="T260" style:parent-style-name="預設段落字型" style:family="text">
      <style:text-properties fo:letter-spacing="-0.0625in"/>
    </style:style>
    <style:style style:name="T261" style:parent-style-name="預設段落字型" style:family="text">
      <style:text-properties fo:letter-spacing="0.0097in"/>
    </style:style>
    <style:style style:name="T262" style:parent-style-name="預設段落字型" style:family="text">
      <style:text-properties fo:letter-spacing="-0.0625in"/>
    </style:style>
    <style:style style:name="T263" style:parent-style-name="預設段落字型" style:family="text">
      <style:text-properties fo:letter-spacing="0.0097in"/>
    </style:style>
    <style:style style:name="T264" style:parent-style-name="預設段落字型" style:family="text">
      <style:text-properties fo:letter-spacing="-0.0625in"/>
    </style:style>
    <style:style style:name="T265" style:parent-style-name="預設段落字型" style:family="text">
      <style:text-properties fo:letter-spacing="0.0097in"/>
    </style:style>
    <style:style style:name="T266" style:parent-style-name="預設段落字型" style:family="text">
      <style:text-properties fo:letter-spacing="-0.0625in"/>
    </style:style>
    <style:style style:name="T267" style:parent-style-name="預設段落字型" style:family="text">
      <style:text-properties fo:letter-spacing="-0.0625in"/>
    </style:style>
    <style:style style:name="T268" style:parent-style-name="預設段落字型" style:family="text">
      <style:text-properties fo:letter-spacing="0.0097in"/>
    </style:style>
    <style:style style:name="T269" style:parent-style-name="預設段落字型" style:family="text">
      <style:text-properties fo:letter-spacing="-0.0625in"/>
    </style:style>
    <style:style style:name="T270" style:parent-style-name="預設段落字型" style:family="text">
      <style:text-properties fo:letter-spacing="0.0097in"/>
    </style:style>
    <style:style style:name="T271" style:parent-style-name="預設段落字型" style:family="text">
      <style:text-properties fo:letter-spacing="-0.0631in"/>
    </style:style>
    <style:style style:name="T272" style:parent-style-name="預設段落字型" style:family="text">
      <style:text-properties fo:letter-spacing="0.0097in"/>
    </style:style>
    <style:style style:name="T273" style:parent-style-name="預設段落字型" style:family="text">
      <style:text-properties fo:letter-spacing="-0.0625in"/>
    </style:style>
    <style:style style:name="T274" style:parent-style-name="預設段落字型" style:family="text">
      <style:text-properties fo:letter-spacing="0.0097in"/>
    </style:style>
    <style:style style:name="T275" style:parent-style-name="預設段落字型" style:family="text">
      <style:text-properties fo:letter-spacing="-0.0625in"/>
    </style:style>
    <style:style style:name="T276" style:parent-style-name="預設段落字型" style:family="text">
      <style:text-properties fo:letter-spacing="-0.0625in"/>
    </style:style>
    <style:style style:name="P277" style:parent-style-name="本文" style:family="paragraph">
      <style:paragraph-properties style:punctuation-wrap="simple" fo:margin-top="0.0104in" fo:line-height="0.2166in" fo:margin-left="0.35in">
        <style:tab-stops/>
      </style:paragraph-properties>
    </style:style>
    <style:style style:name="T278" style:parent-style-name="預設段落字型" style:family="text">
      <style:text-properties fo:letter-spacing="0.0097in"/>
    </style:style>
    <style:style style:name="T279" style:parent-style-name="預設段落字型" style:family="text">
      <style:text-properties fo:letter-spacing="0.0194in"/>
    </style:style>
    <style:style style:name="T280" style:parent-style-name="預設段落字型" style:family="text">
      <style:text-properties fo:letter-spacing="0.0013in"/>
    </style:style>
    <style:style style:name="T281" style:parent-style-name="預設段落字型" style:family="text">
      <style:text-properties fo:letter-spacing="0.0006in"/>
    </style:style>
    <style:style style:name="T282" style:parent-style-name="預設段落字型" style:family="text">
      <style:text-properties fo:letter-spacing="-0.0416in"/>
    </style:style>
    <style:style style:name="T283" style:parent-style-name="預設段落字型" style:family="text">
      <style:text-properties fo:letter-spacing="-0.0416in"/>
    </style:style>
    <style:style style:name="T284" style:parent-style-name="預設段落字型" style:family="text">
      <style:text-properties fo:letter-spacing="-0.0055in"/>
    </style:style>
    <style:style style:name="T285" style:parent-style-name="預設段落字型" style:family="text">
      <style:text-properties fo:letter-spacing="0.0194in"/>
    </style:style>
    <style:style style:name="T286" style:parent-style-name="預設段落字型" style:family="text">
      <style:text-properties fo:letter-spacing="-0.0625in"/>
    </style:style>
    <style:style style:name="T287" style:parent-style-name="預設段落字型" style:family="text">
      <style:text-properties fo:letter-spacing="0.0097in"/>
    </style:style>
    <style:style style:name="T288" style:parent-style-name="預設段落字型" style:family="text">
      <style:text-properties fo:letter-spacing="-0.0625in"/>
    </style:style>
    <style:style style:name="T289" style:parent-style-name="預設段落字型" style:family="text">
      <style:text-properties fo:letter-spacing="0.0097in"/>
    </style:style>
    <style:style style:name="T290" style:parent-style-name="預設段落字型" style:family="text">
      <style:text-properties fo:letter-spacing="-0.0625in"/>
    </style:style>
    <style:style style:name="T291" style:parent-style-name="預設段落字型" style:family="text">
      <style:text-properties fo:letter-spacing="0.0097in"/>
    </style:style>
    <style:style style:name="T292" style:parent-style-name="預設段落字型" style:family="text">
      <style:text-properties fo:letter-spacing="-0.0625in"/>
    </style:style>
    <style:style style:name="T293" style:parent-style-name="預設段落字型" style:family="text">
      <style:text-properties fo:letter-spacing="0.0097in"/>
    </style:style>
    <style:style style:name="T294" style:parent-style-name="預設段落字型" style:family="text">
      <style:text-properties fo:letter-spacing="-0.0625in"/>
    </style:style>
    <style:style style:name="T295" style:parent-style-name="預設段落字型" style:family="text">
      <style:text-properties fo:letter-spacing="-0.0625in"/>
    </style:style>
    <style:style style:name="T296" style:parent-style-name="預設段落字型" style:family="text">
      <style:text-properties fo:letter-spacing="0.0986in"/>
    </style:style>
    <style:style style:name="T297" style:parent-style-name="預設段落字型" style:family="text">
      <style:text-properties fo:letter-spacing="0.0194in"/>
    </style:style>
    <style:style style:name="T298" style:parent-style-name="預設段落字型" style:family="text">
      <style:text-properties fo:letter-spacing="-0.0625in"/>
    </style:style>
    <style:style style:name="T299" style:parent-style-name="預設段落字型" style:family="text">
      <style:text-properties fo:letter-spacing="-0.0638in"/>
    </style:style>
    <style:style style:name="T300" style:parent-style-name="預設段落字型" style:family="text">
      <style:text-properties fo:letter-spacing="-0.0625in"/>
    </style:style>
    <style:style style:name="T301" style:parent-style-name="預設段落字型" style:family="text">
      <style:text-properties fo:letter-spacing="0.0194in"/>
    </style:style>
    <style:style style:name="T302" style:parent-style-name="預設段落字型" style:family="text">
      <style:text-properties fo:letter-spacing="-0.0625in"/>
    </style:style>
    <style:style style:name="T303" style:parent-style-name="預設段落字型" style:family="text">
      <style:text-properties fo:letter-spacing="0.0194in"/>
    </style:style>
    <style:style style:name="T304" style:parent-style-name="預設段落字型" style:family="text">
      <style:text-properties fo:letter-spacing="-0.0159in"/>
    </style:style>
    <style:style style:name="T305" style:parent-style-name="預設段落字型" style:family="text">
      <style:text-properties fo:letter-spacing="0.0111in"/>
    </style:style>
    <style:style style:name="T306" style:parent-style-name="預設段落字型" style:family="text">
      <style:text-properties fo:letter-spacing="-0.0263in"/>
    </style:style>
    <style:style style:name="T307" style:parent-style-name="預設段落字型" style:family="text">
      <style:text-properties fo:letter-spacing="0.0194in"/>
    </style:style>
    <style:style style:name="T308" style:parent-style-name="預設段落字型" style:family="text">
      <style:text-properties fo:letter-spacing="-0.0625in"/>
    </style:style>
    <style:style style:name="T309" style:parent-style-name="預設段落字型" style:family="text">
      <style:text-properties fo:letter-spacing="0.0194in"/>
    </style:style>
    <style:style style:name="T310" style:parent-style-name="預設段落字型" style:family="text">
      <style:text-properties fo:letter-spacing="-0.0625in"/>
    </style:style>
    <style:style style:name="T311" style:parent-style-name="預設段落字型" style:family="text">
      <style:text-properties fo:letter-spacing="0.0194in"/>
    </style:style>
    <style:style style:name="T312" style:parent-style-name="預設段落字型" style:family="text">
      <style:text-properties fo:letter-spacing="-0.0625in"/>
    </style:style>
    <style:style style:name="T313" style:parent-style-name="預設段落字型" style:family="text">
      <style:text-properties fo:letter-spacing="0.0194in"/>
    </style:style>
    <style:style style:name="T314" style:parent-style-name="預設段落字型" style:family="text">
      <style:text-properties fo:letter-spacing="-0.0625in"/>
    </style:style>
    <style:style style:name="T315" style:parent-style-name="預設段落字型" style:family="text">
      <style:text-properties fo:letter-spacing="0.0194in"/>
    </style:style>
    <style:style style:name="T316" style:parent-style-name="預設段落字型" style:family="text">
      <style:text-properties fo:letter-spacing="-0.0625in"/>
    </style:style>
    <style:style style:name="T317" style:parent-style-name="預設段落字型" style:family="text">
      <style:text-properties fo:letter-spacing="0.0194in"/>
    </style:style>
    <style:style style:name="T318" style:parent-style-name="預設段落字型" style:family="text">
      <style:text-properties fo:letter-spacing="-0.0625in"/>
    </style:style>
    <style:style style:name="T319" style:parent-style-name="預設段落字型" style:family="text">
      <style:text-properties fo:letter-spacing="0.0194in"/>
    </style:style>
    <style:style style:name="T320" style:parent-style-name="預設段落字型" style:family="text">
      <style:text-properties fo:letter-spacing="-0.0625in"/>
    </style:style>
    <style:style style:name="T321" style:parent-style-name="預設段落字型" style:family="text">
      <style:text-properties fo:letter-spacing="0.0194in"/>
    </style:style>
    <style:style style:name="T322" style:parent-style-name="預設段落字型" style:family="text">
      <style:text-properties fo:letter-spacing="-0.0625in"/>
    </style:style>
    <style:style style:name="T323" style:parent-style-name="預設段落字型" style:family="text">
      <style:text-properties fo:letter-spacing="-0.0625in"/>
    </style:style>
    <style:style style:name="T324" style:parent-style-name="預設段落字型" style:family="text">
      <style:text-properties fo:letter-spacing="0.0194in"/>
    </style:style>
    <style:style style:name="T325" style:parent-style-name="預設段落字型" style:family="text">
      <style:text-properties fo:letter-spacing="-0.0625in"/>
    </style:style>
    <style:style style:name="T326" style:parent-style-name="預設段落字型" style:family="text">
      <style:text-properties fo:letter-spacing="0.0194in"/>
    </style:style>
    <style:style style:name="P327" style:parent-style-name="本文" style:master-page-name="MP3" style:family="paragraph">
      <style:paragraph-properties fo:break-before="page" style:punctuation-wrap="simple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1pt" style:font-size-asian="11pt" style:font-size-complex="11pt"/>
    </style:style>
    <style:style style:name="TableColumn344" style:family="table-column">
      <style:table-column-properties style:column-width="3.4625in" style:use-optimal-column-width="false"/>
    </style:style>
    <style:style style:name="TableColumn345" style:family="table-column">
      <style:table-column-properties style:column-width="3.4638in" style:use-optimal-column-width="false"/>
    </style:style>
    <style:style style:name="Table343" style:family="table">
      <style:table-properties style:width="6.9263in" fo:margin-left="0.1979in" table:align="left"/>
    </style:style>
    <style:style style:name="TableRow346" style:family="table-row">
      <style:table-row-properties style:row-height="0.4409in" style:use-optimal-row-height="false"/>
    </style:style>
    <style:style style:name="TableCell347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3819in" fo:margin-left="1.623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Row350" style:family="table-row">
      <style:table-row-properties style:row-height="3.2569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53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54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55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6.5pt" style:font-size-asian="16.5pt" style:font-size-complex="16.5pt"/>
    </style:style>
    <style:style style:name="P356" style:parent-style-name="TableParagraph" style:family="paragraph">
      <style:paragraph-properties style:punctuation-wrap="simple" fo:margin-left="0.754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60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61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6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6.5pt" style:font-size-asian="16.5pt" style:font-size-complex="16.5pt"/>
    </style:style>
    <style:style style:name="P363" style:parent-style-name="TableParagraph" style:family="paragraph">
      <style:paragraph-properties style:punctuation-wrap="simple" fo:margin-left="0.755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ableRow365" style:family="table-row">
      <style:table-row-properties style:row-height="0.4402in" style:use-optimal-row-height="false"/>
    </style:style>
    <style:style style:name="TableCell36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line-height="0.3812in" fo:margin-left="1.456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Row369" style:family="table-row">
      <style:table-row-properties style:row-height="3.2569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72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73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7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7pt" style:font-size-asian="17pt" style:font-size-complex="17pt"/>
    </style:style>
    <style:style style:name="P375" style:parent-style-name="TableParagraph" style:family="paragraph">
      <style:paragraph-properties style:punctuation-wrap="simple" fo:margin-left="0.754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79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80" style:parent-style-name="TableParagraph" style:family="paragraph">
      <style:paragraph-properties style:punctuation-wrap="simple"/>
      <style:text-properties style:font-name="標楷體" style:font-name-asian="標楷體" style:font-name-complex="標楷體" fo:font-size="20pt" style:font-size-asian="20pt" style:font-size-complex="20pt"/>
    </style:style>
    <style:style style:name="P381" style:parent-style-name="TableParagraph" style:family="paragraph">
      <style:paragraph-properties style:punctuation-wrap="simple"/>
      <style:text-properties style:font-name="標楷體" style:font-name-asian="標楷體" style:font-name-complex="標楷體" fo:font-size="17pt" style:font-size-asian="17pt" style:font-size-complex="17pt"/>
    </style:style>
    <style:style style:name="P382" style:parent-style-name="TableParagraph" style:family="paragraph">
      <style:paragraph-properties style:punctuation-wrap="simple" fo:margin-left="0.755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384" style:parent-style-name="標題1" style:family="paragraph">
      <style:paragraph-properties style:punctuation-wrap="simple" fo:margin-top="0in" fo:line-height="0.2173in" fo:margin-left="0.0777in">
        <style:tab-stops/>
      </style:paragraph-properties>
    </style:style>
    <style:style style:name="T385" style:parent-style-name="預設段落字型" style:family="text">
      <style:text-properties style:font-name="新細明體" style:font-name-asian="新細明體" style:font-name-complex="新細明體" fo:color="#FF0000" fo:letter-spacing="-0.0006in"/>
    </style:style>
    <style:style style:name="T386" style:parent-style-name="預設段落字型" style:family="text">
      <style:text-properties fo:color="#FF0000" fo:letter-spacing="-0.0006in"/>
    </style:style>
    <style:style style:name="P387" style:parent-style-name="本文" style:family="paragraph">
      <style:paragraph-properties style:punctuation-wrap="simple" fo:margin-top="0.0159in" fo:line-height="0.2166in" fo:margin-right="0.1479in"/>
    </style:style>
    <style:style style:name="T388" style:parent-style-name="預設段落字型" style:family="text">
      <style:text-properties fo:letter-spacing="-0.0013in"/>
    </style:style>
    <style:style style:name="T389" style:parent-style-name="預設段落字型" style:family="text">
      <style:text-properties fo:letter-spacing="-0.0013in"/>
    </style:style>
    <style:style style:name="P390" style:parent-style-name="本文" style:family="paragraph">
      <style:paragraph-properties style:punctuation-wrap="simple" fo:line-height="0.2166in" fo:margin-right="0.1479in" fo:text-indent="0.1666in"/>
    </style:style>
    <style:style style:name="T391" style:parent-style-name="預設段落字型" style:family="text">
      <style:text-properties fo:letter-spacing="-0.0006in"/>
    </style:style>
    <style:style style:name="T392" style:parent-style-name="預設段落字型" style:family="text">
      <style:text-properties fo:letter-spacing="0.0201in"/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13in"/>
    </style:style>
    <style:style style:name="P395" style:parent-style-name="本文" style:family="paragraph">
      <style:paragraph-properties style:punctuation-wrap="simple" fo:line-height="0.2062in" fo:margin-left="0.2451in">
        <style:tab-stops/>
      </style:paragraph-properties>
    </style:style>
    <style:style style:name="T396" style:parent-style-name="預設段落字型" style:family="text">
      <style:text-properties fo:letter-spacing="-0.0416in"/>
    </style:style>
    <style:style style:name="T397" style:parent-style-name="預設段落字型" style:family="text">
      <style:text-properties fo:letter-spacing="-0.0416in"/>
    </style:style>
    <style:style style:family="graphic" style:name="a37">
      <style:graphic-properties draw:fill="solid" draw:fill-color="#fafcfc" draw:opacity="100%" draw:stroke="none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draw:fill="solid" draw:fill-color="#bebebe" draw:opacity="100%" draw:stroke="none"/>
    </style:style>
    <style:style style:family="graphic" style:name="a22">
      <style:graphic-properties draw:fill="solid" draw:fill-color="#bebebe" draw:opacity="100%" draw:stroke="none"/>
    </style:style>
    <style:style style:family="graphic" style:name="a23">
      <style:graphic-properties draw:fill="solid" draw:fill-color="#bebebe" draw:opacity="100%" draw:stroke="none"/>
    </style:style>
    <style:style style:family="graphic" style:name="a24">
      <style:graphic-properties draw:fill="solid" draw:fill-color="#bebebe" draw:opacity="100%" draw:stroke="none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5in" svg:stroke-color="#000000" svg:stroke-opacity="100%" draw:stroke-linejoin="round"/>
    </style:style>
    <style:style style:family="graphic" style:name="a27">
      <style:graphic-properties draw:fill="none" draw:stroke="solid" svg:stroke-width="0.00805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5in" svg:stroke-color="#000000" svg:stroke-opacity="100%" draw:stroke-linejoin="round"/>
    </style:style>
    <style:style style:family="graphic" style:name="a1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afcfc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solid" draw:fill-color="#fafcfc" draw:opacity="100%" draw:stroke="none"/>
    </style:style>
    <style:style style:family="graphic" style:name="a33">
      <style:graphic-properties draw:fill="solid" draw:fill-color="#fafcfc" draw:opacity="100%" draw:stroke="none"/>
    </style:style>
    <style:style style:family="graphic" style:name="a34">
      <style:graphic-properties draw:fill="solid" draw:fill-color="#fafcfc" draw:opacity="100%" draw:stroke="none"/>
    </style:style>
    <style:style style:family="graphic" style:name="a35">
      <style:graphic-properties draw:fill="solid" draw:fill-color="#fafcfc" draw:opacity="100%" draw:stroke="none"/>
    </style:style>
    <style:style style:family="graphic" style:name="a36">
      <style:graphic-properties draw:fill="solid" draw:fill-color="#fafcfc" draw:opacity="100%" draw:stroke="none"/>
    </style:style>
  </office:automatic-styles>
  <office:body>
    <office:text text:use-soft-page-breaks="true">
      <text:p text:style-name="P1"/>
      <text:h text:style-name="P16" text:outline-level="1">本人<text:span text:style-name="T17"><text:tab/></text:span><text:span text:style-name="T18">茲因（事由）</text:span><text:span text:style-name="T19"><text:s/></text:span><text:span text:style-name="T20"><text:tab/></text:span></text:h>
      <text:p text:style-name="P21"/>
      <text:p text:style-name="P22"/>
      <text:section text:name="Sect1" text:style-name="S1">
        <text:p text:style-name="P23"/>
        <text:p text:style-name="P24">無法親自辦理</text:p>
        <text:p text:style-name="P25"><text:span text:style-name="T26">□用戶代碼重設</text:span><text:span text:style-name="T27"><text:tab/></text:span><text:span text:style-name="T28">□憑證</text:span><text:span text:style-name="T29"><text:s/></text:span><text:span text:style-name="T30">IC</text:span><text:span text:style-name="T31"><text:s/></text:span><text:span text:style-name="T32">卡展期</text:span></text:p>
        <text:p text:style-name="P33"><text:span text:style-name="T34">□憑證</text:span><text:span text:style-name="T35"><text:s/></text:span><text:span text:style-name="T36">IC</text:span><text:span text:style-name="T37"><text:s/></text:span><text:span text:style-name="T38">卡停用</text:span><text:span text:style-name="T39"><text:tab/></text:span><text:span text:style-name="T40">□修改憑證內電子信箱</text:span></text:p>
        <text:p text:style-name="P41"><text:span text:style-name="T42">□憑證</text:span><text:span text:style-name="T43"><text:s/></text:span><text:span text:style-name="T44">IC</text:span><text:span text:style-name="T45"><text:s/></text:span><text:span text:style-name="T46">卡復用</text:span><text:span text:style-name="T47"><text:tab/></text:span><text:span text:style-name="T48">□修改連絡用電子信箱</text:span></text:p>
        <text:p text:style-name="P49">□修改手機號碼<text:tab/>□修改憑證公佈狀態</text:p>
      </text:section>
      <text:section text:name="Sect2" text:style-name="S2">
        <text:p text:style-name="P50"><draw:custom-shape svg:x="3.15694in" svg:y="6.09722in" svg:width="0.01389in" svg:height="0.33681in" draw:z-index="251658240" draw:id="id3" draw:style-name="a3" draw:name="Freeform 5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556in" svg:y="6.09722in" svg:width="0.01389in" svg:height="0.33681in" draw:z-index="251659264" draw:id="id4" draw:style-name="a4" draw:name="Freeform 6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5347in" svg:y="6.09722in" svg:width="0.01389in" svg:height="0.33681in" draw:z-index="251660288" draw:id="id5" draw:style-name="a5" draw:name="Freeform 7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2083in" svg:y="6.09722in" svg:width="0.01389in" svg:height="0.33681in" draw:z-index="251661312" draw:id="id6" draw:style-name="a6" draw:name="Freeform 8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0417in" svg:y="6.09722in" svg:width="0.01389in" svg:height="0.33681in" draw:z-index="251662336" draw:id="id7" draw:style-name="a7" draw:name="Freeform 9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875in" svg:y="6.09722in" svg:width="0.01389in" svg:height="0.33681in" draw:z-index="251663360" draw:id="id8" draw:style-name="a8" draw:name="Freeform 10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417in" svg:y="6.09722in" svg:width="0.01389in" svg:height="0.33681in" draw:z-index="251664384" draw:id="id9" draw:style-name="a9" draw:name="Freeform 11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1">【委託代辦除憑證</text:span><text:span text:style-name="T52"><text:s/></text:span><text:span text:style-name="T53">IC</text:span><text:span text:style-name="T54"><text:s/></text:span><text:span text:style-name="T55">卡停用、復用功能外，其餘請攜帶委託人之</text:span><text:span text:style-name="T56"><text:s/></text:span><text:span text:style-name="T57">IC</text:span><text:span text:style-name="T58"><text:s/></text:span><text:span text:style-name="T59">卡】</text:span></text:p>
        <text:h text:style-name="P60" text:outline-level="1"><draw:custom-shape svg:x="3.15694in" svg:y="1.49722in" svg:width="0.01389in" svg:height="0.33681in" draw:z-index="251665408" draw:id="id10" draw:style-name="a10" draw:name="Freeform 12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556in" svg:y="1.49722in" svg:width="0.01389in" svg:height="0.33681in" draw:z-index="251666432" draw:id="id11" draw:style-name="a11" draw:name="Freeform 13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5347in" svg:y="1.49722in" svg:width="0.01389in" svg:height="0.33681in" draw:z-index="251667456" draw:id="id12" draw:style-name="a12" draw:name="Freeform 14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2083in" svg:y="1.49722in" svg:width="0.01389in" svg:height="0.33681in" draw:z-index="251668480" draw:id="id13" draw:style-name="a13" draw:name="Freeform 15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0417in" svg:y="1.49722in" svg:width="0.01389in" svg:height="0.33681in" draw:z-index="251669504" draw:id="id14" draw:style-name="a14" draw:name="Freeform 16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875in" svg:y="1.49722in" svg:width="0.01389in" svg:height="0.33681in" draw:z-index="251670528" draw:id="id15" draw:style-name="a15" draw:name="Freeform 17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417in" svg:y="1.49722in" svg:width="0.01389in" svg:height="0.33681in" draw:z-index="251671552" draw:id="id16" draw:style-name="a16" draw:name="Freeform 18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1">依內政</text:span><text:span text:style-name="T62">部</text:span><text:span text:style-name="T63">憑證</text:span><text:span text:style-name="T64">管理</text:span><text:span text:style-name="T65">中心憑</text:span><text:span text:style-name="T66">證</text:span><text:span text:style-name="T67">實務</text:span><text:span text:style-name="T68">作業</text:span><text:span text:style-name="T69">基</text:span><text:span text:style-name="T70">準</text:span><text:span text:style-name="T71">，</text:span><text:span text:style-name="T72">可委託</text:span><text:span text:style-name="T73"><text:tab/></text:span>君<text:span text:style-name="T74"><text:s/></text:span>代為辦理<text:s/><text:span text:style-name="T75">事項，如有虛偽願負法律責任。</text:span></text:h>
        <text:p text:style-name="P76"/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委託人姓名：</text:span></text:p>
            </table:table-cell>
            <table:table-cell table:style-name="TableCell88">
              <text:p text:style-name="內文"/>
            </table:table-cell>
            <table:table-cell table:style-name="TableCell89">
              <text:p text:style-name="內文"/>
            </table:table-cell>
            <table:table-cell table:style-name="TableCell90">
              <text:p text:style-name="P91"><text:span text:style-name="T92">(</text:span><text:span text:style-name="T93">簽章</text:span><text:span text:style-name="T94">)</text:span></text:p>
            </table:table-cell>
            <table:table-cell table:style-name="TableCell95">
              <text:p text:style-name="內文"/>
            </table:table-cell>
          </table:table-row>
          <table:table-row table:style-name="TableRow96">
            <table:table-cell table:style-name="TableCell97">
              <text:p text:style-name="P98"><text:span text:style-name="T99">國民身分證統一編號：</text:span></text:p>
            </table:table-cell>
            <table:table-cell table:style-name="TableCell100">
              <text:p text:style-name="P101"><text:s text:c="4"/><text:tab/></text:p>
            </table:table-cell>
            <table:table-cell table:style-name="TableCell102">
              <text:p text:style-name="內文"><draw:custom-shape svg:x="0.77027in" svg:y="-0.00059in" svg:width="0.01389in" svg:height="0.33681in" draw:z-index="251676672" draw:id="id17" draw:style-name="a17" draw:name="Freeform 15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/><text:s text:c="3"/></text:p>
            </table:table-cell>
            <table:table-cell table:style-name="TableCell103">
              <text:p text:style-name="內文"><draw:custom-shape svg:x="0.7751in" svg:y="-0.00911in" svg:width="0.01389in" svg:height="0.33681in" draw:z-index="251678720" draw:id="id18" draw:style-name="a18" draw:name="Freeform 15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P107"/>
              <text:p text:style-name="P108"/>
              <text:p text:style-name="P109"><text:span text:style-name="T110">受委託人姓名：</text:span></text:p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P114"/>
              <text:p text:style-name="P115"/>
              <text:p text:style-name="P116"><text:span text:style-name="T117">(</text:span><text:span text:style-name="T118">簽章</text:span><text:span text:style-name="T119">)</text:span></text:p>
            </table:table-cell>
            <table:table-cell table:style-name="TableCell120">
              <text:p text:style-name="內文"/>
            </table:table-cell>
          </table:table-row>
          <table:table-row table:style-name="TableRow121">
            <table:table-cell table:style-name="TableCell122">
              <text:p text:style-name="P123"><text:span text:style-name="T124">國民身分證統一編號：</text:span></text:p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><draw:custom-shape svg:x="0.79119in" svg:y="0.01345in" svg:width="0.01389in" svg:height="0.33681in" draw:z-index="251680768" draw:id="id19" draw:style-name="a19" draw:name="Freeform 15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    </table:table-cell>
            <table:table-cell table:style-name="TableCell127">
              <text:p text:style-name="內文"><draw:custom-shape svg:x="0.76343in" svg:y="0.0051in" svg:width="0.01389in" svg:height="0.33681in" draw:z-index="251682816" draw:id="id20" draw:style-name="a20" draw:name="Freeform 15" text:anchor-type="paragraph"><svg:title/><svg:desc/><draw:enhanced-geometry draw:type="non-primitive" svg:viewBox="0 0 20 485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85"/><draw:equation draw:name="f8" draw:formula="0 * ?f5 / 20"/><draw:equation draw:name="f9" draw:formula="0 * ?f4 / 485"/><draw:equation draw:name="f10" draw:formula="484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    </table:table-cell>
            <table:table-cell table:style-name="TableCell128">
              <text:p text:style-name="內文"/>
            </table:table-cell>
          </table:table-row>
          <table:table-row table:style-name="TableRow129">
            <table:table-cell table:style-name="TableCell130">
              <text:p text:style-name="P131"/>
              <text:p text:style-name="P132"><text:span text:style-name="T133">中</text:span><text:span text:style-name="T134"><text:tab/></text:span><text:span text:style-name="T135">華</text:span><text:span text:style-name="T136"><text:tab/></text:span><text:span text:style-name="T137">民</text:span></text:p>
            </table:table-cell>
            <table:table-cell table:style-name="TableCell138">
              <text:p text:style-name="P139"/>
              <text:p text:style-name="P140"><text:span text:style-name="T141">國</text:span></text:p>
            </table:table-cell>
            <table:table-cell table:style-name="TableCell142">
              <text:p text:style-name="P143"/>
              <text:p text:style-name="P144"><text:span text:style-name="T145">年</text:span></text:p>
            </table:table-cell>
            <table:table-cell table:style-name="TableCell146">
              <text:p text:style-name="P147"/>
              <text:p text:style-name="P148"><text:span text:style-name="T149">月</text:span></text:p>
            </table:table-cell>
            <table:table-cell table:style-name="TableCell150">
              <text:p text:style-name="P151"/>
              <text:p text:style-name="P152"><text:span text:style-name="T153">日</text:span></text:p>
            </table:table-cell>
          </table:table-row>
        </table:table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><draw:g draw:z-index="251672576" draw:name="Group 19" draw:id="id31" draw:style-name="a31" text:anchor-type="paragraph"><svg:title/><svg:desc/><draw:custom-shape svg:x="0.71597in" svg:y="-1.68611in" svg:width="0.07014in" svg:height="0.50556in" draw:id="id21" draw:style-name="a21" draw:name="Freeform 20"><svg:title/><svg:desc/><draw:enhanced-geometry draw:type="non-primitive" svg:viewBox="0 0 101 728" draw:enhanced-path="M 0 727 L 100 727 100 0 0 0 0 72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* ?f5 / 101"/><draw:equation draw:name="f9" draw:formula="727 * ?f4 / 728"/><draw:equation draw:name="f10" draw:formula="100 * ?f5 / 101"/><draw:equation draw:name="f11" draw:formula="0 * ?f4 / 7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64792in" svg:y="-1.68611in" svg:width="0.07014in" svg:height="0.50556in" draw:id="id22" draw:style-name="a22" draw:name="Freeform 21"><svg:title/><svg:desc/><draw:enhanced-geometry draw:type="non-primitive" svg:viewBox="0 0 101 728" draw:enhanced-path="M 0 727 L 100 727 100 0 0 0 0 72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* ?f5 / 101"/><draw:equation draw:name="f9" draw:formula="727 * ?f4 / 728"/><draw:equation draw:name="f10" draw:formula="100 * ?f5 / 101"/><draw:equation draw:name="f11" draw:formula="0 * ?f4 / 7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11in" svg:y="-1.68611in" svg:width="6.86181in" svg:height="0.25208in" draw:id="id23" draw:style-name="a23" draw:name="Freeform 22"><svg:title/><svg:desc/><draw:enhanced-geometry draw:type="non-primitive" svg:viewBox="0 0 9881 363" draw:enhanced-path="M 0 362 L 9880 362 9880 0 0 0 0 36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1"/><draw:equation draw:name="f7" draw:formula="?f4 / 363"/><draw:equation draw:name="f8" draw:formula="0 * ?f5 / 9881"/><draw:equation draw:name="f9" draw:formula="362 * ?f4 / 363"/><draw:equation draw:name="f10" draw:formula="9880 * ?f5 / 9881"/><draw:equation draw:name="f11" draw:formula="0 * ?f4 / 3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11in" svg:y="-1.43472in" svg:width="6.86181in" svg:height="0.25417in" draw:id="id24" draw:style-name="a24" draw:name="Freeform 23"><svg:title/><svg:desc/><draw:enhanced-geometry draw:type="non-primitive" svg:viewBox="0 0 9881 366" draw:enhanced-path="M 0 365 L 9880 365 9880 0 0 0 0 36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1"/><draw:equation draw:name="f7" draw:formula="?f4 / 366"/><draw:equation draw:name="f8" draw:formula="0 * ?f5 / 9881"/><draw:equation draw:name="f9" draw:formula="365 * ?f4 / 366"/><draw:equation draw:name="f10" draw:formula="9880 * ?f5 / 9881"/><draw:equation draw:name="f11" draw:formula="0 * ?f4 / 3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0764in" svg:y="-1.68958in" svg:width="7.01667in" svg:height="0.01389in" draw:id="id25" draw:style-name="a25" draw:name="Freeform 24"><svg:title/><svg:desc/><draw:enhanced-geometry draw:type="non-primitive" svg:viewBox="0 0 10104 20" draw:enhanced-path="M 0 0 L 101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4"/><draw:equation draw:name="f7" draw:formula="?f4 / 20"/><draw:equation draw:name="f8" draw:formula="0 * ?f5 / 10104"/><draw:equation draw:name="f9" draw:formula="0 * ?f4 / 20"/><draw:equation draw:name="f10" draw:formula="10103 * ?f5 / 10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1111in" svg:y="-1.68611in" svg:width="0.01389in" svg:height="1.72153in" draw:id="id26" draw:style-name="a26" draw:name="Freeform 25"><svg:title/><svg:desc/><draw:enhanced-geometry draw:type="non-primitive" svg:viewBox="0 0 20 2479" draw:enhanced-path="M 0 0 L 0 247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79"/><draw:equation draw:name="f8" draw:formula="0 * ?f5 / 20"/><draw:equation draw:name="f9" draw:formula="0 * ?f4 / 2479"/><draw:equation draw:name="f10" draw:formula="2479 * ?f4 / 247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2083in" svg:y="-1.68611in" svg:width="0.01389in" svg:height="1.72153in" draw:id="id27" draw:style-name="a27" draw:name="Freeform 26"><svg:title/><svg:desc/><draw:enhanced-geometry draw:type="non-primitive" svg:viewBox="0 0 20 2479" draw:enhanced-path="M 0 0 L 0 247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79"/><draw:equation draw:name="f8" draw:formula="0 * ?f5 / 20"/><draw:equation draw:name="f9" draw:formula="0 * ?f4 / 2479"/><draw:equation draw:name="f10" draw:formula="2479 * ?f4 / 247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764in" svg:y="-1.17778in" svg:width="7.01667in" svg:height="0.01389in" draw:id="id28" draw:style-name="a28" draw:name="Freeform 27"><svg:title/><svg:desc/><draw:enhanced-geometry draw:type="non-primitive" svg:viewBox="0 0 10104 20" draw:enhanced-path="M 0 0 L 101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4"/><draw:equation draw:name="f7" draw:formula="?f4 / 20"/><draw:equation draw:name="f8" draw:formula="0 * ?f5 / 10104"/><draw:equation draw:name="f9" draw:formula="0 * ?f4 / 20"/><draw:equation draw:name="f10" draw:formula="10103 * ?f5 / 10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764in" svg:y="0.03819in" svg:width="7.01667in" svg:height="0.01389in" draw:id="id29" draw:style-name="a29" draw:name="Freeform 28"><svg:title/><svg:desc/><draw:enhanced-geometry draw:type="non-primitive" svg:viewBox="0 0 10104 20" draw:enhanced-path="M 0 0 L 101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4"/><draw:equation draw:name="f7" draw:formula="?f4 / 20"/><draw:equation draw:name="f8" draw:formula="0 * ?f5 / 10104"/><draw:equation draw:name="f9" draw:formula="0 * ?f4 / 20"/><draw:equation draw:name="f10" draw:formula="10103 * ?f5 / 10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30" draw:style-name="a30" draw:name="Text Box 29" svg:x="0.71181in" svg:y="-1.69028in" svg:width="7.00972in" svg:height="0.5125in" style:rel-width="scale" style:rel-height="scale"><draw:text-box><text:p text:style-name="P164">戶所記載蓋章欄</text:p><text:p text:style-name="P165"><text:span text:style-name="T166">(</text:span><text:span text:style-name="T167">書面審查確</text:span><text:span text:style-name="T168">定</text:span><text:span text:style-name="T169">)</text:span></text:p></draw:text-box><svg:title/><svg:desc/></draw:frame></draw:g><text:span text:style-name="T170">※</text:span><text:span text:style-name="T171">本聯由戶政事務所留存</text:span></text:p>
        <text:p text:style-name="P172">【備註】</text:p>
        <text:p text:style-name="P173"><draw:g draw:z-index="251673600" draw:name="Group 30" draw:id="id38" draw:style-name="a38" text:anchor-type="paragraph"><svg:title/><svg:desc/><draw:custom-shape svg:x="0.98333in" svg:y="0.02847in" svg:width="6.75278in" svg:height="0.25556in" draw:id="id32" draw:style-name="a32" draw:name="Freeform 31"><svg:title/><svg:desc/><draw:enhanced-geometry draw:type="non-primitive" svg:viewBox="0 0 9724 368" draw:enhanced-path="M 0 367 L 9723 367 9723 0 0 0 0 36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4"/><draw:equation draw:name="f7" draw:formula="?f4 / 368"/><draw:equation draw:name="f8" draw:formula="0 * ?f5 / 9724"/><draw:equation draw:name="f9" draw:formula="367 * ?f4 / 368"/><draw:equation draw:name="f10" draw:formula="9723 * ?f5 / 9724"/><draw:equation draw:name="f11" draw:formula="0 * ?f4 / 3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194in" svg:y="0.28542in" svg:width="6.42639in" svg:height="0.21736in" draw:id="id33" draw:style-name="a33" draw:name="Freeform 32"><svg:title/><svg:desc/><draw:enhanced-geometry draw:type="non-primitive" svg:viewBox="0 0 9254 313" draw:enhanced-path="M 0 312 L 9253 312 9253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4"/><draw:equation draw:name="f7" draw:formula="?f4 / 313"/><draw:equation draw:name="f8" draw:formula="0 * ?f5 / 9254"/><draw:equation draw:name="f9" draw:formula="312 * ?f4 / 313"/><draw:equation draw:name="f10" draw:formula="9253 * ?f5 / 9254"/><draw:equation draw:name="f11" draw:formula="0 * ?f4 / 31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11in" svg:y="0.50208in" svg:width="6.94306in" svg:height="0.21667in" draw:id="id34" draw:style-name="a34" draw:name="Freeform 33"><svg:title/><svg:desc/><draw:enhanced-geometry draw:type="non-primitive" svg:viewBox="0 0 9998 312" draw:enhanced-path="M 0 311 L 9998 311 9998 0 0 0 0 3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312"/><draw:equation draw:name="f8" draw:formula="0 * ?f5 / 9998"/><draw:equation draw:name="f9" draw:formula="311 * ?f4 / 312"/><draw:equation draw:name="f10" draw:formula="9998 * ?f5 / 999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75in" svg:y="0.71875in" svg:width="0.54028in" svg:height="0.21667in" draw:id="id35" draw:style-name="a35" draw:name="Freeform 34"><svg:title/><svg:desc/><draw:enhanced-geometry draw:type="non-primitive" svg:viewBox="0 0 778 312" draw:enhanced-path="M 0 312 L 777 312 777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12"/><draw:equation draw:name="f8" draw:formula="0 * ?f5 / 778"/><draw:equation draw:name="f9" draw:formula="312 * ?f4 / 312"/><draw:equation draw:name="f10" draw:formula="777 * ?f5 / 77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0764in" svg:y="0.71875in" svg:width="2.25069in" svg:height="0.21667in" draw:id="id36" draw:style-name="a36" draw:name="Freeform 35"><svg:title/><svg:desc/><draw:enhanced-geometry draw:type="non-primitive" svg:viewBox="0 0 3241 312" draw:enhanced-path="M 0 312 L 3240 312 3240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1"/><draw:equation draw:name="f7" draw:formula="?f4 / 312"/><draw:equation draw:name="f8" draw:formula="0 * ?f5 / 3241"/><draw:equation draw:name="f9" draw:formula="312 * ?f4 / 312"/><draw:equation draw:name="f10" draw:formula="3240 * ?f5 / 3241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75in" svg:y="0.93542in" svg:width="5.71944in" svg:height="0.21667in" draw:id="id37" draw:style-name="a37" draw:name="Freeform 36"><svg:title/><svg:desc/><draw:enhanced-geometry draw:type="non-primitive" svg:viewBox="0 0 8236 312" draw:enhanced-path="M 0 312 L 8235 312 8235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6"/><draw:equation draw:name="f7" draw:formula="?f4 / 312"/><draw:equation draw:name="f8" draw:formula="0 * ?f5 / 8236"/><draw:equation draw:name="f9" draw:formula="312 * ?f4 / 312"/><draw:equation draw:name="f10" draw:formula="8235 * ?f5 / 8236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174">1.</text:span><text:span text:style-name="T175">為委任事務</text:span><text:span text:style-name="T176"><text:s/></text:span><text:span text:style-name="T177">之處</text:span><text:span text:style-name="T178"><text:s/></text:span>理<text:span text:style-name="T179"><text:s/></text:span>，<text:span text:style-name="T180"><text:s/></text:span>須<text:span text:style-name="T181"><text:s/></text:span><text:span text:style-name="T182">為法</text:span><text:span text:style-name="T183"><text:s/></text:span><text:span text:style-name="T184">律行</text:span><text:span text:style-name="T185"><text:s/></text:span><text:span text:style-name="T186">為，</text:span><text:span text:style-name="T187"><text:s/></text:span>而<text:span text:style-name="T188"><text:s/></text:span><text:span text:style-name="T189">該法</text:span><text:span text:style-name="T190"><text:s/></text:span><text:span text:style-name="T191">律行</text:span><text:span text:style-name="T192"><text:s/></text:span><text:span text:style-name="T193">為，</text:span><text:span text:style-name="T194"><text:s/></text:span><text:span text:style-name="T195">依法</text:span><text:span text:style-name="T196"><text:s/></text:span>應<text:span text:style-name="T197"><text:s/></text:span><text:span text:style-name="T198">以文</text:span><text:span text:style-name="T199"><text:s/></text:span><text:span text:style-name="T200">字為</text:span><text:span text:style-name="T201"><text:s/></text:span><text:span text:style-name="T202">之者</text:span><text:span text:style-name="T203"><text:s/></text:span>，<text:span text:style-name="T204"><text:s/></text:span>其<text:span text:style-name="T205"><text:s/></text:span>處<text:span text:style-name="T206"><text:s/></text:span>理<text:span text:style-name="T207"><text:s/></text:span><text:span text:style-name="T208">權</text:span>之<text:span text:style-name="T209"><text:s/></text:span><text:span text:style-name="T210">授</text:span>與<text:span text:style-name="T211"><text:s/></text:span>，<text:span text:style-name="T212"><text:s/></text:span>亦<text:span text:style-name="T213"><text:s/></text:span><text:span text:style-name="T214">應</text:span>以<text:span text:style-name="T215"><text:s/></text:span>文<text:span text:style-name="T216"><text:s/></text:span><text:span text:style-name="T217">字</text:span>為<text:span text:style-name="T218"><text:s/></text:span><text:span text:style-name="T219">之</text:span>。<text:span text:style-name="T220"><text:s/></text:span><text:span text:style-name="T221">其</text:span>授<text:span text:style-name="T222"><text:s/></text:span><text:span text:style-name="T223">與</text:span>代<text:span text:style-name="T224"><text:s/></text:span>理<text:span text:style-name="T225"><text:s/></text:span><text:span text:style-name="T226">權</text:span>者<text:span text:style-name="T227"><text:s/></text:span>，<text:span text:style-name="T228"><text:s/></text:span>代<text:span text:style-name="T229"><text:s/></text:span><text:span text:style-name="T230">理</text:span>權<text:span text:style-name="T231"><text:s/></text:span><text:span text:style-name="T232">之</text:span>授<text:span text:style-name="T233"><text:s/></text:span>與<text:span text:style-name="T234"><text:s/></text:span><text:span text:style-name="T235">亦</text:span>同<text:span text:style-name="T236"><text:s/></text:span><text:span text:style-name="T237">。</text:span>（<text:span text:style-name="T238"><text:s/></text:span>民<text:span text:style-name="T239"><text:s/></text:span><text:span text:style-name="T240">53</text:span><text:span text:style-name="T241">1</text:span>）</text:p>
        <text:p text:style-name="P242"><text:span text:style-name="T243">2</text:span><text:span text:style-name="T244">.</text:span><text:span text:style-name="T245">受委託人</text:span>應<text:span text:style-name="T246"><text:s/></text:span><text:span text:style-name="T247">確認</text:span><text:span text:style-name="T248"><text:s/></text:span>委<text:span text:style-name="T249"><text:s/></text:span><text:span text:style-name="T250">託人</text:span><text:span text:style-name="T251"><text:s/></text:span><text:span text:style-name="T252">及受</text:span><text:span text:style-name="T253"><text:s/></text:span><text:span text:style-name="T254">委託</text:span><text:span text:style-name="T255"><text:s/></text:span>人<text:span text:style-name="T256"><text:s/></text:span>，<text:span text:style-name="T257"><text:s/></text:span>已<text:span text:style-name="T258"><text:s/></text:span><text:span text:style-name="T259">於自</text:span><text:span text:style-name="T260"><text:s/></text:span><text:span text:style-name="T261">然人</text:span><text:span text:style-name="T262"><text:s/></text:span><text:span text:style-name="T263">憑證</text:span><text:span text:style-name="T264"><text:s/></text:span><text:span text:style-name="T265">代辦</text:span><text:span text:style-name="T266"><text:s/></text:span>事<text:span text:style-name="T267"><text:s/></text:span><text:span text:style-name="T268">項委</text:span><text:span text:style-name="T269"><text:s/></text:span><text:span text:style-name="T270">託書</text:span><text:span text:style-name="T271"><text:s/></text:span><text:span text:style-name="T272">親筆</text:span><text:span text:style-name="T273"><text:s/></text:span><text:span text:style-name="T274">簽名</text:span><text:span text:style-name="T275"><text:s/></text:span>或<text:span text:style-name="T276"><text:s/></text:span>用</text:p>
        <text:p text:style-name="P277"><text:span text:style-name="T278">印，</text:span><text:span text:style-name="T279">並</text:span>自行影印粘<text:span text:style-name="T280">貼</text:span>雙方身分證正反影本於委託<text:span text:style-name="T281">書</text:span>第<text:span text:style-name="T282"><text:s/></text:span>2<text:span text:style-name="T283"><text:s/></text:span>頁<text:span text:style-name="T284">後，</text:span><text:span text:style-name="T285">攜</text:span>帶<text:span text:style-name="T286"><text:s/></text:span><text:span text:style-name="T287">自然</text:span><text:span text:style-name="T288"><text:s/></text:span><text:span text:style-name="T289">人憑</text:span><text:span text:style-name="T290"><text:s/></text:span><text:span text:style-name="T291">證代</text:span><text:span text:style-name="T292"><text:s/></text:span><text:span text:style-name="T293">辦事</text:span><text:span text:style-name="T294"><text:s/></text:span>項<text:span text:style-name="T295"><text:s/></text:span>委<text:span text:style-name="T296"><text:s/></text:span><text:span text:style-name="T297">託</text:span>書<text:span text:style-name="T298"><text:s/></text:span>、<text:span text:style-name="T299"><text:s/></text:span>委<text:span text:style-name="T300"><text:s/></text:span><text:span text:style-name="T301">託</text:span>人<text:span text:style-name="T302"><text:s/></text:span><text:span text:style-name="T303">憑</text:span>證<text:span text:style-name="T304"><text:s/></text:span><text:span text:style-name="T305">I</text:span>C<text:span text:style-name="T306"><text:s/></text:span><text:span text:style-name="T307">卡</text:span>、<text:span text:style-name="T308"><text:s/></text:span><text:span text:style-name="T309">雙</text:span>方<text:span text:style-name="T310"><text:s/></text:span><text:span text:style-name="T311">身</text:span>分<text:span text:style-name="T312"><text:s/></text:span><text:span text:style-name="T313">證</text:span>正<text:span text:style-name="T314"><text:s/></text:span><text:span text:style-name="T315">本</text:span>及<text:span text:style-name="T316"><text:s/></text:span><text:span text:style-name="T317">印</text:span>章<text:span text:style-name="T318"><text:s/></text:span><text:span text:style-name="T319">至</text:span>戶<text:span text:style-name="T320"><text:s/></text:span><text:span text:style-name="T321">政</text:span>事<text:span text:style-name="T322"><text:s/></text:span>務<text:span text:style-name="T323"><text:s/></text:span><text:span text:style-name="T324">所</text:span>辦<text:span text:style-name="T325"><text:s/></text:span><text:span text:style-name="T326">理</text:span>。</text:p>
      </text:section>
      <text:p text:style-name="P327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<text:span text:style-name="T349">委託人身分證影本黏貼處</text:span></text:p>
          </table:table-cell>
          <table:covered-table-cell/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><text:span text:style-name="T357">身分證影本正面</text:span>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<text:span text:style-name="T364">身分證影本反面</text:span></text:p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受委託人身分證影本黏貼處</text:span>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><text:span text:style-name="T376">身分證影本正面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><text:span text:style-name="T383">身分證影本反面</text:span></text:p>
          </table:table-cell>
        </table:table-row>
      </table:table>
      <text:h text:style-name="P384" text:outline-level="1"><text:span text:style-name="T385">※</text:span><text:span text:style-name="T386">本聯由戶政事務所留存</text:span></text:h>
      <text:p text:style-name="P387">【備註】<text:s/><text:span text:style-name="T388">1.</text:span><text:span text:style-name="T389">為了保障委託人及受委託人的權益，請在身分證影本上自行註記『僅供自然人憑證代辦事項核</text:span></text:p>
      <text:p text:style-name="P390"><text:span text:style-name="T391">對身分使用』之文字。</text:span><text:span text:style-name="T392"><text:s/></text:span><text:span text:style-name="T393">2.</text:span><text:span text:style-name="T394">為節省受委託人等侯的時間，戶政事務所不提供身分證影印裁切服務，請自行影印裁切粘貼雙</text:span></text:p>
      <text:p text:style-name="P395"><draw:custom-shape svg:x="3.62014in" svg:y="0.01458in" svg:width="0.10556in" svg:height="0.21667in" draw:z-index="251674624" draw:id="id42" draw:style-name="a42" draw:name="Freeform 37" text:anchor-type="paragraph"><svg:title/><svg:desc/><draw:enhanced-geometry draw:type="non-primitive" svg:viewBox="0 0 152 312" draw:enhanced-path="M 0 311 L 151 311 151 0 0 0 0 3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"/><draw:equation draw:name="f7" draw:formula="?f4 / 312"/><draw:equation draw:name="f8" draw:formula="0 * ?f5 / 152"/><draw:equation draw:name="f9" draw:formula="311 * ?f4 / 312"/><draw:equation draw:name="f10" draw:formula="151 * ?f5 / 152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方身分證正反影本於委託書第<text:span text:style-name="T396"><text:s/></text:span>2<text:span text:style-name="T397"><text:s/></text:span>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236in" fo:margin-left="0.18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8395in" fo:margin-left="0.625in" fo:margin-bottom="0.8854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2638in" fo:margin-left="0.013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6" style:parent-style-name="本文" style:family="paragraph">
      <style:paragraph-properties style:punctuation-wrap="simple" fo:line-height="0.1625in" fo:margin-left="0.0138in">
        <style:tab-stops/>
      </style:paragraph-properties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" style:parent-style-name="本文" style:family="paragraph">
      <style:paragraph-properties style:punctuation-wrap="simple" fo:line-height="0.1625in" fo:margin-left="0.0138in">
        <style:tab-stops/>
      </style:paragraph-properties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" style:parent-style-name="預設段落字型" style:family="text">
      <style:text-properties style:font-name="Arial Unicode MS" style:font-name-asian="Arial Unicode MS" style:font-name-complex="Arial Unicode MS" fo:letter-spacing="-0.0062i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Arial Unicode MS" style:font-name-complex="Times New Roman" fo:letter-spacing="-0.0006in" fo:font-size="10pt" style:font-size-asian="10pt" style:font-size-complex="10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3">
      <style:page-layout-properties fo:page-width="8.2708in" fo:page-height="11.7013in" style:print-orientation="portrait" fo:margin-top="1.0833in" fo:margin-left="0.7083in" fo:margin-bottom="1.01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29" style:parent-style-name="本文" style:family="paragraph">
      <style:paragraph-properties style:punctuation-wrap="simple" fo:line-height="0.2638in" fo:margin-left="0.0138in">
        <style:tab-stops/>
      </style:paragraph-properties>
    </style:style>
    <style:style style:name="T3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31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32" style:parent-style-name="本文" style:family="paragraph">
      <style:paragraph-properties style:punctuation-wrap="simple" fo:line-height="0.1625in" fo:margin-left="0.0138in">
        <style:tab-stops/>
      </style:paragraph-properties>
    </style:style>
    <style:style style:name="T33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25in" fo:margin-left="0.0138in">
        <style:tab-stops/>
      </style:paragraph-properties>
    </style:style>
    <style:style style:name="T33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38" style:parent-style-name="預設段落字型" style:family="text">
      <style:text-properties style:font-name="Arial Unicode MS" style:font-name-asian="Arial Unicode MS" style:font-name-complex="Arial Unicode MS" fo:letter-spacing="-0.0062i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Arial Unicode MS" style:font-name-complex="Times New Roman" fo:letter-spacing="-0.0006in" fo:font-size="10pt" style:font-size-asian="10pt" style:font-size-complex="10pt"/>
    </style:style>
    <style:style style:name="T34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2.75694in" svg:y="0.82569in" svg:width="3.03194in" svg:height="0.27778in" style:rel-width="scale" style:rel-height="scale"><draw:text-box><text:p text:style-name="P3"><text:span text:style-name="T4">自然人憑證代辦事項委託書</text:span></text:p></draw:text-box><svg:title/><svg:desc/></draw:frame></text:p>
      </style:header>
      <style:footer>
        <text:p text:style-name="P5"><draw:frame draw:z-index="251661312" draw:id="id1" draw:style-name="a1" draw:name="Text Box 2" text:anchor-type="paragraph" svg:x="3.59861in" svg:y="10.65625in" svg:width="0.375in" svg:height="0.16736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</text:span></text:p></draw:text-box><svg:title/><svg:desc/></draw:frame><draw:frame draw:z-index="251662336" draw:id="id2" draw:style-name="a2" draw:name="Text Box 3" text:anchor-type="paragraph" svg:x="6.27431in" svg:y="10.65625in" svg:width="0.44444in" svg:height="0.16736in" style:rel-width="scale" style:rel-height="scale"><draw:text-box><text:p text:style-name="P10"><text:span text:style-name="T11">共</text:span><text:span text:style-name="T12"><text:s/></text:span><text:span text:style-name="T13">2</text:span><text:span text:style-name="T14"><text:s/></text:span><text:span text:style-name="T15">頁</text:span></text:p></draw:text-box><svg:title/><svg:desc/></draw:frame></text:p>
      </style:footer>
    </style:master-page>
    <style:master-page style:name="MP3" style:page-layout-name="PL3">
      <style:header>
        <text:p text:style-name="P328"><draw:frame draw:z-index="251659264" draw:id="id39" draw:style-name="a39" draw:name="Text Box 1" text:anchor-type="paragraph" svg:x="2.75694in" svg:y="0.82569in" svg:width="3.03194in" svg:height="0.27778in" style:rel-width="scale" style:rel-height="scale"><draw:text-box><text:p text:style-name="P329"><text:span text:style-name="T330">自然人憑證代辦事項委託書</text:span></text:p></draw:text-box><svg:title/><svg:desc/></draw:frame></text:p>
      </style:header>
      <style:footer>
        <text:p text:style-name="P331"><draw:frame draw:z-index="251661312" draw:id="id40" draw:style-name="a40" draw:name="Text Box 2" text:anchor-type="paragraph" svg:x="3.59861in" svg:y="10.65625in" svg:width="0.375in" svg:height="0.16736in" style:rel-width="scale" style:rel-height="scale"><draw:text-box><text:p text:style-name="P332"><text:span text:style-name="T333">第</text:span><text:span text:style-name="T334"><text:page-number text:fixed="false">1</text:page-number></text:span><text:span text:style-name="T335">頁</text:span></text:p></draw:text-box><svg:title/><svg:desc/></draw:frame><draw:frame draw:z-index="251662336" draw:id="id41" draw:style-name="a41" draw:name="Text Box 3" text:anchor-type="paragraph" svg:x="6.27431in" svg:y="10.65625in" svg:width="0.44444in" svg:height="0.16736in" style:rel-width="scale" style:rel-height="scale"><draw:text-box><text:p text:style-name="P336"><text:span text:style-name="T337">共</text:span><text:span text:style-name="T338"><text:s/></text:span><text:span text:style-name="T339">2</text:span><text:span text:style-name="T340"><text:s/></text:span><text:span text:style-name="T34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>委託書(A4直印)</dc:subject>
    <meta:keyword>委託書</meta:keyword>
    <meta:initial-creator>臺北市大同區戶政事務所</meta:initial-creator>
    <dc:creator>TAICHUNG</dc:creator>
    <meta:creation-date>2016-09-20T01:43:00Z</meta:creation-date>
    <dc:date>2016-09-20T01:47:00Z</dc:date>
    <meta:template xlink:href="Normal.dotm" xlink:type="simple"/>
    <meta:editing-cycles>4</meta:editing-cycles>
    <meta:editing-duration>PT240S</meta:editing-duration>
    <meta:document-statistic meta:page-count="2" meta:paragraph-count="1" meta:word-count="122" meta:character-count="821" meta:row-count="5" meta:non-whitespace-character-count="700"/>
  </office:meta>
</office:document-meta>
</file>