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fo:text-align="end" fo:line-height="0.3472in"/>
      <style:text-properties fo:font-size="10pt" style:font-size-asian="10pt" style:font-size-complex="10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P23" style:parent-style-name="內文" style:family="paragraph">
      <style:paragraph-properties fo:line-height="0.3472in" fo:text-indent="0.25in"/>
    </style:style>
    <style:style style:name="T2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P28" style:parent-style-name="內文" style:family="paragraph">
      <style:paragraph-properties fo:line-height="0.3472in" fo:text-indent="0.25in"/>
    </style:style>
    <style:style style:name="T2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P35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36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style:font-name="標楷體" fo:font-size="12pt" style:font-size-asian="12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="標楷體" fo:font-size="12pt" style:font-size-asian="12pt"/>
    </style:style>
    <style:style style:name="T50" style:parent-style-name="預設段落字型" style:family="text">
      <style:text-properties style:font-name="標楷體" fo:font-size="12pt" style:font-size-asian="12pt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style:font-name="標楷體" fo:font-size="12pt" style:font-size-asian="12pt"/>
    </style:style>
    <style:style style:name="P53" style:parent-style-name="內文" style:family="paragraph">
      <style:paragraph-properties fo:line-height="0.3055in"/>
      <style:text-properties fo:font-size="12pt" style:font-size-asian="12pt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P59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60" style:parent-style-name="內文" style:family="paragraph">
      <style:paragraph-properties fo:line-height="0.3055in"/>
      <style:text-properties fo:font-size="12pt" style:font-size-asian="12pt"/>
    </style:style>
    <style:style style:name="P61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62" style:parent-style-name="內文" style:family="paragraph">
      <style:paragraph-properties fo:line-height="0.3472in" fo:text-indent="0.5in"/>
      <style:text-properties fo:font-size="18pt" style:font-size-asian="18pt" style:font-size-complex="18pt"/>
    </style:style>
    <style:style style:name="P63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64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P67" style:parent-style-name="內文" style:family="paragraph">
      <style:text-properties style:font-name="標楷體" fo:color="#999999" style:font-size-complex="14pt"/>
    </style:style>
    <style:style style:name="P68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69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71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72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7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P7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P7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77" style:parent-style-name="內文" style:family="paragraph">
      <style:paragraph-properties fo:text-align="end" fo:line-height="0.3472in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fo:font-size="18pt" style:font-size-asian="18pt" style:font-size-complex="18pt"/>
    </style:style>
    <style:style style:name="T88" style:parent-style-name="預設段落字型" style:family="text">
      <style:text-properties fo:font-size="18pt" style:font-size-asian="18pt" style:font-size-complex="18pt"/>
    </style:style>
    <style:style style:name="T89" style:parent-style-name="預設段落字型" style:family="text">
      <style:text-properties fo:font-size="18pt" style:font-size-asian="18pt" style:font-size-complex="18pt"/>
    </style:style>
    <style:style style:name="T9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8pt" style:font-size-asian="18pt" style:font-size-complex="18pt"/>
    </style:style>
    <style:style style:name="T9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8pt" style:font-size-asian="18pt" style:font-size-complex="18pt"/>
    </style:style>
    <style:style style:name="T9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T9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8pt" style:font-size-asian="18pt" style:font-size-complex="18pt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8pt" style:font-size-asian="18pt" style:font-size-complex="18pt"/>
    </style:style>
    <style:style style:name="P101" style:parent-style-name="內文" style:family="paragraph">
      <style:paragraph-properties fo:line-height="0.3472in" fo:text-indent="0.25in"/>
    </style:style>
    <style:style style:name="T10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8pt" style:font-size-asian="18pt" style:font-size-complex="18pt"/>
    </style:style>
    <style:style style:name="T10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8pt" style:font-size-asian="18pt" style:font-size-complex="18pt"/>
    </style:style>
    <style:style style:name="P106" style:parent-style-name="內文" style:family="paragraph">
      <style:paragraph-properties fo:line-height="0.3472in" fo:text-indent="0.25in"/>
    </style:style>
    <style:style style:name="T10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8pt" style:font-size-asian="18pt" style:font-size-complex="18pt"/>
    </style:style>
    <style:style style:name="T10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8pt" style:font-size-asian="18pt" style:font-size-complex="18pt"/>
    </style:style>
    <style:style style:name="T111" style:parent-style-name="預設段落字型" style:family="text">
      <style:text-properties fo:font-size="18pt" style:font-size-asian="18pt" style:font-size-complex="18pt"/>
    </style:style>
    <style:style style:name="T112" style:parent-style-name="預設段落字型" style:family="text">
      <style:text-properties fo:font-size="18pt" style:font-size-asian="18pt" style:font-size-complex="18pt"/>
    </style:style>
    <style:style style:name="P113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114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115" style:parent-style-name="內文" style:family="paragraph">
      <style:paragraph-properties fo:line-height="0.3055in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117" style:parent-style-name="預設段落字型" style:family="text">
      <style:text-properties style:font-name="標楷體" fo:font-size="12pt" style:font-size-asian="12pt"/>
    </style:style>
    <style:style style:name="T118" style:parent-style-name="預設段落字型" style:family="text">
      <style:text-properties style:font-name="標楷體" fo:font-size="12pt" style:font-size-asian="12pt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style:font-name="標楷體" fo:font-size="12pt" style:font-size-asian="12pt"/>
    </style:style>
    <style:style style:name="T122" style:parent-style-name="預設段落字型" style:family="text">
      <style:text-properties style:font-name="標楷體" fo:font-size="12pt" style:font-size-asian="12pt"/>
    </style:style>
    <style:style style:name="T123" style:parent-style-name="預設段落字型" style:family="text">
      <style:text-properties style:font-name="標楷體" fo:font-size="12pt" style:font-size-asian="12pt"/>
    </style:style>
    <style:style style:name="T124" style:parent-style-name="預設段落字型" style:family="text">
      <style:text-properties style:font-name="標楷體" fo:font-size="12pt" style:font-size-asian="12pt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fo:font-size="12pt" style:font-size-asian="12pt"/>
    </style:style>
    <style:style style:name="T127" style:parent-style-name="預設段落字型" style:family="text">
      <style:text-properties style:font-name="標楷體" fo:font-size="12pt" style:font-size-asian="12pt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T130" style:parent-style-name="預設段落字型" style:family="text">
      <style:text-properties style:font-name="標楷體" fo:font-size="12pt" style:font-size-asian="12pt"/>
    </style:style>
    <style:style style:name="P131" style:parent-style-name="內文" style:family="paragraph">
      <style:paragraph-properties fo:line-height="0.3055in"/>
      <style:text-properties fo:font-size="12pt" style:font-size-asian="12pt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style:font-name="標楷體" fo:font-size="12pt" style:font-size-asian="12pt"/>
    </style:style>
    <style:style style:name="P137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138" style:parent-style-name="內文" style:family="paragraph">
      <style:paragraph-properties fo:line-height="0.3055in"/>
      <style:text-properties fo:font-size="12pt" style:font-size-asian="12pt"/>
    </style:style>
    <style:style style:name="P139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140" style:parent-style-name="內文" style:family="paragraph">
      <style:paragraph-properties fo:line-height="0.3472in" fo:text-indent="0.5in"/>
      <style:text-properties fo:font-size="18pt" style:font-size-asian="18pt" style:font-size-complex="18pt"/>
    </style:style>
    <style:style style:name="P141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142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P145" style:parent-style-name="內文" style:family="paragraph">
      <style:text-properties style:font-name="標楷體" fo:color="#999999" style:font-size-complex="14pt"/>
    </style:style>
    <style:style style:name="P146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147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148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149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150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151" style:parent-style-name="內文" style:family="paragraph">
      <style:paragraph-properties fo:text-align="center" fo:line-height="0.3055in"/>
    </style:style>
    <style:style style:name="T152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徵收補償費匯款轉帳委託書</text:p>
      <text:p text:style-name="P2">第一聯<text:s/>此聯由臺中市政府交補償費代發銀行</text:p>
      <text:p text:style-name="P3"><text:span text:style-name="T4">茲</text:span><text:span text:style-name="T5">委託</text:span><text:span text:style-name="T6">臺中市政府</text:span><text:span text:style-name="T7">將</text:span><text:span text:style-name="T8">　　　　　　　　　　　　　</text:span><text:span text:style-name="T9">工程用地徵收案內，本人</text:span><text:span text:style-name="T10">所有</text:span><text:span text:style-name="T11">座落</text:span><text:span text:style-name="T12">　　　</text:span><text:span text:style-name="T13">區</text:span><text:span text:style-name="T14">　　　　　</text:span><text:span text:style-name="T15">段</text:span><text:span text:style-name="T16">　　　</text:span><text:span text:style-name="T17">　</text:span><text:span text:style-name="T18">　</text:span><text:span text:style-name="T19">小段</text:span></text:p>
      <text:p text:style-name="P20"><text:span text:style-name="T21">　　　　　</text:span><text:span text:style-name="T22">地號土地、地上改良物徵收補償費，合計新臺幣</text:span></text:p>
      <text:p text:style-name="P23"><text:span text:style-name="T24">　　　　　　　　</text:span><text:span text:style-name="T25">元整，轉帳匯入本人設於</text:span><text:span text:style-name="T26">　　　　　　</text:span><text:span text:style-name="T27">銀行</text:span></text:p>
      <text:p text:style-name="P28"><text:span text:style-name="T29">　　　　　</text:span><text:span text:style-name="T30">分行帳號：</text:span><text:span text:style-name="T31">　　　　　　　　　　　　　</text:span><text:span text:style-name="T32">帳戶中，相關匯費</text:span><text:span text:style-name="T33">手續費</text:span><text:span text:style-name="T34">用同意自補償費中抵扣，並以轉帳成功後完成補償領款程序。</text:span></text:p>
      <text:p text:style-name="P35"/>
      <text:p text:style-name="P36">請先檢視後打勾：</text:p>
      <text:p text:style-name="P37"><text:span text:style-name="T38">□</text:span><text:span text:style-name="T39">匯款人須檢附擬匯入銀行之存摺封面影本一份。</text:span><text:span text:style-name="T40">（必備）</text:span></text:p>
      <text:p text:style-name="P41"><text:span text:style-name="T42">□</text:span><text:span text:style-name="T43">以上資料有更改，</text:span><text:span text:style-name="T44">已</text:span><text:span text:style-name="T45">簽蓋與下方委託人相同之印章。</text:span><text:span text:style-name="T46">（依填寫狀態）</text:span></text:p>
      <text:p text:style-name="P47"><text:span text:style-name="T48">□</text:span><text:span text:style-name="T49">本人無法親自辦理而委託他人辦理，</text:span><text:span text:style-name="T50">已</text:span><text:span text:style-name="T51">附具印鑑證明及委託書乙份。</text:span><text:span text:style-name="T52">（依申請狀況）</text:span></text:p>
      <text:p text:style-name="P53">注意事項：</text:p>
      <text:p text:style-name="P54"><text:span text:style-name="T55">註</text:span><text:span text:style-name="T56">1：以上資料若因錯誤或不全肇生損失，概由立同意書人自行負擔一切法律責任及損失，與</text:span><text:span text:style-name="T57">發放機關及銀行</text:span><text:span text:style-name="T58">無關。</text:span></text:p>
      <text:p text:style-name="P59">註2：匯款金額=土地徵收補償費總金額-相關匯費手續費（依代辦銀行匯費手續作業計費標準）</text:p>
      <text:p text:style-name="P60"/>
      <text:p text:style-name="P61"/>
      <text:p text:style-name="P62">此致</text:p>
      <text:p text:style-name="P63">臺中市政府</text:p>
      <text:p text:style-name="P64"/>
      <text:p text:style-name="P65"><text:span text:style-name="T66"><draw:frame draw:z-index="251657216" draw:id="id0" draw:style-name="a0" draw:name="Text Box 2" text:anchor-type="paragraph" svg:x="5.5in" svg:y="0.04167in" svg:width="0.875in" svg:height="0.875in" style:rel-width="scale" style:rel-height="scale"><draw:text-box><text:p text:style-name="P67">印鑑章</text:p></draw:text-box><svg:title/><svg:desc/></draw:frame></text:span></text:p>
      <text:p text:style-name="P68">立委託書人：<text:s text:c="20"/></text:p>
      <text:p text:style-name="P69">身分證統一編號：</text:p>
      <text:p text:style-name="P70">住址：</text:p>
      <text:p text:style-name="P71">聯絡電話：</text:p>
      <text:p text:style-name="P72"/>
      <text:p text:style-name="P73">中華民國　　　　年　　　月　　　　日</text:p>
      <text:p text:style-name="P74"/>
      <text:p text:style-name="P75"/>
      <text:p text:style-name="P76">申請徵收補償費匯款轉帳委託書</text:p>
      <text:p text:style-name="P77"><text:span text:style-name="T78">第</text:span><text:span text:style-name="T79">二</text:span><text:span text:style-name="T80">聯</text:span><text:span text:style-name="T81"><text:s/></text:span><text:span text:style-name="T82">此聯由</text:span><text:span text:style-name="T83">臺</text:span><text:span text:style-name="T84">中市政府</text:span><text:span text:style-name="T85">地政局存查</text:span></text:p>
      <text:p text:style-name="P86"><text:span text:style-name="T87">茲</text:span><text:span text:style-name="T88">委託</text:span><text:span text:style-name="T89">臺中市政府將</text:span><text:span text:style-name="T90">　　　　　　　　　　　　　</text:span><text:span text:style-name="T91">工程用地徵收案內，本人所有座落</text:span><text:span text:style-name="T92">　　　</text:span><text:span text:style-name="T93">區</text:span><text:span text:style-name="T94">　　　　　</text:span><text:span text:style-name="T95">段</text:span><text:span text:style-name="T96">　　　　　</text:span><text:span text:style-name="T97">小段</text:span></text:p>
      <text:p text:style-name="P98"><text:span text:style-name="T99">　　　　　</text:span><text:span text:style-name="T100">地號土地、地上改良物徵收補償費，合計新臺幣</text:span></text:p>
      <text:p text:style-name="P101"><text:span text:style-name="T102">　　　　　　　　</text:span><text:span text:style-name="T103">元整，轉帳匯入本人設於</text:span><text:span text:style-name="T104">　　　　　　</text:span><text:span text:style-name="T105">銀行</text:span></text:p>
      <text:p text:style-name="P106"><text:span text:style-name="T107">　　　　　</text:span><text:span text:style-name="T108">分行帳號：</text:span><text:span text:style-name="T109">　　　　　　　　　　　　　</text:span><text:span text:style-name="T110">帳戶中，相關匯費</text:span><text:span text:style-name="T111">手續費</text:span><text:span text:style-name="T112">用同意自補償費中抵扣，並以轉帳成功後完成補償領款程序。</text:span></text:p>
      <text:p text:style-name="P113"/>
      <text:p text:style-name="P114">請先檢視後打勾：</text:p>
      <text:p text:style-name="P115"><text:span text:style-name="T116">□</text:span><text:span text:style-name="T117">匯款人須檢附擬匯入銀行之存摺封面影本一份。</text:span><text:span text:style-name="T118">（必備）</text:span></text:p>
      <text:p text:style-name="P119"><text:span text:style-name="T120">□</text:span><text:span text:style-name="T121">以上資料有更改，</text:span><text:span text:style-name="T122">已</text:span><text:span text:style-name="T123">簽蓋與下方委託人相同之印章。</text:span><text:span text:style-name="T124">（依填寫狀態）</text:span></text:p>
      <text:p text:style-name="P125"><text:span text:style-name="T126">□</text:span><text:span text:style-name="T127">本人無法親自辦理而委託他人辦理，</text:span><text:span text:style-name="T128">已</text:span><text:span text:style-name="T129">附具印鑑證明及委託書乙份。</text:span><text:span text:style-name="T130">（依申請狀況）</text:span></text:p>
      <text:p text:style-name="P131">注意事項：</text:p>
      <text:p text:style-name="P132"><text:span text:style-name="T133">註</text:span><text:span text:style-name="T134">1：以上資料若因錯誤或不全肇生損失，概由立同意書人自行負擔一切法律責任及損失，與</text:span><text:span text:style-name="T135">發放機關及銀行</text:span><text:span text:style-name="T136">無關。</text:span></text:p>
      <text:p text:style-name="P137">註2：匯款金額=土地徵收補償費總金額-相關匯費手續費（依代辦銀行匯費手續作業計費標準）</text:p>
      <text:p text:style-name="P138"/>
      <text:p text:style-name="P139"/>
      <text:p text:style-name="P140">此致</text:p>
      <text:p text:style-name="P141">臺中市政府</text:p>
      <text:p text:style-name="P142"/>
      <text:p text:style-name="P143"><text:span text:style-name="T144"><draw:frame draw:z-index="251658240" draw:id="id1" draw:style-name="a1" draw:name="Text Box 3" text:anchor-type="paragraph" svg:x="5.5in" svg:y="0.04167in" svg:width="0.875in" svg:height="0.875in" style:rel-width="scale" style:rel-height="scale"><draw:text-box><text:p text:style-name="P145">印鑑章</text:p></draw:text-box><svg:title/><svg:desc/></draw:frame></text:span></text:p>
      <text:p text:style-name="P146">立委託書人：<text:s text:c="20"/></text:p>
      <text:p text:style-name="P147">身分證統一編號：</text:p>
      <text:p text:style-name="P148">住址：</text:p>
      <text:p text:style-name="P149">聯絡電話：</text:p>
      <text:p text:style-name="P150"/>
      <text:p text:style-name="P151"><text:span text:style-name="T152">中華民國　　　　年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保管後徵收補償費轉帳委託書</dc:title>
    <meta:initial-creator>林佳慧</meta:initial-creator>
    <dc:creator>郭忠一</dc:creator>
    <meta:creation-date>2015-11-03T09:18:00Z</meta:creation-date>
    <dc:date>2015-11-03T09:18:00Z</dc:date>
    <meta:print-date>2008-08-25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