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" style:family="paragraph" style:parent-style-name="內文_20__28_Web_29_" style:master-page-name="Standard">
      <style:paragraph-properties fo:margin-top="0cm" fo:margin-bottom="0.494cm" fo:text-align="center" style:justify-single-word="false" style:page-number="auto"/>
    </style:style>
    <style:style style:name="P3" style:family="paragraph" style:parent-style-name="Standard">
      <style:paragraph-properties fo:margin-top="0.494cm" fo:margin-bottom="0.494cm" fo:line-height="0.847cm" fo:orphans="2" fo:widows="2"/>
    </style:style>
    <style:style style:name="P4" style:family="paragraph" style:parent-style-name="Text_20_body">
      <style:paragraph-properties fo:margin-left="0.741cm" fo:margin-right="0cm" fo:line-height="0.847cm" fo:text-indent="-0.741cm" style:auto-text-indent="false" style:line-break="normal" style:snap-to-layout-grid="true"/>
    </style:style>
    <style:style style:name="P5" style:family="paragraph" style:parent-style-name="Text_20_body">
      <style:paragraph-properties fo:margin-left="0.741cm" fo:margin-right="0cm" fo:line-height="0.847cm" fo:text-indent="-0.741cm" style:auto-text-indent="false" style:line-break="normal" style:snap-to-layout-grid="tru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Text_20_body">
      <style:paragraph-properties fo:margin-left="0.741cm" fo:margin-right="0cm" fo:line-height="0.847cm" fo:text-indent="-0.741cm" style:auto-text-indent="false" style:line-break="normal" style:snap-to-layout-grid="true"/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P7" style:family="paragraph" style:parent-style-name="Text_20_body">
      <style:paragraph-properties fo:margin-left="0.706cm" fo:margin-right="0cm" fo:line-height="0.847cm" fo:text-indent="-0.494cm" style:auto-text-indent="false" style:line-break="normal" style:snap-to-layout-grid="true"/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1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中市梧棲區公所辦理身心障礙手冊補發(遺失、損毀)應備文件告知書</text:span></text:p>
      <text:p text:style-name="P5">應備文件</text:p>
      <text:p text:style-name="P7">□1.照片一張。</text:p>
      <text:p text:style-name="P7">□2.身分證或戶口名簿影本。</text:p>
      <text:p text:style-name="P7">□3.申請人印章或(代理人印章)。</text:p>
      <text:p text:style-name="P6"/>
      <text:p text:style-name="P4"><text:span text:style-name="T2">對象、標準</text:span><text:span text:style-name="T3">：</text:span><text:span text:style-name="T3">凡已領有身心障礙手冊者毀損不堪使用者、手冊資料異動或原領</text:span></text:p>
      <text:p text:style-name="P4"><text:span text:style-name="T3"><text:s text:c="12"/></text:span><text:span text:style-name="T3">手冊遺失及更名者。</text:span></text:p>
      <text:p text:style-name="P3"><text:span text:style-name="T5">備註</text:span><text:span text:style-name="T6">：</text:span><text:span text:style-name="T6">※更名請帶戶籍謄本、身心障礙手冊、照片一張。<text:line-break/></text:span><text:span text:style-name="T6">　　　</text:span><text:span text:style-name="T6">※委託代辦應檢附委託書、受託人身分證件、印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weight="bold" style:font-name-asian="標楷體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an</meta:initial-creator>
    <meta:creation-date>2011-03-21T14:01:00</meta:creation-date>
    <dc:creator>研考會</dc:creator>
    <dc:date>2011-10-19T13:36:00</dc:date>
    <meta:editing-cycles>5</meta:editing-cycles>
    <meta:editing-duration>PT17M</meta:editing-duration>
    <meta:document-statistic meta:table-count="0" meta:image-count="0" meta:object-count="0" meta:page-count="1" meta:paragraph-count="8" meta:word-count="162" meta:character-count="181"/>
    <meta:generator>OpenOffice/4.1.2$Win32 OpenOffice.org_project/412m3$Build-9782</meta:generator>
  </office:meta>
</office:document-meta>
</file>