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888in" fo:text-inden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 fo:text-indent="0.5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 fo:text-indent="0.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P41" style:parent-style-name="內文" style:family="paragraph">
      <style:paragraph-properties fo:line-height="0.3888in" fo:text-indent="0.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P44" style:parent-style-name="內文" style:family="paragraph">
      <style:paragraph-properties fo:line-height="0.3888in" fo:text-indent="0.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P47" style:parent-style-name="內文" style:family="paragraph">
      <style:paragraph-properties fo:line-height="0.3888in" fo:text-indent="0.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 fo:margin-left="3.5in" fo:text-indent="-3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99999"/>
    </style:style>
    <style:style style:name="T61" style:parent-style-name="預設段落字型" style:family="text">
      <style:text-properties style:font-name="標楷體" style:font-name-asian="標楷體" fo:color="#999999"/>
    </style:style>
    <style:style style:name="T62" style:parent-style-name="預設段落字型" style:family="text">
      <style:text-properties style:font-name="標楷體" style:font-name-asian="標楷體" fo:color="#999999"/>
    </style:style>
    <style:style style:name="P63" style:parent-style-name="內文" style:family="paragraph">
      <style:paragraph-properties fo:line-height="0.3611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P69" style:parent-style-name="內文" style:family="paragraph">
      <style:paragraph-properties fo:line-height="0.3611in" fo:text-inden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999999"/>
    </style:style>
    <style:style style:name="T75" style:parent-style-name="預設段落字型" style:family="text">
      <style:text-properties style:font-name="標楷體" style:font-name-asian="標楷體" fo:color="#999999"/>
    </style:style>
    <style:style style:name="T76" style:parent-style-name="預設段落字型" style:family="text">
      <style:text-properties style:font-name="標楷體" style:font-name-asian="標楷體" fo:color="#999999"/>
    </style:style>
    <style:style style:name="P77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888in" fo:text-indent="0.66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888in"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3888in" fo:text-indent="0.444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查復徵收資料申請書</text:p>
      <text:p text:style-name="P2">敬請查明□本人□被繼承人名下：</text:p>
      <text:p text:style-name="P3"><text:span text:style-name="T4">臺中市</text:span><text:span text:style-name="T5"><text:s text:c="6"/></text:span><text:span text:style-name="T6">區</text:span><text:span text:style-name="T7"><text:s text:c="6"/></text:span><text:span text:style-name="T8"><text:s/></text:span><text:span text:style-name="T9">段</text:span><text:span text:style-name="T10"><text:s text:c="4"/></text:span><text:span text:style-name="T11"><text:s/></text:span><text:span text:style-name="T12">小段</text:span><text:span text:style-name="T13"><text:s text:c="8"/></text:span><text:span text:style-name="T14"><text:s/></text:span><text:span text:style-name="T15">地號</text:span><text:span text:style-name="T16"><text:s text:c="4"/></text:span><text:span text:style-name="T17">筆面積</text:span><text:span text:style-name="T18"><text:s text:c="8"/></text:span><text:span text:style-name="T19">平方公尺權利範圍</text:span><text:span text:style-name="T20"><text:s text:c="8"/></text:span><text:span text:style-name="T21">土地</text:span></text:p>
      <text:p text:style-name="P22"><text:span text:style-name="T23">建號</text:span><text:span text:style-name="T24"><text:s text:c="13"/></text:span><text:span text:style-name="T25">權利範圍</text:span><text:span text:style-name="T26"><text:s text:c="8"/></text:span><text:span text:style-name="T27">建物</text:span></text:p>
      <text:p text:style-name="P28"><text:span text:style-name="T29">之</text:span><text:span text:style-name="T30">下列事項</text:span><text:span text:style-name="T31">，告知本人為禱。</text:span></text:p>
      <text:p text:style-name="P32"><text:span text:style-name="T33">□</text:span><text:span text:style-name="T34">是否</text:span><text:span text:style-name="T35">已被徵收？</text:span></text:p>
      <text:p text:style-name="P36"><text:span text:style-name="T37">□</text:span><text:span text:style-name="T38">補償費</text:span><text:span text:style-name="T39">金額？</text:span><text:span text:style-name="T40">（依個人資料保護法規定應由本人申請）</text:span></text:p>
      <text:p text:style-name="P41"><text:span text:style-name="T42">□是否已領取？</text:span><text:span text:style-name="T43">（依個人資料保護法規定應由本人申請）</text:span></text:p>
      <text:p text:style-name="P44"><text:span text:style-name="T45">□是否仍可領取？</text:span><text:span text:style-name="T46">（依個人資料保護法規定應由本人申請）</text:span></text:p>
      <text:p text:style-name="P47"><text:span text:style-name="T48">□</text:span><text:span text:style-name="T49">其他</text:span><text:span text:style-name="T50">　　　　</text:span><text:span text:style-name="T51">　　　</text:span><text:span text:style-name="T52">　　　</text:span><text:span text:style-name="T53">？</text:span></text:p>
      <text:p text:style-name="P54"><text:span text:style-name="T55">附件</text:span><text:span text:style-name="T56">□申請人身分證明文件</text:span><text:span text:style-name="T57">影本</text:span><text:span text:style-name="T58">　　</text:span><text:span text:style-name="T59">份</text:span><text:span text:style-name="T60">（正本驗後檢還</text:span><text:span text:style-name="T61">，郵寄申請請附印鑑證明正本並蓋印鑑章</text:span><text:span text:style-name="T62">）</text:span></text:p>
      <text:p text:style-name="P63"><text:span text:style-name="T64">□受託人身分證明文件</text:span><text:span text:style-name="T65">影本</text:span><text:span text:style-name="T66">　　</text:span><text:span text:style-name="T67">份</text:span><text:span text:style-name="T68">（正本驗後檢還）</text:span></text:p>
      <text:p text:style-name="P69"><text:span text:style-name="T70">□戶籍謄本</text:span><text:span text:style-name="T71">正本</text:span><text:span text:style-name="T72">　　</text:span><text:span text:style-name="T73">份</text:span><text:span text:style-name="T74">（</text:span><text:span text:style-name="T75">謄本應可證明被繼承人之繼承人關係</text:span><text:span text:style-name="T76">）</text:span></text:p>
      <text:p text:style-name="P77">此致</text:p>
      <text:p text:style-name="P78">臺中市政府地政局</text:p>
      <text:p text:style-name="P79"><text:span text:style-name="T80"><draw:frame draw:z-index="251657216" draw:id="id0" draw:style-name="a0" draw:name="Text Box 4" text:anchor-type="paragraph" svg:x="5in" svg:y="0.24792in" svg:width="0.75in" svg:height="0.62708in" style:rel-width="scale" style:rel-height="scale"><draw:text-box><text:p text:style-name="P81">印章</text:p></draw:text-box><svg:title/><svg:desc/></draw:frame></text:span><text:span text:style-name="T82">申請人</text:span></text:p>
      <text:p text:style-name="P83">地址：</text:p>
      <text:p text:style-name="P84">電話：</text:p>
      <text:p text:style-name="P85"><text:span text:style-name="T86"><draw:frame draw:z-index="251658240" draw:id="id1" draw:style-name="a1" draw:name="Text Box 5" text:anchor-type="paragraph" svg:x="5in" svg:y="0.125in" svg:width="0.75in" svg:height="0.62708in" style:rel-width="scale" style:rel-height="scale"><draw:text-box><text:p text:style-name="P87">印章</text:p></draw:text-box><svg:title/><svg:desc/></draw:frame></text:span><text:span text:style-name="T88">受委託人：</text:span></text:p>
      <text:p text:style-name="P89">地址：</text:p>
      <text:p text:style-name="P90">電話：</text:p>
      <text:p text:style-name="P91"><text:span text:style-name="T92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user</meta:initial-creator>
    <dc:creator>郭忠一</dc:creator>
    <meta:creation-date>2015-11-03T09:19:00Z</meta:creation-date>
    <dc:date>2015-11-03T09:19:00Z</dc:date>
    <meta:print-date>2011-03-0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