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P17" style:family="paragraph" style:parent-style-name="Normal">
      <style:paragraph-properties/>
    </style:style>
    <style:style style:name="T18" style:family="text">
      <style:text-properties style:font-name-asian="標楷體"/>
    </style:style>
    <style:style style:name="P19" style:family="paragraph" style:parent-style-name="Normal">
      <style:paragraph-properties fo:text-indent="0.847cm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P22" style:family="paragraph" style:parent-style-name="Normal">
      <style:paragraph-properties/>
    </style:style>
    <style:style style:name="Table23" style:family="table">
      <style:table-properties style:width="8564" table:align="margins" fo:margin-left="-0.268cm"/>
    </style:style>
    <style:style style:name="Table-column24" style:family="table-column">
      <style:table-column-properties style:column-width="0.704cm"/>
    </style:style>
    <style:style style:name="Table-column25" style:family="table-column">
      <style:table-column-properties style:column-width="1.464cm"/>
    </style:style>
    <style:style style:name="Table-column26" style:family="table-column">
      <style:table-column-properties style:column-width="7.886cm"/>
    </style:style>
    <style:style style:name="Table-column27" style:family="table-column">
      <style:table-column-properties style:column-width="5.052cm"/>
    </style:style>
    <style:style style:name="Table-row28" style:family="table-row">
      <style:table-row-properties style:min-row-height="4.898cm" style:keep-together="true" fo:keep-together="auto"/>
    </style:style>
    <style:style style:name="Table-cell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" style:family="text">
      <style:text-properties style:font-name-asian="標楷體" fo:font-weight="bold" style:font-weight-asian="bold" style:font-weight-complex="bold"/>
    </style:style>
    <style:style style:name="T31" style:family="text">
      <style:text-properties style:font-name-asian="標楷體" fo:font-weight="bold" style:font-weight-asian="bold" style:font-weight-complex="bold"/>
    </style:style>
    <style:style style:name="T32" style:family="text">
      <style:text-properties style:font-name-asian="標楷體"/>
    </style:style>
    <style:style style:name="P33" style:family="paragraph" style:parent-style-name="Normal">
      <style:paragraph-properties fo:line-height="0.564cm"/>
    </style:style>
    <style:style style:name="T34" style:family="text">
      <style:text-properties style:font-name-asian="標楷體" fo:font-weight="bold" style:font-weight-asian="bold" style:font-weight-complex="bold"/>
    </style:style>
    <style:style style:name="T35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36" style:family="text">
      <style:text-properties style:font-name="標楷體" style:font-name-asian="標楷體" fo:font-weight="bold" style:font-weight-asian="bold" style:font-weight-complex="bold"/>
    </style:style>
    <style:style style:name="T37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38" style:family="text">
      <style:text-properties style:font-name-asian="標楷體" fo:font-weight="bold" style:font-weight-asian="bold" style:font-weight-complex="bold"/>
    </style:style>
    <style:style style:name="P39" style:family="paragraph" style:parent-style-name="Normal">
      <style:paragraph-properties fo:line-height="0.564cm"/>
    </style:style>
    <style:style style:name="T40" style:family="text">
      <style:text-properties style:font-name-asian="標楷體" fo:font-weight="bold" style:font-weight-asian="bold" style:font-weight-complex="bold"/>
    </style:style>
    <style:style style:name="T41" style:family="text">
      <style:text-properties style:font-name-asian="標楷體"/>
    </style:style>
    <style:style style:name="P42" style:family="paragraph" style:parent-style-name="Normal">
      <style:paragraph-properties fo:line-height="0.564cm"/>
    </style:style>
    <style:style style:name="T43" style:family="text">
      <style:text-properties style:font-name-asian="標楷體" fo:font-weight="bold" style:font-weight-asian="bold" style:font-weight-complex="bold"/>
    </style:style>
    <style:style style:name="T44" style:family="text">
      <style:text-properties style:font-name-asian="標楷體" fo:letter-spacing="0.046cm"/>
    </style:style>
    <style:style style:name="T45" style:family="text">
      <style:text-properties style:font-name="標楷體" style:font-name-asian="標楷體"/>
    </style:style>
    <style:style style:name="T46" style:family="text">
      <style:text-properties style:font-name="標楷體" style:font-name-asian="標楷體" fo:color="#ff0000" fo:letter-spacing="0.046cm"/>
    </style:style>
    <style:style style:name="T47" style:family="text">
      <style:text-properties style:font-name="標楷體" style:font-name-asian="標楷體"/>
    </style:style>
    <style:style style:name="T48" style:family="text">
      <style:text-properties style:font-name="標楷體" style:font-name-asian="標楷體" fo:color="#ff0000" fo:letter-spacing="0.046cm"/>
    </style:style>
    <style:style style:name="T49" style:family="text">
      <style:text-properties style:font-name="標楷體" style:font-name-asian="標楷體"/>
    </style:style>
    <style:style style:name="T50" style:family="text">
      <style:text-properties style:font-name-asian="標楷體" fo:letter-spacing="0.046cm"/>
    </style:style>
    <style:style style:name="T51" style:family="text">
      <style:text-properties style:font-name-asian="標楷體" fo:letter-spacing="0.049cm"/>
    </style:style>
    <style:style style:name="T52" style:family="text">
      <style:text-properties style:font-name-asian="標楷體" fo:letter-spacing="0.046cm"/>
    </style:style>
    <style:style style:name="P53" style:family="paragraph" style:parent-style-name="Normal">
      <style:paragraph-properties fo:text-align="justify" fo:margin-top="0.071cm" fo:margin-bottom="0.071cm" fo:margin-left="0.690cm" fo:margin-right="0.766cm"/>
    </style:style>
    <style:style style:name="T54" style:family="text">
      <style:text-properties style:font-name-asian="標楷體" fo:letter-spacing="0.046cm"/>
    </style:style>
    <style:style style:name="P55" style:family="paragraph" style:parent-style-name="Normal">
      <style:paragraph-properties fo:text-align="justify" fo:margin-top="0.071cm" fo:margin-bottom="0.071cm" fo:margin-left="0.829cm" fo:margin-right="0.766cm"/>
    </style:style>
    <style:style style:name="T56" style:family="text">
      <style:text-properties style:font-name-asian="標楷體"/>
    </style:style>
    <style:style style:name="T57" style:family="text">
      <style:text-properties style:font-name-asian="標楷體"/>
    </style:style>
    <style:style style:name="T58" style:family="text">
      <style:text-properties style:font-name-asian="標楷體"/>
    </style:style>
    <style:style style:name="T59" style:family="text">
      <style:text-properties style:font-name-asian="標楷體"/>
    </style:style>
    <style:style style:name="T60" style:family="text">
      <style:text-properties style:font-name-asian="標楷體"/>
    </style:style>
    <style:style style:name="T61" style:family="text">
      <style:text-properties style:font-name-asian="標楷體" fo:color="#ff0000"/>
    </style:style>
    <style:style style:name="T62" style:family="text">
      <style:text-properties style:font-name-asian="標楷體"/>
    </style:style>
    <style:style style:name="T63" style:family="text">
      <style:text-properties style:font-name-asian="標楷體" fo:font-weight="bold" style:font-weight-asian="bold" style:font-weight-complex="bold"/>
    </style:style>
    <style:style style:name="P64" style:family="paragraph" style:parent-style-name="Normal">
      <style:paragraph-properties fo:margin-top="0.071cm" fo:margin-bottom="0.106cm"/>
    </style:style>
    <style:style style:name="Table-row65" style:family="table-row">
      <style:table-row-properties style:min-row-height="5.951cm" style:keep-together="true" fo:keep-together="auto"/>
    </style:style>
    <style:style style:name="Table-cell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" style:family="text">
      <style:text-properties style:font-name-asian="標楷體"/>
    </style:style>
    <style:style style:name="P68" style:family="paragraph" style:parent-style-name="Normal">
      <style:paragraph-properties fo:text-align="start"/>
    </style:style>
    <style:style style:name="T69" style:family="text">
      <style:text-properties style:font-name-asian="標楷體"/>
    </style:style>
    <style:style style:name="P70" style:family="paragraph" style:parent-style-name="Normal">
      <style:paragraph-properties fo:text-align="start"/>
    </style:style>
    <style:style style:name="T71" style:family="text">
      <style:text-properties style:font-name-asian="標楷體"/>
    </style:style>
    <style:style style:name="P72" style:family="paragraph" style:parent-style-name="Normal">
      <style:paragraph-properties fo:text-align="start"/>
    </style:style>
    <style:style style:name="T73" style:family="text">
      <style:text-properties style:font-name-asian="標楷體"/>
    </style:style>
    <style:style style:name="P74" style:family="paragraph" style:parent-style-name="Normal">
      <style:paragraph-properties fo:text-align="start"/>
    </style:style>
    <style:style style:name="T75" style:family="text">
      <style:text-properties style:font-name-asian="標楷體"/>
    </style:style>
    <style:style style:name="P76" style:family="paragraph" style:parent-style-name="Normal">
      <style:paragraph-properties fo:text-align="start"/>
    </style:style>
    <style:style style:name="T77" style:family="text">
      <style:text-properties style:font-name-asian="標楷體"/>
    </style:style>
    <style:style style:name="P78" style:family="paragraph" style:parent-style-name="Normal">
      <style:paragraph-properties fo:text-align="start"/>
    </style:style>
    <style:style style:name="T79" style:family="text">
      <style:text-properties style:font-name-asian="標楷體"/>
    </style:style>
    <style:style style:name="P80" style:family="paragraph" style:parent-style-name="Normal">
      <style:paragraph-properties fo:text-align="start"/>
    </style:style>
    <style:style style:name="Table-cell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" style:family="text">
      <style:text-properties style:font-name="標楷體" style:font-name-asian="標楷體"/>
    </style:style>
    <style:style style:name="T83" style:family="text">
      <style:text-properties style:font-name="標楷體" style:font-name-asian="標楷體" fo:color="#ff0000"/>
    </style:style>
    <style:style style:name="T84" style:family="text">
      <style:text-properties style:font-name="標楷體" style:font-name-asian="標楷體"/>
    </style:style>
    <style:style style:name="P85" style:family="paragraph" style:parent-style-name="Normal">
      <style:paragraph-properties fo:margin-top="0.071cm" fo:margin-bottom="0.071cm"/>
    </style:style>
    <style:style style:name="T86" style:family="text">
      <style:text-properties style:font-name="標楷體" style:font-name-asian="標楷體"/>
    </style:style>
    <style:style style:name="P87" style:family="paragraph" style:parent-style-name="Normal">
      <style:paragraph-properties fo:margin-top="0.071cm" fo:margin-bottom="0.071cm"/>
    </style:style>
    <style:style style:name="T88" style:family="text">
      <style:text-properties style:font-name="標楷體" style:font-name-asian="標楷體"/>
    </style:style>
    <style:style style:name="P89" style:family="paragraph" style:parent-style-name="Normal">
      <style:paragraph-properties fo:margin-top="0.071cm" fo:margin-bottom="0.071cm"/>
    </style:style>
    <style:style style:name="T90" style:family="text">
      <style:text-properties style:font-name="標楷體" style:font-name-asian="標楷體"/>
    </style:style>
    <style:style style:name="P91" style:family="paragraph" style:parent-style-name="Normal">
      <style:paragraph-properties fo:margin-top="0.071cm" fo:margin-bottom="0.071cm"/>
    </style:style>
    <style:style style:name="T92" style:family="text">
      <style:text-properties style:font-name="標楷體" style:font-name-asian="標楷體"/>
    </style:style>
    <style:style style:name="T93" style:family="text">
      <style:text-properties style:font-name-asian="標楷體"/>
    </style:style>
    <style:style style:name="P94" style:family="paragraph" style:parent-style-name="Normal">
      <style:paragraph-properties fo:margin-top="0.071cm" fo:margin-bottom="0.071cm"/>
    </style:style>
    <style:style style:name="Table-row95" style:family="table-row">
      <style:table-row-properties style:min-row-height="0.487cm" style:keep-together="true" fo:keep-together="auto"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-asian="標楷體"/>
    </style:style>
    <style:style style:name="P98" style:family="paragraph" style:parent-style-name="Normal">
      <style:paragraph-properties fo:text-align="center"/>
    </style:style>
    <style:style style:name="T99" style:family="text">
      <style:text-properties style:font-name-asian="標楷體"/>
    </style:style>
    <style:style style:name="P100" style:family="paragraph" style:parent-style-name="Normal">
      <style:paragraph-properties fo:text-align="center"/>
    </style:style>
    <style:style style:name="T101" style:family="text">
      <style:text-properties style:font-name-asian="標楷體"/>
    </style:style>
    <style:style style:name="P102" style:family="paragraph" style:parent-style-name="Normal">
      <style:paragraph-properties fo:text-align="center"/>
    </style:style>
    <style:style style:name="T103" style:family="text">
      <style:text-properties style:font-name-asian="標楷體"/>
    </style:style>
    <style:style style:name="P104" style:family="paragraph" style:parent-style-name="Normal">
      <style:paragraph-properties fo:text-align="center"/>
    </style:style>
    <style:style style:name="T105" style:family="text">
      <style:text-properties style:font-name-asian="標楷體"/>
    </style:style>
    <style:style style:name="P106" style:family="paragraph" style:parent-style-name="Normal">
      <style:paragraph-properties fo:text-align="center"/>
    </style:style>
    <style:style style:name="T107" style:family="text">
      <style:text-properties style:font-name-asian="標楷體"/>
    </style:style>
    <style:style style:name="P108" style:family="paragraph" style:parent-style-name="Normal">
      <style:paragraph-properties fo:text-align="center"/>
    </style:style>
    <style:style style:name="Table-cell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" style:family="text">
      <style:text-properties style:font-name-asian="標楷體"/>
    </style:style>
    <style:style style:name="P111" style:family="paragraph" style:parent-style-name="Normal">
      <style:paragraph-properties fo:margin-top="0.071cm" fo:margin-bottom="0.071cm"/>
    </style:style>
    <style:style style:name="T112" style:family="text">
      <style:text-properties style:font-name-asian="標楷體"/>
    </style:style>
    <style:style style:name="P113" style:family="paragraph" style:parent-style-name="Normal">
      <style:paragraph-properties fo:margin-top="0.071cm" fo:margin-bottom="0.071cm"/>
    </style:style>
    <style:style style:name="T114" style:family="text">
      <style:text-properties style:font-name-asian="標楷體"/>
    </style:style>
    <style:style style:name="P115" style:family="paragraph" style:parent-style-name="Normal">
      <style:paragraph-properties fo:margin-top="0.071cm" fo:margin-bottom="0.071cm" fo:text-indent="0.423cm"/>
    </style:style>
    <style:style style:name="T116" style:family="text">
      <style:text-properties style:font-name-asian="標楷體" style:text-underline-style="solid" style:text-underline-width="auto" style:text-underline-color="font-color"/>
    </style:style>
    <style:style style:name="P117" style:family="paragraph" style:parent-style-name="Normal">
      <style:paragraph-properties fo:margin-top="0.071cm" fo:margin-bottom="0.071cm" fo:text-indent="0.423cm"/>
    </style:style>
    <style:style style:name="T118" style:family="text">
      <style:text-properties style:font-name-asian="標楷體"/>
    </style:style>
    <style:style style:name="P119" style:family="paragraph" style:parent-style-name="Normal">
      <style:paragraph-properties fo:margin-top="0.071cm" fo:margin-bottom="0.071cm"/>
    </style:style>
    <style:style style:name="T120" style:family="text">
      <style:text-properties style:font-name-asian="標楷體"/>
    </style:style>
    <style:style style:name="P121" style:family="paragraph" style:parent-style-name="Normal">
      <style:paragraph-properties fo:margin-top="0.071cm" fo:margin-bottom="0.071cm"/>
    </style:style>
    <style:style style:name="T122" style:family="text">
      <style:text-properties style:font-name-asian="標楷體"/>
    </style:style>
    <style:style style:name="T123" style:family="text">
      <style:text-properties style:font-name-asian="標楷體" fo:color="#ff0000"/>
    </style:style>
    <style:style style:name="P124" style:family="paragraph" style:parent-style-name="Normal">
      <style:paragraph-properties fo:margin-top="0.071cm" fo:margin-bottom="0.071cm" fo:margin-left="2.963cm"/>
    </style:style>
    <style:style style:name="T125" style:family="text">
      <style:text-properties style:font-name-asian="標楷體" fo:color="#ff0000"/>
    </style:style>
    <style:style style:name="T126" style:family="text">
      <style:text-properties style:font-name-asian="標楷體"/>
    </style:style>
    <style:style style:name="T127" style:family="text">
      <style:text-properties style:font-name-asian="標楷體" fo:color="#ff0000"/>
    </style:style>
    <style:style style:name="T128" style:family="text">
      <style:text-properties style:font-name-asian="標楷體"/>
    </style:style>
    <style:style style:name="P129" style:family="paragraph" style:parent-style-name="Normal">
      <style:paragraph-properties fo:margin-top="0.071cm" fo:margin-bottom="0.071cm" fo:margin-left="2.963cm"/>
    </style:style>
    <style:style style:name="T130" style:family="text">
      <style:text-properties style:font-name-asian="標楷體"/>
    </style:style>
    <style:style style:name="P131" style:family="paragraph" style:parent-style-name="Normal">
      <style:paragraph-properties fo:margin-top="0.071cm" fo:margin-bottom="0.071cm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style:font-name-asian="標楷體"/>
    </style:style>
    <style:style style:name="T134" style:family="text">
      <style:text-properties style:font-name-asian="標楷體"/>
    </style:style>
    <style:style style:name="P135" style:family="paragraph" style:parent-style-name="Normal">
      <style:paragraph-properties fo:margin-top="0.071cm" fo:margin-bottom="0.071cm"/>
    </style:style>
    <style:style style:name="T136" style:family="text">
      <style:text-properties style:font-name-asian="標楷體"/>
    </style:style>
    <style:style style:name="P137" style:family="paragraph" style:parent-style-name="Normal">
      <style:paragraph-properties/>
    </style:style>
    <style:style style:name="Table-row138" style:family="table-row">
      <style:table-row-properties style:min-row-height="1.420cm" style:keep-together="true" fo:keep-together="auto"/>
    </style:style>
    <style:style style:name="Table-cell1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" style:family="text">
      <style:text-properties style:font-name-asian="標楷體"/>
    </style:style>
    <style:style style:name="P141" style:family="paragraph" style:parent-style-name="Normal">
      <style:paragraph-properties/>
    </style:style>
    <style:style style:name="Table-cell1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" style:family="text">
      <style:text-properties style:font-name-asian="標楷體"/>
    </style:style>
    <style:style style:name="P144" style:family="paragraph" style:parent-style-name="Normal">
      <style:paragraph-properties/>
    </style:style>
    <style:style style:name="Table-cell1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" style:family="text">
      <style:text-properties style:font-name-asian="標楷體"/>
    </style:style>
    <style:style style:name="P147" style:family="paragraph" style:parent-style-name="Normal">
      <style:paragraph-properties/>
    </style:style>
    <style:style style:name="Table-row148" style:family="table-row">
      <style:table-row-properties style:min-row-height="0.670cm" style:keep-together="true" fo:keep-together="auto"/>
    </style:style>
    <style:style style:name="Table-cell1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" style:family="text">
      <style:text-properties style:font-name-asian="標楷體"/>
    </style:style>
    <style:style style:name="P151" style:family="paragraph" style:parent-style-name="Normal">
      <style:paragraph-properties/>
    </style:style>
    <style:style style:name="Table-cell1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" style:family="text">
      <style:text-properties style:font-name-asian="標楷體"/>
    </style:style>
    <style:style style:name="P154" style:family="paragraph" style:parent-style-name="Normal">
      <style:paragraph-properties/>
    </style:style>
    <style:style style:name="Table-cell1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" style:family="text">
      <style:text-properties style:font-name-asian="標楷體"/>
    </style:style>
    <style:style style:name="P157" style:family="paragraph" style:parent-style-name="Normal">
      <style:paragraph-properties/>
    </style:style>
    <style:style style:name="Table-row158" style:family="table-row">
      <style:table-row-properties style:min-row-height="5.205cm" style:keep-together="true" fo:keep-together="auto"/>
    </style:style>
    <style:style style:name="Table-cell1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" style:family="text">
      <style:text-properties style:font-name-asian="標楷體"/>
    </style:style>
    <style:style style:name="P161" style:family="paragraph" style:parent-style-name="Normal">
      <style:paragraph-properties fo:text-align="center"/>
    </style:style>
    <style:style style:name="T162" style:family="text">
      <style:text-properties style:font-name-asian="標楷體"/>
    </style:style>
    <style:style style:name="P163" style:family="paragraph" style:parent-style-name="Normal">
      <style:paragraph-properties fo:text-align="center"/>
    </style:style>
    <style:style style:name="T164" style:family="text">
      <style:text-properties style:font-name-asian="標楷體"/>
    </style:style>
    <style:style style:name="P165" style:family="paragraph" style:parent-style-name="Normal">
      <style:paragraph-properties fo:text-align="center"/>
    </style:style>
    <style:style style:name="T166" style:family="text">
      <style:text-properties style:font-name-asian="標楷體"/>
    </style:style>
    <style:style style:name="P167" style:family="paragraph" style:parent-style-name="Normal">
      <style:paragraph-properties fo:text-align="center"/>
    </style:style>
    <style:style style:name="T168" style:family="text">
      <style:text-properties style:font-name-asian="標楷體"/>
    </style:style>
    <style:style style:name="P169" style:family="paragraph" style:parent-style-name="Normal">
      <style:paragraph-properties fo:text-align="center"/>
    </style:style>
    <style:style style:name="T170" style:family="text">
      <style:text-properties style:font-name-asian="標楷體"/>
    </style:style>
    <style:style style:name="P171" style:family="paragraph" style:parent-style-name="Normal">
      <style:paragraph-properties fo:text-align="center"/>
    </style:style>
    <style:style style:name="Table-cell1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" style:family="text">
      <style:text-properties style:font-name-asian="標楷體"/>
    </style:style>
    <style:style style:name="P174" style:family="paragraph" style:parent-style-name="Normal">
      <style:paragraph-properties/>
    </style:style>
    <style:style style:name="T175" style:family="text">
      <style:text-properties style:font-name-asian="標楷體"/>
    </style:style>
    <style:style style:name="P176" style:family="paragraph" style:parent-style-name="Normal">
      <style:paragraph-properties/>
    </style:style>
    <style:style style:name="T177" style:family="text">
      <style:text-properties style:font-name-asian="標楷體"/>
    </style:style>
    <style:style style:name="P178" style:family="paragraph" style:parent-style-name="Normal">
      <style:paragraph-properties/>
    </style:style>
    <style:style style:name="T179" style:family="text">
      <style:text-properties style:font-name-asian="標楷體"/>
    </style:style>
    <style:style style:name="T180" style:family="text">
      <style:text-properties style:font-name="標楷體" style:font-name-asian="標楷體"/>
    </style:style>
    <style:style style:name="T181" style:family="text">
      <style:text-properties style:font-name-asian="標楷體"/>
    </style:style>
    <style:style style:name="T182" style:family="text">
      <style:text-properties style:font-name="標楷體" style:font-name-asian="標楷體"/>
    </style:style>
    <style:style style:name="T183" style:family="text">
      <style:text-properties style:font-name-asian="標楷體"/>
    </style:style>
    <style:style style:name="P184" style:family="paragraph" style:parent-style-name="Normal">
      <style:paragraph-properties/>
    </style:style>
    <style:style style:name="T185" style:family="text">
      <style:text-properties style:font-name-asian="標楷體"/>
    </style:style>
    <style:style style:name="P186" style:family="paragraph" style:parent-style-name="Normal">
      <style:paragraph-properties/>
    </style:style>
    <style:style style:name="T187" style:family="text">
      <style:text-properties style:font-name-asian="標楷體"/>
    </style:style>
    <style:style style:name="P188" style:family="paragraph" style:parent-style-name="Normal">
      <style:paragraph-properties/>
    </style:style>
    <style:style style:name="T189" style:family="text">
      <style:text-properties style:font-name-asian="標楷體"/>
    </style:style>
    <style:style style:name="P190" style:family="paragraph" style:parent-style-name="Normal">
      <style:paragraph-properties/>
    </style:style>
    <style:style style:name="T191" style:family="text">
      <style:text-properties style:font-name-asian="標楷體"/>
    </style:style>
    <style:style style:name="P192" style:family="paragraph" style:parent-style-name="Normal">
      <style:paragraph-properties/>
    </style:style>
    <style:style style:name="T193" style:family="text">
      <style:text-properties style:font-name-asian="標楷體"/>
    </style:style>
    <style:style style:name="P194" style:family="paragraph" style:parent-style-name="Normal">
      <style:paragraph-properties/>
    </style:style>
    <style:style style:name="Table-cell1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6" style:family="text">
      <style:text-properties style:font-name-asian="標楷體"/>
    </style:style>
    <style:style style:name="P197" style:family="paragraph" style:parent-style-name="Normal">
      <style:paragraph-properties/>
    </style:style>
    <style:style style:name="T198" style:family="text">
      <style:text-properties style:font-name-asian="標楷體" fo:font-size="10.00pt" style:font-size-asian="10.00pt" style:font-size-complex="10.00pt"/>
    </style:style>
    <style:style style:name="P199" style:family="paragraph" style:parent-style-name="Normal">
      <style:paragraph-properties/>
    </style:style>
    <style:style style:name="T200" style:family="text">
      <style:text-properties style:font-name="標楷體" style:font-name-asian="標楷體"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T203" style:family="text">
      <style:text-properties style:font-name="標楷體" style:font-name-asian="標楷體"/>
    </style:style>
    <style:style style:name="P204" style:family="paragraph" style:parent-style-name="Normal">
      <style:paragraph-properties/>
    </style:style>
    <style:style style:name="T205" style:family="text">
      <style:text-properties fo:font-size="12.00pt" style:font-size-asian="12.00pt" style:font-size-complex="12.00pt"/>
    </style:style>
    <style:style style:name="P206" style:family="paragraph">
      <style:paragraph-properties fo:margin-top="0.353cm" fo:margin-bottom="0.353cm" fo:line-height="115.000%"/>
    </style:style>
    <style:style style:name="T207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08" style:family="paragraph">
      <style:paragraph-properties fo:margin-bottom="0.353cm" fo:line-height="115.000%"/>
    </style:style>
    <text:list-style style:name="L1">
      <text:list-level-style-number text:level="1" text:style-name="Standard" style:num-suffix="" style:num-format="1" style:start-value="30">
        <style:list-level-properties text:space-before="0.000cm" text:min-label-width="0.688cm"/>
      </text:list-level-style-number>
    </text:list-style>
    <text:list-style style:name="L2">
      <text:list-level-style-bullet text:level="1" text:style-name="Standard" text:bullet-char="֡">
        <style:list-level-properties text:space-before="0.000cm" text:min-label-width="0.423cm"/>
        <style:text-properties style:font-name="Times New Roman"/>
      </text:list-level-style-bullet>
    </text:list-style>
    <text:list-style style:name="L3">
      <text:list-level-style-number text:level="1" text:style-name="Standard" style:num-suffix="" style:num-format="1" style:start-value="22">
        <style:list-level-properties text:space-before="0.000cm" text:min-label-width="0.635cm"/>
      </text:list-level-style-number>
    </text:list-style>
    <text:list-style style:name="L4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</text:list-style>
    <text:list-style style:name="L5">
      <text:list-level-style-number text:level="1" text:style-name="Standard" style:num-suffix="、" style:num-format="1" style:start-value="1">
        <style:list-level-properties text:space-before="0.000cm" text:min-label-width="1.005cm"/>
      </text:list-level-style-number>
    </text:list-style>
    <text:list-style style:name="L6">
      <text:list-level-style-number text:level="1" text:style-name="Standard" style:num-suffix="、" style:num-format="1" style:start-value="1">
        <style:list-level-properties text:space-before="0.000cm" text:min-label-width="0.847cm"/>
        <style:text-properties style:font-name-asian="新細明體"/>
      </text:list-level-style-number>
    </text:list-style>
    <text:list-style style:name="L7">
      <text:list-level-style-number text:level="1" text:style-name="Standard" style:num-suffix="、" style:num-format="1" style:start-value="8">
        <style:list-level-properties text:space-before="0.000cm" text:min-label-width="1.270cm"/>
      </text:list-level-style-number>
    </text:list-style>
    <text:list-style style:name="L8">
      <text:list-level-style-number text:level="1" text:style-name="Standard" style:num-suffix="" style:num-format="1" style:start-value="8">
        <style:list-level-properties text:space-before="0.000cm" text:min-label-width="0.635cm"/>
      </text:list-level-style-number>
    </text:list-style>
    <text:list-style style:name="L9">
      <text:list-level-style-number text:level="1" text:style-name="Standard" style:num-suffix="、" style:num-format="1" style:start-value="1">
        <style:list-level-properties text:space-before="0.000cm" text:min-label-width="1.058cm"/>
      </text:list-level-style-number>
    </text:list-style>
    <text:list-style style:name="L10">
      <text:list-level-style-number text:level="1" text:style-name="Standard" style:num-suffix="、" style:num-format="1" style:start-value="1">
        <style:list-level-properties text:space-before="0.000cm" text:min-label-width="1.058cm"/>
      </text:list-level-style-number>
    </text:list-style>
    <text:list-style style:name="L11">
      <text:list-level-style-bullet text:level="1" text:style-name="Standard" text:bullet-char="֡">
        <style:list-level-properties text:space-before="0.000cm" text:min-label-width="0.423cm"/>
        <style:text-properties style:font-name="Times New Roman"/>
      </text:list-level-style-bullet>
    </text:list-style>
    <text:list-style style:name="L12">
      <text:list-level-style-number text:level="1" text:style-name="Standard" style:num-suffix="" style:num-format="1" style:start-value="18">
        <style:list-level-properties text:space-before="0.000cm" text:min-label-width="0.635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/></text:p>
      <text:p text:style-name="P19"><text:span><text:tab/></text:span><text:span text:style-name="T18"><text:span>核備日期：　　<text:s text:c="3"/>年　<text:s text:c="2"/>　月<text:s text:c="2"/>　　日</text:span></text:span></text:p>
      <text:p text:style-name="P22"><text:span><text:tab/><text:tab/></text:span><text:span text:style-name="T20"><text:span>核備文號</text:span></text:span><text:span><text:span>：<text:s text:c="3"/>　　</text:span></text:span><text:span text:style-name="T21"><text:span>字第　　　　<text:s text:c="4"/>號（登記機關填寫）</text:span></text:span><text:span/></text:p>
      <table:table table:name="Table23" table:style-name="Table23">
        <table:table-column table:style-name="Table-column24"/>
        <table:table-column table:style-name="Table-column25"/>
        <table:table-column table:style-name="Table-column26"/>
        <table:table-column table:style-name="Table-column27"/>
        <table:table-row table:style-name="Table-row28">
          <table:table-cell table:style-name="Table-cell29" table:number-columns-spanned="4">
            <text:p text:style-name="P33"><text:span text:style-name="T30"/><text:span text:style-name="T31"><text:span>　　　　　　　　　　　　</text:span></text:span><text:span text:style-name="T32"/></text:p>
            <text:p text:style-name="P39"><text:span text:style-name="T34"><text:span>　　　　　　</text:span></text:span><text:span text:style-name="T35"><text:span>工　 廠 　歇<text:s text:c="2"/>業 </text:span></text:span><text:span text:style-name="T36"><text:span>　</text:span></text:span><text:span text:style-name="T37"><text:span>申　請　書</text:span></text:span><text:span text:style-name="T38"/></text:p>
            <text:p text:style-name="P42"><text:span text:style-name="T40"><text:span>　　</text:span></text:span><text:span text:style-name="T41"/></text:p>
            <text:p text:style-name="P53"><text:span text:style-name="T43"><text:span>　 </text:span></text:span><text:span text:style-name="T44"><text:span>本廠領有</text:span></text:span><text:span text:style-name="T45"><text:span>□ □</text:span></text:span><text:span text:style-name="T46"><text:span>—</text:span></text:span><text:span text:style-name="T47"><text:span>□ □ □ □ □ □</text:span></text:span><text:span text:style-name="T48"><text:span>—</text:span></text:span><text:span text:style-name="T49"><text:span>□ □</text:span></text:span><text:span text:style-name="T50"><text:span>經濟部工廠登記證，因工廠歇業</text:span></text:span><text:span text:style-name="T51"><text:span>事由，依工廠管理輔導法第20條規定，填</text:span></text:span><text:span text:style-name="T52"><text:span>具申請書並檢附有關書件，請准予辦理註銷登記。　　</text:span></text:span></text:p>
            <text:p text:style-name="P55"><text:span text:style-name="T54"><text:span>此致</text:span></text:span></text:p>
            <text:p text:style-name="P64"><text:span text:style-name="T56"><text:span>　 臺中</text:span></text:span><text:span text:style-name="T57"><text:span>市</text:span></text:span><text:span text:style-name="T58"><text:span>政府 　 　<text:s text:c="14"/></text:span></text:span><text:span text:style-name="T59"><text:span><text:s text:c="7"/></text:span></text:span><text:span text:style-name="T60"><text:span><text:s text:c="1"/>申請日期：</text:span></text:span><text:span text:style-name="T61"><text:span>　 </text:span></text:span><text:span text:style-name="T62"><text:span>年<text:s text:c="3"/>月<text:s text:c="3"/>日</text:span></text:span><text:span text:style-name="T63"/></text:p>
          </table:table-cell>
          <table:covered-table-cell/>
          <table:covered-table-cell/>
          <table:covered-table-cell/>
        </table:table-row>
        <table:table-row table:style-name="Table-row65">
          <table:table-cell table:style-name="Table-cell66" table:number-columns-spanned="2">
            <text:p text:style-name="P68"><text:span text:style-name="T67"><text:span>歇</text:span></text:span></text:p>
            <text:p text:style-name="P70"><text:span text:style-name="T69"/></text:p>
            <text:p text:style-name="P72"><text:span text:style-name="T71"><text:span>業</text:span></text:span></text:p>
            <text:p text:style-name="P74"><text:span text:style-name="T73"/></text:p>
            <text:p text:style-name="P76"><text:span text:style-name="T75"><text:span>原</text:span></text:span></text:p>
            <text:p text:style-name="P78"><text:span text:style-name="T77"/></text:p>
            <text:p text:style-name="P80"><text:span text:style-name="T79"><text:span>因</text:span></text:span></text:p>
          </table:table-cell>
          <table:covered-table-cell/>
          <table:table-cell table:style-name="Table-cell81" table:number-columns-spanned="2">
            <text:p text:style-name="P85"><text:span text:style-name="T82"><text:span>本廠於　　年　 月</text:span></text:span><text:span text:style-name="T83"><text:span><text:s text:c="1"/></text:span></text:span><text:span text:style-name="T84"><text:span><text:s text:c="2"/>日起因下列因歇業，請准予註銷登記</text:span></text:span></text:p>
            <text:p text:style-name="P87"><text:span text:style-name="T86"/></text:p>
            <text:p text:style-name="P89"><text:span text:style-name="T88"><text:span>□ 1.解<text:s text:c="2"/>散<text:s text:c="7"/>□ 3.變更工業類別<text:s text:c="3"/>□ 5.其<text:s text:c="2"/>他</text:span></text:span></text:p>
            <text:p text:style-name="P91"><text:span text:style-name="T90"/></text:p>
            <text:p text:style-name="P94"><text:span text:style-name="T92"><text:span>□ 2.遷<text:s text:c="2"/>廠<text:s text:c="7"/>□ 4.與其他事業合併</text:span></text:span><text:span text:style-name="T93"/></text:p>
          </table:table-cell>
          <table:covered-table-cell/>
        </table:table-row>
        <table:table-row table:style-name="Table-row95">
          <table:table-cell table:style-name="Table-cell96" table:number-rows-spanned="1">
            <text:p text:style-name="P98"><text:span text:style-name="T97"/></text:p>
            <text:p text:style-name="P100"><text:span text:style-name="T99"><text:span>申</text:span></text:span></text:p>
            <text:p text:style-name="P102"><text:span text:style-name="T101"/></text:p>
            <text:p text:style-name="P104"><text:span text:style-name="T103"><text:span>請</text:span></text:span></text:p>
            <text:p text:style-name="P106"><text:span text:style-name="T105"/></text:p>
            <text:p text:style-name="P108"><text:span text:style-name="T107"><text:span>人</text:span></text:span></text:p>
          </table:table-cell>
          <table:table-cell table:style-name="Table-cell109" table:number-rows-spanned="1" table:number-columns-spanned="2">
            <text:p text:style-name="P111"><text:span text:style-name="T110"><text:span><text:s text:c="2"/>廠<text:s text:c="2"/>名：</text:span></text:span></text:p>
            <text:p text:style-name="P113"><text:span text:style-name="T112"><text:span><text:s text:c="1"/></text:span></text:span></text:p>
            <text:p text:style-name="P115"><text:span text:style-name="T114"><text:span>廠　址：</text:span></text:span></text:p>
            <text:p text:style-name="P117"><text:span text:style-name="T116"/></text:p>
            <text:p text:style-name="P119"><text:span text:style-name="T118"><text:span><text:s text:c="2"/>電<text:s text:c="2"/>話：</text:span></text:span></text:p>
            <text:p text:style-name="P121"><text:span text:style-name="T120"/></text:p>
            <text:p text:style-name="P124"><text:span text:style-name="T122"><text:span>　負責人姓名：</text:span></text:span><text:span text:style-name="T123"/></text:p>
            <text:p text:style-name="P129"><text:span text:style-name="T125"><text:span><text:s text:c="2"/></text:span></text:span><text:span text:style-name="T126"><text:span>身分證字號</text:span></text:span><text:span text:style-name="T127"><text:span>：</text:span></text:span><text:span text:style-name="T128"/></text:p>
            <text:p text:style-name="P131"><text:span text:style-name="T130"><text:span>　住 (居 ) 所： </text:span></text:span></text:p>
          </table:table-cell>
          <table:covered-table-cell/>
          <table:table-cell table:style-name="Table-cell132" table:number-rows-spanned="1">
            <text:p text:style-name="P135"><text:span text:style-name="T133"><text:span>　</text:span></text:span><text:span text:style-name="T134"/></text:p>
            <text:p text:style-name="P137"><text:span text:style-name="T136"><text:span>　(工廠及負責人印章)</text:span></text:span></text:p>
          </table:table-cell>
        </table:table-row>
        <table:table-row table:style-name="Table-row138">
          <table:table-cell table:style-name="Table-cell139" table:number-rows-spanned="1">
            <text:p text:style-name="P141"><text:span text:style-name="T140"/></text:p>
          </table:table-cell>
          <table:table-cell table:style-name="Table-cell142" table:number-rows-spanned="1" table:number-columns-spanned="2">
            <text:p text:style-name="P144"><text:span text:style-name="T143"/></text:p>
          </table:table-cell>
          <table:covered-table-cell/>
          <table:table-cell table:style-name="Table-cell145" table:number-rows-spanned="1">
            <text:p text:style-name="P147"><text:span text:style-name="T146"/></text:p>
          </table:table-cell>
        </table:table-row>
        <table:table-row table:style-name="Table-row148">
          <table:table-cell table:style-name="Table-cell149" table:number-rows-spanned="1">
            <text:p text:style-name="P151"><text:span text:style-name="T150"/></text:p>
          </table:table-cell>
          <table:table-cell table:style-name="Table-cell152" table:number-rows-spanned="1" table:number-columns-spanned="2">
            <text:p text:style-name="P154"><text:span text:style-name="T153"/></text:p>
          </table:table-cell>
          <table:covered-table-cell/>
          <table:table-cell table:style-name="Table-cell155" table:number-rows-spanned="1">
            <text:p text:style-name="P157"><text:span text:style-name="T156"/></text:p>
          </table:table-cell>
        </table:table-row>
        <table:table-row table:style-name="Table-row158">
          <table:table-cell table:style-name="Table-cell159">
            <text:p text:style-name="P161"><text:span text:style-name="T160"><text:span>其</text:span></text:span></text:p>
            <text:p text:style-name="P163"><text:span text:style-name="T162"><text:span>他</text:span></text:span></text:p>
            <text:p text:style-name="P165"><text:span text:style-name="T164"><text:span>事</text:span></text:span></text:p>
            <text:p text:style-name="P167"><text:span text:style-name="T166"><text:span>項</text:span></text:span></text:p>
            <text:p text:style-name="P169"><text:span text:style-name="T168"><text:span>說</text:span></text:span></text:p>
            <text:p text:style-name="P171"><text:span text:style-name="T170"><text:span>明</text:span></text:span></text:p>
          </table:table-cell>
          <table:table-cell table:style-name="Table-cell172" table:number-columns-spanned="2">
            <text:p text:style-name="P174"><text:span text:style-name="T173"><text:span>通訊地址：</text:span></text:span></text:p>
            <text:p text:style-name="P176"><text:span text:style-name="T175"/></text:p>
            <text:p text:style-name="P178"><text:span text:style-name="T177"/></text:p>
            <text:p text:style-name="P184"><text:span text:style-name="T179"><text:span>聯絡及領取方式：</text:span></text:span><text:span text:style-name="T180"><text:span>□</text:span></text:span><text:span text:style-name="T181"><text:span>自領<text:s text:c="2"/></text:span></text:span><text:span text:style-name="T182"><text:span>□</text:span></text:span><text:span text:style-name="T183"><text:span>郵寄</text:span></text:span></text:p>
            <text:p text:style-name="P186"><text:span text:style-name="T185"/></text:p>
            <text:p text:style-name="P188"><text:span text:style-name="T187"/></text:p>
            <text:p text:style-name="P190"><text:span text:style-name="T189"><text:span>聯絡電話：</text:span></text:span></text:p>
            <text:p text:style-name="P192"><text:span text:style-name="T191"/></text:p>
            <text:p text:style-name="P194"><text:span text:style-name="T193"/></text:p>
          </table:table-cell>
          <table:covered-table-cell/>
          <table:table-cell table:style-name="Table-cell195" table:number-rows-spanned="1">
            <text:p text:style-name="P197"><text:span text:style-name="T196"/></text:p>
          </table:table-cell>
        </table:table-row>
      </table:table>
      <text:p text:style-name="P199"><text:span text:style-name="T198"><text:span><text:s text:c="1"/></text:span></text:span></text:p>
      <text:p text:style-name="P201"><text:span text:style-name="T200"/></text:p>
      <text:p text:style-name="P202"><text:span/></text:p>
      <text:p text:style-name="P204"><text:span text:style-name="T203"/></text:p>
      <text:p text:style-name="P206"><text:span text:style-name="T205"><text:span>Created by AVS Document Converter</text:span></text:span></text:p>
      <text:p text:style-name="P208"><text:a xlink:href="http://www.avs4you.com/"><text:span text:style-name="T207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lockQuote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style:style style:name="BodyText" style:family="paragraph" style:parent-style-name="Normal">
      <style:paragraph-properties fo:text-align="justify" fo:margin-bottom="0.423cm" fo:line-height="0.423cm"/>
      <style:text-properties style:font-name="標楷體" style:font-name-asian="標楷體"/>
    </style:style>
    <style:style style:name="BodyText2" style:family="paragraph" style:parent-style-name="Normal">
      <style:text-properties fo:font-size="14.00pt" style:font-size-asian="14.00pt" style:font-size-complex="14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394in" fo:margin-bottom="0.591in" fo:margin-left="0.985in" fo:margin-right="0.985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3:12.00</meta:creation-date>
    <meta:document-statistic meta:table-count="0" meta:image-count="0" meta:object-count="0" meta:page-count="1" meta:paragraph-count="0" meta:word-count="0" meta:character-count="0"/>
    <dc:date>2016-01-05T17:43:12.00</dc:date>
    <meta:editing-duration>PT00H00M00S</meta:editing-duration>
    <meta:editing-cycles>0</meta:editing-cycles>
    <meta:generator>OpenOffice.org/3.0$Win32 OpenOffice.org_project/300m9$Build-9358</meta:generator>
  </office:meta>
</office:document-meta>
</file>