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9458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6333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633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6333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333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633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0486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5069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<text:s text:c="6"/></text:span><text:span text:style-name="T25">登</text:span><text:span text:style-name="T26"><text:s text:c="6"/></text:span><text:span text:style-name="T27">記</text:span><text:span text:style-name="T28"><text:s text:c="6"/></text:span><text:span text:style-name="T29">清</text:span><text:span text:style-name="T30"><text:s text:c="6"/></text:span><text:span text:style-name="T31">冊</text:span><text:span text:style-name="T32"><text:s text:c="6"/></text:span><text:span text:style-name="T33">申請人</text:span><text:span text:style-name="T34"><text:s text:c="3"/></text:span><text:span text:style-name="T35">趙○雲</text:span><text:span text:style-name="T36"><text:s text:c="3"/></text:span><text:span text:style-name="T37">印</text:span><text:span text:style-name="T38"><text:s text:c="2"/></text:span><text:span text:style-name="T3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0">
          <table:table-cell table:style-name="TableCell41" table:number-columns-spanned="2" table:number-rows-spanned="8">
            <text:p text:style-name="P42">土</text:p>
            <text:p text:style-name="P43"/>
            <text:p text:style-name="P44"/>
            <text:p text:style-name="P45">地</text:p>
            <text:p text:style-name="P46"/>
            <text:p text:style-name="P47"/>
            <text:p text:style-name="P48">標</text:p>
            <text:p text:style-name="P49"/>
            <text:p text:style-name="P50"/>
            <text:p text:style-name="P51">示</text:p>
            <text:p text:style-name="P52"/>
            <text:p text:style-name="P53"/>
            <text:p text:style-name="P54"/>
            <text:p text:style-name="P55"/>
          </table:table-cell>
          <table:covered-table-cell/>
          <table:table-cell table:style-name="TableCell56" table:number-columns-spanned="2" table:number-rows-spanned="3">
            <text:p text:style-name="P57">(1)</text:p>
            <text:p text:style-name="P58">坐</text:p>
            <text:p text:style-name="P59"/>
            <text:p text:style-name="P60"/>
            <text:p text:style-name="P61">落</text:p>
          </table:table-cell>
          <table:covered-table-cell/>
          <table:table-cell table:style-name="TableCell62">
            <text:p text:style-name="P63">鄉<text:s text:c="2"/>鎮</text:p>
            <text:p text:style-name="P64">市<text:s text:c="2"/>區</text:p>
          </table:table-cell>
          <table:table-cell table:style-name="TableCell65" table:number-columns-spanned="2">
            <text:p text:style-name="P66"><text:span text:style-name="T67">太平</text:span><text:span text:style-name="T68">區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段</text:p>
          </table:table-cell>
          <table:table-cell table:style-name="TableCell86" table:number-columns-spanned="2">
            <text:p text:style-name="P87"><text:span text:style-name="T88">太平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小<text:s text:c="2"/>段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(2)地<text:s text:c="4"/>號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12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(3)地<text:s text:c="4"/>目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建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(4)面<text:s text:c="4"/>積</text:p>
            <text:p text:style-name="P162">(平方公尺)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106.24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(5)權利範圍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1/5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(6)備<text:s text:c="4"/>註</text:p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>
            <text:p text:style-name="P215"/>
          </table:table-cell>
        </table:table-row>
        <text:soft-page-break/>
        <table:table-row table:style-name="TableRow216">
          <table:table-cell>
            <text:p text:style-name="P217"/>
          </table:table-cell>
          <table:table-cell table:style-name="TableCell218" table:number-columns-spanned="2" table:number-rows-spanned="18">
            <text:p text:style-name="P217">建</text:p>
            <text:p text:style-name="P219"/>
            <text:p text:style-name="P220"><text:s/></text:p>
            <text:p text:style-name="P221"/>
            <text:p text:style-name="P222">物</text:p>
            <text:p text:style-name="P223"/>
            <text:p text:style-name="P224"/>
            <text:p text:style-name="P225"/>
            <text:p text:style-name="P226">標</text:p>
            <text:p text:style-name="P227"/>
            <text:p text:style-name="P228"/>
            <text:p text:style-name="P229"/>
            <text:p text:style-name="P230">示</text:p>
          </table:table-cell>
          <table:covered-table-cell/>
          <table:table-cell table:style-name="TableCell231" table:number-columns-spanned="5">
            <text:p text:style-name="P232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3" table:number-rows-spanned="4">
            <text:p text:style-name="P244">(8)</text:p>
            <text:p text:style-name="P245">門</text:p>
            <text:p text:style-name="P246">牌</text:p>
          </table:table-cell>
          <table:covered-table-cell/>
          <table:covered-table-cell/>
          <table:table-cell table:style-name="TableCell247" table:number-columns-spanned="2">
            <text:p text:style-name="P248">鄉鎮市區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2">
            <text:p text:style-name="P261">街<text:s text:c="4"/>路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>段<text:s/>巷<text:s/>弄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2">
            <text:p text:style-name="P287">號<text:s text:c="4"/>樓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covered-table-cell/>
          <table:table-cell table:style-name="TableCell298" table:number-columns-spanned="3" table:number-rows-spanned="3">
            <text:p text:style-name="P299">(9)</text:p>
            <text:p text:style-name="P300">建 物</text:p>
            <text:p text:style-name="P301">坐 落</text:p>
          </table:table-cell>
          <table:covered-table-cell/>
          <table:covered-table-cell/>
          <table:table-cell table:style-name="TableCell302" table:number-columns-spanned="2">
            <text:p text:style-name="P303">段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小<text:s text:c="4"/>段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地<text:s text:c="4"/>號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covered-table-cell>
            <text:p text:style-name="P339"/>
          </table:covered-table-cell>
          <table:covered-table-cell/>
          <table:table-cell table:style-name="TableCell340" table:number-columns-spanned="3" table:number-rows-spanned="6">
            <text:p text:style-name="P341">(10)</text:p>
            <text:p text:style-name="P342">面</text:p>
            <text:p text:style-name="P343">積</text:p>
            <text:p text:style-name="P344">︵</text:p>
            <text:p text:style-name="本文">平方</text:p>
            <text:p text:style-name="本文">公尺</text:p>
            <text:p text:style-name="P345"><text:span text:style-name="T346">︶</text:span></text:p>
          </table:table-cell>
          <table:covered-table-cell/>
          <table:covered-table-cell/>
          <table:table-cell table:style-name="TableCell347" table:number-columns-spanned="2">
            <text:p text:style-name="P348"><text:s text:c="6"/>層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2">
            <text:p text:style-name="P361"><text:s text:c="6"/>層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<text:s text:c="6"/>層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table-cell table:style-name="TableCell386" table:number-columns-spanned="2">
            <text:p text:style-name="P387"><text:s text:c="6"/>層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2">
            <text:p text:style-name="P413">共 <text:s text:c="3"/>計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covered-table-cell>
            <text:p text:style-name="P423"/>
          </table:covered-table-cell>
          <table:covered-table-cell/>
          <table:table-cell table:style-name="TableCell424" table:number-columns-spanned="3" table:number-rows-spanned="2">
            <text:p text:style-name="P425">(11)</text:p>
            <text:p text:style-name="P426">附 屬</text:p>
            <text:p text:style-name="P427">建 物</text:p>
          </table:table-cell>
          <table:covered-table-cell/>
          <table:covered-table-cell/>
          <table:table-cell table:style-name="TableCell428" table:number-columns-spanned="2">
            <text:p text:style-name="P429">用<text:s/><text:s text:c="2"/><text:s/>途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2">
            <text:p text:style-name="P442">面<text:s/><text:s text:c="3"/>積</text:p>
            <text:p text:style-name="P443">(平方公尺)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/>
          <table:table-cell table:style-name="TableCell454" table:number-columns-spanned="5">
            <text:p text:style-name="P455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5">
            <text:p text:style-name="P467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</dc:title>
    <dc:subject>住址變更登記</dc:subject>
    <meta:keyword>住址變更</meta:keyword>
    <meta:initial-creator>地政局</meta:initial-creator>
    <dc:creator>1060618</dc:creator>
    <meta:creation-date>2016-10-24T22:09:00Z</meta:creation-date>
    <dc:date>2016-10-24T22:09:00Z</dc:date>
    <meta:print-date>2016-10-24T22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