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333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33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333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633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333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0486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5069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 table:number-rows-spanned="8">
            <text:p text:style-name="P25">土</text:p>
            <text:p text:style-name="P26"/>
            <text:p text:style-name="P27"/>
            <text:p text:style-name="P28">地</text:p>
            <text:p text:style-name="P29"/>
            <text:p text:style-name="P30"/>
            <text:p text:style-name="P31">標</text:p>
            <text:p text:style-name="P32"/>
            <text:p text:style-name="P33"/>
            <text:p text:style-name="P34">示</text:p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 table:number-columns-spanned="2" table:number-rows-spanned="3">
            <text:p text:style-name="P40">(1)</text:p>
            <text:p text:style-name="P41">坐</text:p>
            <text:p text:style-name="P42"/>
            <text:p text:style-name="P43"/>
            <text:p text:style-name="P44">落</text:p>
          </table:table-cell>
          <table:covered-table-cell/>
          <table:table-cell table:style-name="TableCell45">
            <text:p text:style-name="P46">鄉<text:s text:c="2"/>鎮</text:p>
            <text:p text:style-name="P47">市<text:s text:c="2"/>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段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小<text:s text:c="2"/>段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(2)地<text:s text:c="4"/>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(3)地<text:s text:c="4"/>目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(4)面<text:s text:c="4"/>積</text:p>
            <text:p text:style-name="P140">(平方公尺)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(5)權利範圍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(6)備<text:s text:c="4"/>註</text:p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ext:soft-page-break/>
        <table:table-row table:style-name="TableRow192">
          <table:table-cell>
            <text:p text:style-name="P193"/>
          </table:table-cell>
          <table:table-cell table:style-name="TableCell194" table:number-columns-spanned="2" table:number-rows-spanned="18">
            <text:p text:style-name="P193">建</text:p>
            <text:p text:style-name="P195"/>
            <text:p text:style-name="P196"><text:s/></text:p>
            <text:p text:style-name="P197"/>
            <text:p text:style-name="P198">物</text:p>
            <text:p text:style-name="P199"/>
            <text:p text:style-name="P200"/>
            <text:p text:style-name="P201"/>
            <text:p text:style-name="P202">標</text:p>
            <text:p text:style-name="P203"/>
            <text:p text:style-name="P204"/>
            <text:p text:style-name="P205"/>
            <text:p text:style-name="P206">示</text:p>
          </table:table-cell>
          <table:covered-table-cell/>
          <table:table-cell table:style-name="TableCell207" table:number-columns-spanned="5">
            <text:p text:style-name="P208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covered-table-cell/>
          <table:table-cell table:style-name="TableCell219" table:number-columns-spanned="3" table:number-rows-spanned="4">
            <text:p text:style-name="P220">(8)</text:p>
            <text:p text:style-name="P221">門</text:p>
            <text:p text:style-name="P222">牌</text:p>
          </table:table-cell>
          <table:covered-table-cell/>
          <table:covered-table-cell/>
          <table:table-cell table:style-name="TableCell223" table:number-columns-spanned="2">
            <text:p text:style-name="P224">鄉鎮市區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2">
            <text:p text:style-name="P237">街<text:s text:c="4"/>路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2">
            <text:p text:style-name="P250">段<text:s/>巷<text:s/>弄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2">
            <text:p text:style-name="P263">號<text:s text:c="4"/>樓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covered-table-cell/>
          <table:table-cell table:style-name="TableCell274" table:number-columns-spanned="3" table:number-rows-spanned="3">
            <text:p text:style-name="P275">(9)</text:p>
            <text:p text:style-name="P276">建 物</text:p>
            <text:p text:style-name="P277">坐 落</text:p>
          </table:table-cell>
          <table:covered-table-cell/>
          <table:covered-table-cell/>
          <table:table-cell table:style-name="TableCell278" table:number-columns-spanned="2">
            <text:p text:style-name="P279">段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小<text:s text:c="4"/>段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地<text:s text:c="4"/>號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covered-table-cell>
            <text:p text:style-name="P315"/>
          </table:covered-table-cell>
          <table:covered-table-cell/>
          <table:table-cell table:style-name="TableCell316" table:number-columns-spanned="3" table:number-rows-spanned="6">
            <text:p text:style-name="P317">(10)</text:p>
            <text:p text:style-name="P318">面</text:p>
            <text:p text:style-name="P319">積</text:p>
            <text:p text:style-name="P320">︵</text:p>
            <text:p text:style-name="本文">平方</text:p>
            <text:p text:style-name="本文">公尺</text:p>
            <text:p text:style-name="P321"><text:span text:style-name="T322">︶</text:span></text:p>
          </table:table-cell>
          <table:covered-table-cell/>
          <table:covered-table-cell/>
          <table:table-cell table:style-name="TableCell323" table:number-columns-spanned="2">
            <text:p text:style-name="P324"><text:s text:c="6"/>層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2">
            <text:p text:style-name="P337"><text:s text:c="6"/>層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>
            <text:p text:style-name="P350"><text:s text:c="6"/>層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<text:s text:c="6"/>層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共 <text:s text:c="3"/>計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covered-table-cell>
            <text:p text:style-name="P399"/>
          </table:covered-table-cell>
          <table:covered-table-cell/>
          <table:table-cell table:style-name="TableCell400" table:number-columns-spanned="3" table:number-rows-spanned="2">
            <text:p text:style-name="P401">(11)</text:p>
            <text:p text:style-name="P402">附 屬</text:p>
            <text:p text:style-name="P403">建 物</text:p>
          </table:table-cell>
          <table:covered-table-cell/>
          <table:covered-table-cell/>
          <table:table-cell table:style-name="TableCell404" table:number-columns-spanned="2">
            <text:p text:style-name="P405">用<text:s/><text:s text:c="2"/><text:s/>途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2">
            <text:p text:style-name="P418">面<text:s/><text:s text:c="3"/>積</text:p>
            <text:p text:style-name="P419">(平方公尺)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covered-table-cell/>
          <table:table-cell table:style-name="TableCell430" table:number-columns-spanned="5">
            <text:p text:style-name="P431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covered-table-cell>
            <text:p text:style-name="P441"/>
          </table:covered-table-cell>
          <table:covered-table-cell/>
          <table:table-cell table:style-name="TableCell442" table:number-columns-spanned="5">
            <text:p text:style-name="P443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header>
        <text:p text:style-name="頁首"><text:s text:c="92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址變更登記</dc:title>
    <dc:subject>住址變更登記</dc:subject>
    <meta:keyword>住址變更</meta:keyword>
    <meta:initial-creator>地政局</meta:initial-creator>
    <dc:creator>1060618</dc:creator>
    <meta:creation-date>2016-10-24T22:08:00Z</meta:creation-date>
    <dc:date>2016-10-24T22:08:00Z</dc:date>
    <meta:print-date>2013-03-20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