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margin-left="1cm" fo:margin-right="0cm" fo:line-height="0.917cm" fo:text-align="justify" style:justify-single-word="false" fo:text-indent="-1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margin-left="0.9cm" fo:margin-right="0cm" fo:line-height="0.917cm" fo:text-align="justify" style:justify-single-word="false" fo:text-indent="-0.9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4" style:family="paragraph" style:parent-style-name="Standard" style:master-page-name="Standard">
      <style:paragraph-properties fo:line-height="0.917cm"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1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「登記清冊」填寫說明</text:p>
      <text:p text:style-name="P1">一、以毛筆、黑色、藍色墨汁鋼筆、原子筆或電腦打字正楷填寫。</text:p>
      <text:p text:style-name="P2">二、字體需端正，不得潦草，如有增、刪文字時，應在增、刪處由申請人蓋章，不得使用修正液（帶）。</text:p>
      <text:p text:style-name="P3">三、如「土地標示」「建物標示」等欄有空白時，應將空白欄以斜線劃除或註明「以下空白」字樣。如有不敷使用時，可另加相同格式之清冊，並由申請人在騎縫處蓋章。</text:p>
      <text:p text:style-name="P1">四、所謂「簽章」係指得簽名或蓋章。</text:p>
      <text:p text:style-name="P2">五、「土地標示」第（1）（2）（3）（4）欄：應照土地登記資料所載分別填寫。</text:p>
      <text:p text:style-name="P2">六、「建物標示」第（7）（8）（9）（10）（11）欄：應照建物登記資料所載分別填寫。</text:p>
      <text:p text:style-name="P2">七、面積填寫方式，以小數點表示，如一百二十平方公尺五十平方公寸則填寫為120.5。</text:p>
      <text:p text:style-name="P1">八、第（5）（12）欄「權利範圍」：填寫各筆棟申請事項之權利範圍。</text:p>
      <text:p text:style-name="P2">九、申辦登記項目，如不涉及權利變更者，地目、面積及權利範圍欄得予免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.75cm" fo:margin-left="2.501cm" fo:margin-right="2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125"/><text:span text:style-name="MT1">S0700000004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登記清冊」填寫說明</dc:title>
    <meta:initial-creator>user</meta:initial-creator>
    <meta:creation-date>2006-04-28T16:56:00</meta:creation-date>
    <dc:creator>b</dc:creator>
    <dc:date>2006-04-28T16:56:00</dc:date>
    <meta:print-date>2005-05-18T08:56:00</meta:print-date>
    <meta:editing-cycles>2</meta:editing-cycles>
    <meta:editing-duration>P15824DT17H31M44S</meta:editing-duration>
    <meta:document-statistic meta:table-count="0" meta:image-count="0" meta:object-count="0" meta:page-count="1" meta:paragraph-count="11" meta:word-count="361" meta:character-count="503"/>
    <meta:generator>OpenOffice/4.1.2$Win32 OpenOffice.org_project/412m3$Build-9782</meta:generator>
    <meta:user-defined meta:name="ACTIVE">「登記清冊」填寫說明.doc</meta:user-defined>
    <meta:user-defined meta:name="DocID">70</meta:user-defined>
    <meta:user-defined meta:name="VTCASE">4</meta:user-defined>
    <meta:user-defined meta:name="VTCommandPending">NONE</meta:user-defined>
    <meta:user-defined meta:name="VTCurMacroFlags$" meta:value-type="string">NNNN</meta:user-defined>
    <meta:user-defined meta:name="VTINIT" meta:value-type="string">1</meta:user-defined>
    <meta:user-defined meta:name="VTypeCAPFlag$" meta:value-type="string">FALSE</meta:user-defined>
    <meta:user-defined meta:name="VTypeJoinDigitFlag$" meta:value-type="string">FALSE</meta:user-defined>
    <meta:user-defined meta:name="VTypeLCFlag$" meta:value-type="string">FALSE</meta:user-defined>
    <meta:user-defined meta:name="VTypeNoSpaceFlag$" meta:value-type="string">TRUE</meta:user-defined>
    <meta:user-defined meta:name="VTypeSpaceFlag$" meta:value-type="string">FALSE</meta:user-defined>
    <meta:user-defined meta:name="VTypeUCFlag$" meta:value-type="string">FALSE</meta:user-defined>
  </office:meta>
</office:document-meta>
</file>