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align="end" fo:text-indent="0.3138in"/>
    </style:style>
    <style:style style:name="T153" style:parent-style-name="預設段落字型" style:family="text">
      <style:text-properties fo:font-weight="bold" style:font-weight-asian="bold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text-indent="1.3263in"/>
      <style:text-properties style:font-name-asian="標楷體" fo:color="#000000"/>
    </style:style>
    <style:style style:name="P162" style:parent-style-name="內文" style:family="paragraph">
      <style:paragraph-properties fo:text-align="end"/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2916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 fo:text-indent="0.1666in"/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 fo:font-weight="bold" style:font-weight-asian="bold" fo:color="#FF0000"/>
    </style:style>
    <style:style style:name="T336" style:parent-style-name="預設段落字型" style:family="text">
      <style:text-properties style:font-name-asian="標楷體" fo:font-weight="bold" style:font-weight-asian="bold" fo:color="#FF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P343" style:parent-style-name="內文" style:family="paragraph">
      <style:paragraph-properties fo:text-align="justify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7" style:family="table-row">
      <style:table-row-properties style:min-row-height="0.2631in" style:use-optimal-row-height="false" fo:keep-together="always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56" style:family="table-row">
      <style:table-row-properties style:min-row-height="0.0875in" style:use-optimal-row-height="false" fo:keep-together="always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64" style:family="table-row">
      <style:table-row-properties style:min-row-height="0.2388in"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本文" style:family="paragraph">
      <style:paragraph-properties fo:line-height="100%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5" style:family="table-row">
      <style:table-row-properties style:min-row-height="0.1777in" style:use-optimal-row-height="false" fo:keep-together="always"/>
    </style:style>
    <style:style style:name="P376" style:parent-style-name="本文" style:family="paragraph">
      <style:paragraph-properties fo:line-height="100%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4" style:family="table-row">
      <style:table-row-properties style:min-row-height="0.1354in" style:use-optimal-row-height="false" fo:keep-together="always"/>
    </style:style>
    <style:style style:name="P385" style:parent-style-name="本文" style:family="paragraph">
      <style:paragraph-properties fo:line-height="100%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9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92" style:family="table-row">
      <style:table-row-properties style:min-row-height="0.2333in" style:use-optimal-row-height="false" fo:keep-together="always"/>
    </style:style>
    <style:style style:name="P393" style:parent-style-name="本文" style:family="paragraph">
      <style:paragraph-properties fo:line-height="100%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400" style:family="table-row">
      <style:table-row-properties style:min-row-height="0.2333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本文縮排" style:family="paragraph">
      <style:paragraph-properties fo:text-align="center" fo:text-indent="0in"/>
      <style:text-properties fo:font-size="12pt" style:font-size-asian="12pt"/>
    </style:style>
    <style:style style:name="P414" style:parent-style-name="本文縮排" style:family="paragraph">
      <style:paragraph-properties fo:text-align="center" fo:text-indent="0in"/>
      <style:text-properties fo:font-size="12pt" style:font-size-asian="12pt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本文" style:family="paragraph">
      <style:text-properties fo:color="#000000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31" style:parent-style-name="預設段落字型" style:family="text">
      <style:text-properties style:font-name-asian="標楷體" fo:color="#000000" fo:letter-spacing="0.0833in" style:letter-kerning="false"/>
    </style:style>
    <style:style style:name="T432" style:parent-style-name="預設段落字型" style:family="text">
      <style:text-properties style:font-name-asian="標楷體" fo:color="#000000" fo:letter-spacing="0.0833in" style:letter-kerning="false"/>
    </style:style>
    <style:style style:name="T433" style:parent-style-name="預設段落字型" style:family="text">
      <style:text-properties style:font-name-asian="標楷體" fo:color="#000000" fo:letter-spacing="0.0833in" style:letter-kerning="false"/>
    </style:style>
    <style:style style:name="T434" style:parent-style-name="預設段落字型" style:family="text">
      <style:text-properties style:font-name-asian="標楷體" fo:color="#000000" fo:letter-spacing="0.0833in" style:letter-kerning="false"/>
    </style:style>
    <style:style style:name="T435" style:parent-style-name="預設段落字型" style:family="text">
      <style:text-properties style:font-name-asian="標楷體" fo:color="#000000" fo:letter-spacing="0.0729in" style:letter-kerning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註釋標題" style:family="paragraph">
      <style:paragraph-properties fo:line-height="0.25in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line-height="0.25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fo:font-weight="bold" style:font-weight-asian="bold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fo:font-weight="bold" style:font-weight-asian="bold" fo:color="#FF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fo:font-weight="bold" style:font-weight-asian="bold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-asian="標楷體" fo:font-weight="bold" style:font-weight-asian="bold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標楷體" fo:font-weight="bold" style:font-weight-asian="bold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-asian="標楷體" fo:font-weight="bold" style:font-weight-asian="bold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fo:font-weight="bold" style:font-weight-asian="bold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-asian="標楷體" fo:font-weight="bold" style:font-weight-asian="bold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0pt" style:font-size-asian="10pt"/>
    </style:style>
    <style:style style:name="P51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0pt" style:font-size-asian="10pt"/>
    </style:style>
    <style:style style:name="P51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style:font-weight-complex="bold" fo:color="#FF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5in"/>
      <style:text-properties style:font-name-asian="標楷體" style:font-weight-complex="bold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Row587" style:family="table-row">
      <style:table-row-properties style:use-optimal-row-height="false" fo:keep-together="always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Row620" style:family="table-row">
      <style:table-row-properties style:use-optimal-row-height="false" fo:keep-together="always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5in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TableRow668" style:family="table-row">
      <style:table-row-properties style:min-row-height="0.9777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line-height="0.1666in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2" style:family="table-row">
      <style:table-row-properties style:min-row-height="0.9777in" style:use-optimal-row-height="false" fo:keep-together="always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註釋標題" style:family="paragraph">
      <style:paragraph-properties fo:line-height="0.25in"/>
      <style:text-properties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0" style:family="table-row">
      <style:table-row-properties style:min-row-height="0.9777in" style:use-optimal-row-height="false" fo:keep-together="always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31" style:family="table-row">
      <style:table-row-properties style:min-row-height="0.7486in" style:use-optimal-row-height="false" fo:keep-together="always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P735" style:parent-style-name="內文" style:family="paragraph">
      <style:paragraph-properties fo:text-align="center" fo:line-height="0.25in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P746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<text:span text:style-name="T149">台中</text:span><text:span text:style-name="T150">市</text:span></text:p>
          </table:table-cell>
          <table:covered-table-cell/>
          <table:table-cell table:style-name="TableCell151" table:number-columns-spanned="6">
            <text:p text:style-name="P152"><text:span text:style-name="T153">太平</text:span>地政事務所</text:p>
            <text:p text:style-name="P154"/>
            <text:p text:style-name="P15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資料管</text:p>
            <text:p text:style-name="P158">轄機關</text:p>
            <text:p text:style-name="P159"/>
          </table:table-cell>
          <table:covered-table-cell/>
          <table:covered-table-cell/>
          <table:table-cell table:style-name="TableCell160" table:number-columns-spanned="7">
            <text:p text:style-name="P161">縣</text:p>
            <text:p text:style-name="P162">市</text:p>
            <text:p text:style-name="內文"><text:span text:style-name="T163"><text:s text:c="9"/></text:span><text:span text:style-name="T164"><text:s text:c="5"/></text:span><text:span text:style-name="T16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(2)原因發生</text:p>
            <text:p text:style-name="P16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<text:span text:style-name="T171">中華民國</text:span><text:span text:style-name="T172">101</text:span><text:span text:style-name="T173">年</text:span><text:span text:style-name="T174">1</text:span><text:span text:style-name="T175">月</text:span><text:span text:style-name="T176">18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內文"><text:span text:style-name="T180">(3)</text:span><text:span text:style-name="T181">申請登記事由（選擇打</text:span><text:span text:style-name="T182">ˇ</text:span><text:span text:style-name="T1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(4)</text:span><text:span text:style-name="T186">登記原因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0">
            <text:p text:style-name="內文"><text:span text:style-name="T19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內文"><text:span text:style-name="T196">□</text:span><text:span text:style-name="T19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0">
            <text:p text:style-name="內文"><text:span text:style-name="T199">□ 買賣 <text:s/>□ 贈與 <text:s/>□ 繼承 <text:s/>□ 分割繼承 <text:s/></text:span><text:span text:style-name="T200">□</text:span><text:span text:style-name="T201"><text:s/>拍賣 <text:s/>□ 共有物分割 <text:s/></text:span><text:span text:style-name="T20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ˇ</text:span><text:span text:style-name="T226">書狀</text:span><text:span text:style-name="T227">補</text:span><text:span text:style-name="T228">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0">
            <text:p text:style-name="內文"><text:span text:style-name="T230">ˇ</text:span><text:span text:style-name="T231">書狀</text:span><text:span text:style-name="T232">補</text:span><text:span text:style-name="T233">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3">
            <text:p text:style-name="內文"><text:span text:style-name="T238">詳如</text:span><text:span text:style-name="T239"><text:s text:c="2"/></text:span><text:span text:style-name="T240">□ 契約書 <text:s/></text:span><text:span text:style-name="T241">ˇ</text:span><text:span text:style-name="T242"><text:s/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(6)</text:p>
            <text:p text:style-name="P246">附繳</text:p>
            <text:p text:style-name="P247"><text:span text:style-name="T248">證件</text:span></text:p>
          </table:table-cell>
          <table:covered-table-cell/>
          <table:table-cell table:style-name="TableCell249" table:number-columns-spanned="10">
            <text:p text:style-name="內文"><text:span text:style-name="T250">1. <text:s/></text:span><text:span text:style-name="T251">身</text:span><text:span text:style-name="T252">分</text:span><text:span text:style-name="T253">證影本</text:span><text:span text:style-name="T254"><text:s text:c="9"/></text:span><text:span text:style-name="T255">一</text:span><text:span text:style-name="T256"><text:s/></text:span><text:span text:style-name="T257"><text:s text:c="4"/>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內文"><text:span text:style-name="T260">4.</text:span><text:span text:style-name="T261"><text:s text:c="16"/></text:span><text:span text:style-name="T262"><text:s text:c="8"/></text:span><text:span text:style-name="T263"><text:s text:c="2"/></text:span><text:span text:style-name="T264"><text:s text:c="2"/>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6">
            <text:p text:style-name="內文"><text:span text:style-name="T267">7. <text:s text:c="22"/></text:span><text:span text:style-name="T268"><text:s text:c="2"/></text:span><text:span text:style-name="T269"><text:s text:c="3"/>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0">
            <text:p text:style-name="內文"><text:span text:style-name="T274">2. <text:s/></text:span><text:span text:style-name="T275">切結書</text:span><text:span text:style-name="T276"><text:s text:c="7"/></text:span><text:span text:style-name="T277"><text:s text:c="6"/></text:span><text:span text:style-name="T278">一</text:span><text:span text:style-name="T279"><text:s/></text:span><text:span text:style-name="T280"><text:s text:c="4"/></text:span><text:span text:style-name="T28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內文"><text:span text:style-name="T283">5.</text:span><text:span text:style-name="T284"><text:s text:c="14"/></text:span><text:span text:style-name="T285"><text:s text:c="4"/></text:span><text:span text:style-name="T286"><text:s text:c="8"/></text:span><text:span text:style-name="T287"><text:s text:c="2"/></text:span><text:span text:style-name="T2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6">
            <text:p text:style-name="P290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10">
            <text:p text:style-name="內文"><text:span text:style-name="T294">3. <text:s/></text:span><text:span text:style-name="T295">印鑑證明</text:span><text:span text:style-name="T296"><text:s/></text:span><text:span text:style-name="T297"><text:s text:c="5"/></text:span><text:span text:style-name="T298"><text:s text:c="5"/></text:span><text:span text:style-name="T299">一</text:span><text:span text:style-name="T300"><text:s/></text:span><text:span text:style-name="T301"><text:s text:c="4"/></text:span><text:span text:style-name="T30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1">
            <text:p text:style-name="內文"><text:span text:style-name="T304">6. <text:s text:c="4"/></text:span><text:span text:style-name="T305"><text:s text:c="17"/></text:span><text:span text:style-name="T306"><text:s text:c="6"/></text:span><text:span text:style-name="T3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 table:number-rows-spanned="3">
            <text:p text:style-name="P312"><text:bookmark-start text:name="OLE_LINK1"/><text:bookmark-start text:name="OLE_LINK2"/><text:bookmark-start text:name="_Hlk225133403"/>(7)委任</text:p>
            <text:p text:style-name="P313">關係</text:p>
          </table:table-cell>
          <table:covered-table-cell/>
          <table:covered-table-cell/>
          <table:table-cell table:style-name="TableCell314" table:number-columns-spanned="21" table:number-rows-spanned="3">
            <text:p text:style-name="P315"><text:span text:style-name="T316">本土地登記案之申請委託</text:span><text:span text:style-name="T317"><text:s text:c="6"/></text:span><text:span text:style-name="T318">李</text:span><text:span text:style-name="T319">Ο</text:span><text:span text:style-name="T320">隱</text:span><text:span text:style-name="T321"><text:s/></text:span><text:span text:style-name="T322"><text:s text:c="3"/></text:span><text:span text:style-name="T323">代理。</text:span><text:span text:style-name="T324"><text:s text:c="14"/></text:span><text:span text:style-name="T325">複代理。</text:span></text:p>
            <text:p text:style-name="P326"><text:span text:style-name="T327">委託人確為登記標的物之權利人或權利關係人並經核對身分無誤，如有虛偽不實，本代理人</text:span><text:span text:style-name="T328">(</text:span><text:span text:style-name="T329">複代理人）願負法律責任。</text:span><text:span text:style-name="T330"><text:s text:c="3"/></text:span><text:span text:style-name="T331"><text:s/></text:span><text:span text:style-name="T332">代理人印</text:span><text:span text:style-name="T333">(</text:span><text:span text:style-name="T334">或</text:span><text:span text:style-name="T335">簽名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rows-spanned="7">
            <text:p text:style-name="P338">(8)</text:p>
            <text:p text:style-name="P339">聯</text:p>
            <text:p text:style-name="P340">絡</text:p>
            <text:p text:style-name="P341">方</text:p>
            <text:p text:style-name="P342">式</text:p>
            <text:p text:style-name="P343"/>
          </table:table-cell>
          <table:table-cell table:style-name="TableCell344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table-cell table:style-name="TableCell351" table:number-columns-spanned="9">
            <text:p text:style-name="P352"><text:span text:style-name="T353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(04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table-cell table:style-name="TableCell360" table:number-columns-spanned="9">
            <text:p text:style-name="P36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4">
            <text:p text:style-name="P366">(9)</text:p>
            <text:p text:style-name="註釋標題">備</text:p>
            <text:p text:style-name="註釋標題">註</text:p>
          </table:table-cell>
          <table:covered-table-cell/>
          <table:table-cell table:style-name="TableCell367" table:number-columns-spanned="22" table:number-rows-spanned="4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table-cell table:style-name="TableCell370" table:number-columns-spanned="9">
            <text:p text:style-name="P371"><text:span text:style-name="T37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table-cell table:style-name="TableCell379" table:number-columns-spanned="9">
            <text:p text:style-name="P380"><text:span text:style-name="T38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table-cell table:style-name="TableCell388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○○公司</text:p>
            <text:p text:style-name="P391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table-cell table:style-name="TableCell396" table:number-columns-spanned="9">
            <text:p text:style-name="P39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0">
          <table:table-cell table:style-name="TableCell401" table:number-rows-spanned="7">
            <text:p text:style-name="P402">(10)</text:p>
            <text:p text:style-name="P403"/>
            <text:p text:style-name="P404">申</text:p>
            <text:p text:style-name="P405"/>
            <text:p text:style-name="P406"/>
            <text:p text:style-name="P407">請</text:p>
            <text:p text:style-name="P408"/>
            <text:p text:style-name="P409"/>
            <text:p text:style-name="P410">人</text:p>
          </table:table-cell>
          <table:table-cell table:style-name="TableCell411" table:number-columns-spanned="3" table:number-rows-spanned="2">
            <text:p text:style-name="P412">(11)</text:p>
            <text:p text:style-name="P413">權利人</text:p>
            <text:p text:style-name="P414">或</text:p>
            <text:p text:style-name="P415">義務人</text:p>
          </table:table-cell>
          <table:covered-table-cell/>
          <table:covered-table-cell/>
          <table:table-cell table:style-name="TableCell416" table:number-columns-spanned="4" table:number-rows-spanned="2">
            <text:p text:style-name="P417">(12)</text:p>
            <text:p text:style-name="P418">姓<text:s text:c="2"/>名</text:p>
            <text:p text:style-name="P419">或<text:s/></text:p>
            <text:p text:style-name="P420">名<text:s text:c="2"/>稱</text:p>
          </table:table-cell>
          <table:covered-table-cell/>
          <table:covered-table-cell/>
          <table:covered-table-cell/>
          <table:table-cell table:style-name="TableCell421" table:number-columns-spanned="2" table:number-rows-spanned="2">
            <text:p text:style-name="P422">(13)</text:p>
            <text:p text:style-name="P423">出<text:s text:c="2"/>生</text:p>
            <text:p text:style-name="P424"/>
            <text:p text:style-name="P425">年月日</text:p>
          </table:table-cell>
          <table:covered-table-cell/>
          <table:table-cell table:style-name="TableCell426" table:number-columns-spanned="5" table:number-rows-spanned="2">
            <text:p text:style-name="P427">(14)</text:p>
            <text:p text:style-name="P428">統一編號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2">
            <text:p text:style-name="P430"><text:span text:style-name="T431">(15)</text:span><text:span text:style-name="T432"><text:s text:c="3"/></text:span><text:span text:style-name="T433">住</text:span><text:span text:style-name="T434"><text:s text:c="4"/></text:span><text:span text:style-name="T43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rows-spanned="2">
            <text:p text:style-name="P437">(16)</text:p>
            <text:p text:style-name="P438">簽　　章</text:p>
          </table:table-cell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table-cell table:style-name="TableCell445">
            <text:p text:style-name="P446">縣市</text:p>
          </table:table-cell>
          <table:table-cell table:style-name="TableCell447" table:number-columns-spanned="2">
            <text:p text:style-name="P448">鄉鎮</text:p>
            <text:p text:style-name="P449">市區</text:p>
          </table:table-cell>
          <table:covered-table-cell/>
          <table:table-cell table:style-name="TableCell450">
            <text:p text:style-name="P451">村里</text:p>
          </table:table-cell>
          <table:table-cell table:style-name="TableCell452" table:number-columns-spanned="3">
            <text:p text:style-name="P453">鄰</text:p>
          </table:table-cell>
          <table:covered-table-cell/>
          <table:covered-table-cell/>
          <table:table-cell table:style-name="TableCell454" table:number-columns-spanned="4">
            <text:p text:style-name="P455">街路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段</text:p>
          </table:table-cell>
          <table:covered-table-cell/>
          <table:covered-table-cell/>
          <table:table-cell table:style-name="TableCell458">
            <text:p text:style-name="P459">巷</text:p>
          </table:table-cell>
          <table:table-cell table:style-name="TableCell460" table:number-columns-spanned="2">
            <text:p text:style-name="P461">弄</text:p>
          </table:table-cell>
          <table:covered-table-cell/>
          <table:table-cell table:style-name="TableCell462">
            <text:p text:style-name="P463">號</text:p>
          </table:table-cell>
          <table:table-cell table:style-name="TableCell464" table:number-columns-spanned="2">
            <text:p text:style-name="P465">樓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<text:span text:style-name="T473">權利人</text:span></text:p>
          </table:table-cell>
          <table:covered-table-cell/>
          <table:covered-table-cell/>
          <table:table-cell table:style-name="TableCell474" table:number-columns-spanned="4">
            <text:p text:style-name="P475"><text:span text:style-name="T476">張○妹</text:span>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<text:span text:style-name="T479">46.5.1</text:span></text:p>
          </table:table-cell>
          <table:covered-table-cell/>
          <table:table-cell table:style-name="TableCell480" table:number-columns-spanned="5">
            <text:p text:style-name="P481"><text:span text:style-name="T482">F200107261</text:span>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><text:span text:style-name="T485">台中</text:span></text:p>
          </table:table-cell>
          <table:table-cell table:style-name="TableCell486" table:number-columns-spanned="2">
            <text:p text:style-name="P487"><text:span text:style-name="T488">太平</text:span></text:p>
          </table:table-cell>
          <table:covered-table-cell/>
          <table:table-cell table:style-name="TableCell489">
            <text:p text:style-name="P490"><text:span text:style-name="T491">太平</text:span></text:p>
          </table:table-cell>
          <table:table-cell table:style-name="TableCell492" table:number-columns-spanned="3">
            <text:p text:style-name="P493"><text:span text:style-name="T494">11</text:span></text:p>
          </table:table-cell>
          <table:covered-table-cell/>
          <table:covered-table-cell/>
          <table:table-cell table:style-name="TableCell495" table:number-columns-spanned="4">
            <text:p text:style-name="P496"><text:span text:style-name="T497">中山</text:span></text:p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<text:span text:style-name="T500">一</text:span>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<text:span text:style-name="T507">17</text:span>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rows-spanned="5">
            <text:p text:style-name="P513">印</text:p>
            <text:p text:style-name="P514">(或簽名)</text:p>
            <text:p text:style-name="P515"/>
            <text:p text:style-name="P516">印</text:p>
            <text:p text:style-name="P517"><text:span text:style-name="T518">(</text:span><text:span text:style-name="T519">或簽名</text:span><text:span text:style-name="T520">)</text:span></text:p>
          </table:table-cell>
          <table:table-cell>
            <text:p text:style-name="P517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covered-table-cell>
            <text:p text:style-name="P586"/>
          </table:covered-table-cell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covered-table-cell>
            <text:p text:style-name="P619"/>
          </table:covered-table-cell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3">
            <text:p text:style-name="P623"><text:span text:style-name="T624">代理人</text:span>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李</text:span><text:span text:style-name="T628">Ο</text:span><text:span text:style-name="T629">隱</text:span>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<text:span text:style-name="T632">45.05.20</text:span></text:p>
          </table:table-cell>
          <table:covered-table-cell/>
          <table:table-cell table:style-name="TableCell633" table:number-columns-spanned="5">
            <text:p text:style-name="P634"><text:span text:style-name="T635">Y101232567</text:span>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<text:span text:style-name="T638">台</text:span><text:span text:style-name="T639">中</text:span></text:p>
          </table:table-cell>
          <table:table-cell table:style-name="TableCell640" table:number-columns-spanned="2">
            <text:p text:style-name="P641"><text:span text:style-name="T642">太平</text:span></text:p>
          </table:table-cell>
          <table:covered-table-cell/>
          <table:table-cell table:style-name="TableCell643">
            <text:p text:style-name="P644"><text:span text:style-name="T645">太平</text:span></text:p>
          </table:table-cell>
          <table:table-cell table:style-name="TableCell646" table:number-columns-spanned="3">
            <text:p text:style-name="P647"><text:span text:style-name="T648">10</text:span></text:p>
          </table:table-cell>
          <table:covered-table-cell/>
          <table:covered-table-cell/>
          <table:table-cell table:style-name="TableCell649" table:number-columns-spanned="4">
            <text:p text:style-name="P650"><text:span text:style-name="T651">中山北</text:span>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<text:span text:style-name="T654">3</text:span></text:p>
          </table:table-cell>
          <table:covered-table-cell/>
          <table:covered-table-cell/>
          <table:table-cell table:style-name="TableCell655">
            <text:p text:style-name="P656"><text:span text:style-name="T657">60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<text:span text:style-name="T662">100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covered-table-cell>
            <text:p text:style-name="P667"/>
          </table:covered-table-cell>
          <table:table-cell>
            <text:p text:style-name="P667"/>
          </table:table-cell>
        </table:table-row>
        <table:table-row table:style-name="TableRow668">
          <table:table-cell table:style-name="TableCell669" table:number-rows-spanned="4">
            <text:p text:style-name="P670">本案處理經過情形︵</text:p>
            <text:p text:style-name="P671">以下各欄</text:p>
            <text:p text:style-name="P672">申請人請勿填寫</text:p>
            <text:p text:style-name="P673">︶</text:p>
          </table:table-cell>
          <table:table-cell table:style-name="TableCell674" table:number-columns-spanned="6">
            <text:p text:style-name="P675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核<text:s text:c="11"/>定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>登<text:s text:c="2"/>簿</text:p>
          </table:table-cell>
          <table:covered-table-cell/>
          <table:covered-table-cell/>
          <table:table-cell table:style-name="TableCell682" table:number-columns-spanned="7">
            <text:p text:style-name="P68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書<text:s text:c="2"/>狀</text:p>
            <text:p text:style-name="P686">列<text:s text:c="2"/>印</text:p>
          </table:table-cell>
          <table:covered-table-cell/>
          <table:covered-table-cell/>
          <table:covered-table-cell/>
          <table:table-cell table:style-name="TableCell687" table:number-columns-spanned="5">
            <text:p text:style-name="P688">校<text:s text:c="2"/>狀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書<text:s text:c="2"/>狀</text:p>
            <text:p text:style-name="P691">用<text:s text:c="2"/>印</text:p>
          </table:table-cell>
          <table:covered-table-cell/>
          <table:table-cell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6" table:number-rows-spanned="3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 table:number-rows-spanned="3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 table:number-rows-spanned="3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table-cell table:style-name="TableCell715" table:number-columns-spanned="3">
            <text:p text:style-name="P716">地<text:s text:c="2"/>價</text:p>
            <text:p text:style-name="P717">異<text:s text:c="2"/>動</text:p>
          </table:table-cell>
          <table:covered-table-cell/>
          <table:covered-table-cell/>
          <table:table-cell table:style-name="TableCell718" table:number-columns-spanned="7">
            <text:p text:style-name="P719">通<text:s text:c="2"/>知</text:p>
            <text:p text:style-name="P72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>異<text:s text:c="2"/>動</text:p>
            <text:p text:style-name="P723">通<text:s text:c="2"/>知</text:p>
          </table:table-cell>
          <table:covered-table-cell/>
          <table:covered-table-cell/>
          <table:covered-table-cell/>
          <table:table-cell table:style-name="TableCell724" table:number-columns-spanned="5">
            <text:p text:style-name="P725">交<text:s text:c="2"/>付</text:p>
            <text:p text:style-name="P726">發<text:s text:c="2"/>狀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/>
            <text:p text:style-name="P729">歸<text:s text:c="2"/>檔</text:p>
            <text:p text:style-name="P730"/>
          </table:table-cell>
          <table:covered-table-cell/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>
            <text:p text:style-name="P745"/>
          </table:table-cell>
        </table:table-row>
      </table:table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315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122"/><text:span text:style-name="T19"><text:s/></text:span><text:span text:style-name="T20">參考範例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補給登記</dc:title>
    <dc:subject>書狀補給登記</dc:subject>
    <meta:keyword>書狀補給登記</meta:keyword>
    <meta:initial-creator>地政局</meta:initial-creator>
    <dc:creator>1060618</dc:creator>
    <meta:creation-date>2016-10-24T22:21:00Z</meta:creation-date>
    <dc:date>2016-10-24T22:21:00Z</dc:date>
    <meta:print-date>2016-10-24T22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4" meta:row-count="12" meta:non-whitespace-character-count="1487"/>
  </office:meta>
</office:document-meta>
</file>