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494cm">
        <style:tab-stops>
          <style:tab-stop style:position="7.752cm"/>
        </style:tab-stops>
      </style:paragraph-properties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 style:master-page-name="Standard">
      <style:paragraph-properties fo:margin-left="0cm" fo:margin-right="0cm" fo:text-indent="2.858cm" style:auto-text-indent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興建自用農舍之申請人資格條件審查申請書</text:p>
      <text:p text:style-name="Standard"><text:span text:style-name="T2">具申請人在 <text:s text:c="7"/>區 <text:s text:c="7"/>段 <text:s text:c="6"/>小段 <text:s text:c="7"/>地號壹筆農業用地（詳如土地登記謄本），擬申請興建自用農舍，茲檢附相關書件各一份，請依農業發展條例第18條及農業用地興建農舍辦法□第2條（89年1月28日後取得之農業用地） <text:s text:c="3"/></text:span></text:p>
      <text:p text:style-name="P1"><text:span text:style-name="T2"><text:s text:c="31"/>□第3條（89年1月28日前取得之農業用地）</text:span></text:p>
      <text:p text:style-name="Standard"><text:span text:style-name="T2">規定，准予核發符合「興建自用農舍之申請人資格條件文件」，以憑申請建造執照。</text:span></text:p>
      <text:p text:style-name="P2"><text:s text:c="6"/>此 <text:s text:c="2"/>致</text:p>
      <text:p text:style-name="Standard"><text:span text:style-name="T2">臺中市政府</text:span></text:p>
      <text:p text:style-name="P2"/>
      <text:p text:style-name="P2"/>
      <text:p text:style-name="P2"/>
      <text:p text:style-name="Standard"><text:span text:style-name="T2"><text:s text:c="18"/>申 <text:s/>請 <text:s/>人： <text:s text:c="19"/>（簽章）</text:span></text:p>
      <text:p text:style-name="Standard"><text:span text:style-name="T2"><text:s text:c="18"/>身分證字號： <text:s text:c="2"/></text:span></text:p>
      <text:p text:style-name="Standard"><text:span text:style-name="T2"><text:s text:c="18"/>住 <text:s text:c="5"/>址： <text:s/></text:span></text:p>
      <text:p text:style-name="Standard"><text:span text:style-name="T2"><text:s text:c="18"/>電 <text:s text:c="5"/>話： </text:span></text:p>
      <text:p text:style-name="P2"/>
      <text:p text:style-name="P2"><text:s/></text:p>
      <text:p text:style-name="Standard"><text:span text:style-name="T2">中 <text:s/>華 <text:s/>民 <text:s/>國 <text:s text:c="13"/>年 <text:s text:c="13"/>月 <text:s text:c="14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63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興建自用農舍之申請人資格條件審查申請書</dc:title>
    <meta:initial-creator>IBM</meta:initial-creator>
    <meta:creation-date>2007-11-27T14:22:00</meta:creation-date>
    <dc:creator>李季穎</dc:creator>
    <dc:date>2013-10-23T09:31:00</dc:date>
    <meta:print-date>2007-11-27T15:06:00</meta:print-date>
    <meta:editing-cycles>9</meta:editing-cycles>
    <meta:editing-duration>PT39M</meta:editing-duration>
    <meta:document-statistic meta:table-count="0" meta:image-count="0" meta:object-count="0" meta:page-count="1" meta:paragraph-count="12" meta:word-count="201" meta:character-count="445"/>
    <meta:generator>OpenOffice/4.1.2$Win32 OpenOffice.org_project/412m3$Build-9782</meta:generator>
  </office:meta>
</office:document-meta>
</file>