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c0c0c0" fo:font-size="20pt" style:font-size-asian="20pt" style:font-size-complex="20pt"/>
    </style:style>
    <style:style style:name="T6" style:family="text">
      <style:text-properties fo:color="#c0c0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須否辦理工廠登記查詢函</text:p>
      <text:p text:style-name="P1">本事業於臺中市 <text:s text:c="5"/>區 <text:s text:c="5"/>路(街) <text:s/>段 <text:s/>巷 <text:s/>弄 <text:s/>號 <text:s/>樓從事 <text:s text:c="14"/></text:p>
      <text:p text:style-name="P1"><text:s text:c="12"/>作業，使用廠房面積 <text:s text:c="5"/>平方公尺，使用電力容量及熱能(馬力與電熱之合計) <text:s text:c="5"/>瓩，請惠予查告應否辦理工廠登記。</text:p>
      <text:p text:style-name="P1"><text:s text:c="5"/>此致</text:p>
      <text:p text:style-name="P1"><draw:frame draw:style-name="fr1" draw:name="框架1" text:anchor-type="char" svg:x="11.536cm" svg:y="1.117cm" svg:width="2.91cm" svg:height="2.91cm" draw:z-index="0"><draw:text-box><text:p text:style-name="P5"/><text:p text:style-name="Standard"><text:span text:style-name="T1"><text:s/></text:span><text:span text:style-name="T5">大章 </text:span></text:p></draw:text-box></draw:frame>臺中市政府經濟發展局(工業科)</text:p>
      <text:p text:style-name="P1"/>
      <text:p text:style-name="P1">查詢申請人：(事業名稱)</text:p>
      <text:p text:style-name="P1"><text:s text:c="12"/>(負責人)</text:p>
      <text:p text:style-name="P1"><draw:frame draw:style-name="fr1" draw:name="框架2" text:anchor-type="char" svg:x="11.848cm" svg:y="0.164cm" svg:width="1.958cm" svg:height="1.64cm" draw:z-index="1"><draw:text-box><text:p text:style-name="P7"/><text:p text:style-name="P6"><text:s/><text:span text:style-name="T6">小章</text:span></text:p></draw:text-box></draw:frame> <text:s text:c="11"/>(負責人身份證字號)</text:p>
      <text:p text:style-name="P1"/>
      <text:p text:style-name="P1"/>
      <text:p text:style-name="P1"/>
      <text:p text:style-name="P1"><text:s text:c="13"/>通訊地址：</text:p>
      <text:p text:style-name="P3"><text:span text:style-name="T3"><text:s text:c="13"/>聯絡人： <text:s text:c="16"/>聯絡電話：</text:span></text:p>
      <text:p text:style-name="P8"><text:span text:style-name="T3">中 華 民 國 <text:s text:c="2"/>年 <text:s/>月 <text:s/>日</text:span></text:p>
      <text:p text:style-name="P1">備註：</text:p>
      <text:p text:style-name="P2">一、廠房面積：指供從事物品製造、加工作業使用之建築物面積。</text:p>
      <text:p text:style-name="P4"><text:span text:style-name="T4">二、應檢附文件：負責人身份證影本、合法房屋證明文件、土地登記簿謄本、建 </text:span></text:p>
      <text:p text:style-name="P4"><text:span text:style-name="T4"><text:s text:c="4"/>物於土地上配置平面圖及加工作業範圍面積計算表、使用機具動力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須否辦理工廠登記查詢函</dc:title>
    <meta:initial-creator>SuperXP</meta:initial-creator>
    <meta:creation-date>2011-01-19T11:28:00</meta:creation-date>
    <dc:creator>SuperXP</dc:creator>
    <dc:date>2011-01-19T14:07:00</dc:date>
    <meta:print-date>2011-01-19T11:54:00</meta:print-date>
    <meta:editing-cycles>6</meta:editing-cycles>
    <meta:editing-duration>PT1H58M</meta:editing-duration>
    <meta:document-statistic meta:table-count="0" meta:image-count="0" meta:object-count="0" meta:page-count="1" meta:paragraph-count="17" meta:word-count="246" meta:character-count="397"/>
    <meta:generator>OpenOffice/4.1.2$Win32 OpenOffice.org_project/412m3$Build-9782</meta:generator>
  </office:meta>
</office:document-meta>
</file>