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0.3944in" style:use-optimal-column-width="false"/>
    </style:style>
    <style:style style:name="Table1" style:family="table" style:master-page-name="MP0">
      <style:table-properties style:width="10.3944in" fo:margin-left="0in" table:align="left"/>
    </style:style>
    <style:style style:name="TableRow3" style:family="table-row">
      <style:table-row-properties style:min-row-height="0.3666in"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1.2305in"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line-height="0.3888in"/>
    </style:style>
    <style:style style:name="P9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華康中楷體" fo:font-size="20pt" style:font-size-asian="20pt" style:font-size-complex="20pt"/>
    </style:style>
    <style:style style:name="P15" style:parent-style-name="內文" style:family="paragraph">
      <style:paragraph-properties fo:line-height="0.3888in"/>
      <style:text-properties style:font-name="華康中楷體" style:font-name-asian="華康中楷體" fo:font-size="20pt" style:font-size-asian="20pt" style:font-size-complex="20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P31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9"/>委<text:s text:c="6"/>託<text:s text:c="6"/>書</text:p>
          </table:table-cell>
        </table:table-row>
        <table:table-row table:style-name="TableRow6">
          <table:table-cell table:style-name="TableCell7">
            <text:p text:style-name="P8"><draw:frame draw:z-index="251724288" draw:id="id0" draw:style-name="a0" draw:name="Text Box 161" text:anchor-type="paragraph" svg:x="3.25in" svg:y="0.375in" svg:width="1.625in" svg:height="1.25in" style:rel-width="scale" style:rel-height="scale"><draw:text-box><text:list text:style-name="LFO4" text:continue-numbering="true"><text:list-item><text:p text:style-name="P9">工作忙碌</text:p></text:list-item><text:list-item><text:p text:style-name="P10">行動不便</text:p></text:list-item><text:list-item><text:p text:style-name="P11">路途遙遠<text:s text:c="4"/></text:p></text:list-item></text:list><text:p text:style-name="P12"><text:span text:style-name="T13">□其他：</text:span></text:p></draw:text-box><svg:title/><svg:desc/></draw:frame><text:span text:style-name="T14"><text:s text:c="4"/></text:span></text:p>
            <text:p text:style-name="P15"/>
            <text:p text:style-name="P16">立委託書人<text:s text:c="11"/><text:s/>因<text:s text:c="2"/><text:s text:c="8"/>無法親自辦理閱覽</text:p>
            <text:p text:style-name="P17"/>
            <text:p text:style-name="P18"><text:span text:style-name="T19">檔案等事務，</text:span><text:span text:style-name="T20">特委託　　　　　君代為申辦，並授權代理</text:span></text:p>
            <text:p text:style-name="內文"><text:span text:style-name="T21">具領有關該項</text:span><text:span text:style-name="T22">事務一切證明文件屬實。特此委託</text:span></text:p>
            <text:p text:style-name="P23"/>
            <text:p text:style-name="P24"><text:span text:style-name="T25"><text:line-break/></text:span><text:span text:style-name="T26">　　　</text:span><text:span text:style-name="T27"><text:s text:c="9"/></text:span><text:span text:style-name="T28">　　　　　　　　　　　　</text:span><text:span text:style-name="T29"><text:s text:c="4"/></text:span><text:span text:style-name="T30">　</text:span></text:p>
          </table:table-cell>
        </table:table-row>
      </table:table>
      <text:p text:style-name="P31">委<text:s/><text:s/>託<text:s/><text:s/>人<text:s/>：</text:p>
      <text:p text:style-name="P32"><text:s/>身分證字號<text:s/>：</text:p>
      <text:p text:style-name="P33"><text:span text:style-name="T34"><text:s/></text:span><text:span text:style-name="T35">(</text:span><text:span text:style-name="T36">或護照號碼</text:span><text:span text:style-name="T37">)</text:span></text:p>
      <text:p text:style-name="P38"><text:s/>住<text:s text:c="4"/><text:s text:c="3"/>址：</text:p>
      <text:p text:style-name="P39"><text:s/>連<text:s/>絡<text:s/>電<text:s/>話：</text:p>
      <text:p text:style-name="P40"/>
      <text:p text:style-name="P41"><text:s/>受<text:s/>委<text:s/>託<text:s/>人：</text:p>
      <text:p text:style-name="P42"><text:s/>身分證字號<text:s/>：</text:p>
      <text:p text:style-name="P43"><text:span text:style-name="T44"><text:s/></text:span><text:span text:style-name="T45">(</text:span><text:span text:style-name="T46">或護照</text:span><text:span text:style-name="T47">號</text:span><text:span text:style-name="T48">碼</text:span><text:span text:style-name="T49">)</text:span></text:p>
      <text:p text:style-name="P50"><text:s/>住<text:s text:c="4"/><text:s text:c="3"/>址：</text:p>
      <text:p text:style-name="P51"><text:s/>連<text:s/>絡<text:s/>電<text:s/>話：</text:p>
      <text:p text:style-name="P52"/>
      <text:p text:style-name="P53"><text:s/>中<text:s text:c="3"/>華<text:s text:c="3"/>民<text:s text:c="3"/>國<text:s text:c="8"/>年<text:s text:c="7"/>月<text:s text:c="5"/><text:s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complex="Times New Roman" style:letter-kerning="true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complex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line-height="0.1666in"/>
      <style:text-properties style:font-name="Times New Roman" style:font-name-asian="標楷體" style:font-name-complex="Times New Roman" style:letter-kerning="true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start"/>
      <style:text-properties style:font-name="Times New Roman" style:font-name-asian="標楷體" style:font-name-complex="Times New Roman" fo:letter-spacing="-0.0236in" style:letter-kerning="true" fo:font-size="13pt" style:font-size-asian="13pt" fo:hyphenate="false"/>
    </style:style>
    <style:style style:name="本文2字元" style:display-name="本文 2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3" style:display-name="本文 3" style:family="paragraph" style:parent-style-name="內文">
      <style:paragraph-properties fo:text-align="start" fo:line-height="0.1666in"/>
      <style:text-properties style:font-name="Times New Roman" style:font-name-asian="標楷體" style:font-name-complex="Times New Roman" style:letter-kerning="true" fo:hyphenate="false"/>
    </style:style>
    <style:style style:name="本文3字元" style:display-name="本文 3 字元" style:family="text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神岡區公所檔案應用申請書  (稿)    申請書編號：</dc:title>
    <meta:initial-creator>研考會</meta:initial-creator>
    <dc:creator>林雪蘭</dc:creator>
    <meta:creation-date>2017-01-16T08:01:00Z</meta:creation-date>
    <dc:date>2017-01-16T08:01:00Z</dc:date>
    <meta:print-date>2011-08-15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