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25in" style:use-optimal-column-width="false"/>
    </style:style>
    <style:style style:name="TableColumn3" style:family="table-column">
      <style:table-column-properties style:column-width="0.0555in" style:use-optimal-column-width="false"/>
    </style:style>
    <style:style style:name="TableColumn4" style:family="table-column">
      <style:table-column-properties style:column-width="0.1437in" style:use-optimal-column-width="false"/>
    </style:style>
    <style:style style:name="TableColumn5" style:family="table-column">
      <style:table-column-properties style:column-width="0.0118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2152in" style:use-optimal-column-width="false"/>
    </style:style>
    <style:style style:name="TableColumn9" style:family="table-column">
      <style:table-column-properties style:column-width="0.1993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2819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3868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319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54in" style:use-optimal-column-width="false"/>
    </style:style>
    <style:style style:name="TableColumn26" style:family="table-column">
      <style:table-column-properties style:column-width="0.0541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1763in" style:use-optimal-column-width="false"/>
    </style:style>
    <style:style style:name="TableColumn31" style:family="table-column">
      <style:table-column-properties style:column-width="0.2145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5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784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16in" style:use-optimal-column-width="false"/>
    </style:style>
    <style:style style:name="TableColumn44" style:family="table-column">
      <style:table-column-properties style:column-width="0.3881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94in" style:use-optimal-column-width="false"/>
    </style:style>
    <style:style style:name="TableColumn47" style:family="table-column">
      <style:table-column-properties style:column-width="0.2305in" style:use-optimal-column-width="false"/>
    </style:style>
    <style:style style:name="TableColumn48" style:family="table-column">
      <style:table-column-properties style:column-width="0.2458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402in" style:use-optimal-column-width="false"/>
    </style:style>
    <style:style style:name="TableColumn52" style:family="table-column">
      <style:table-column-properties style:column-width="0.0305in" style:use-optimal-column-width="false"/>
    </style:style>
    <style:style style:name="TableColumn53" style:family="table-column">
      <style:table-column-properties style:column-width="0.2145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611in" style:use-optimal-column-width="false"/>
    </style:style>
    <style:style style:name="TableColumn57" style:family="table-column">
      <style:table-column-properties style:column-width="0.0631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91in" style:use-optimal-column-width="false"/>
    </style:style>
    <style:style style:name="TableColumn64" style:family="table-column">
      <style:table-column-properties style:column-width="0.0118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7in" style:use-optimal-column-width="false"/>
    </style:style>
    <style:style style:name="TableColumn68" style:family="table-column">
      <style:table-column-properties style:column-width="0.143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798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8in" style:use-optimal-column-width="false"/>
    </style:style>
    <style:style style:name="TableColumn73" style:family="table-column">
      <style:table-column-properties style:column-width="0.0006in" style:use-optimal-column-width="false"/>
    </style:style>
    <style:style style:name="TableColumn74" style:family="table-column">
      <style:table-column-properties style:column-width="0.4159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777in" style:use-optimal-column-width="false"/>
    </style:style>
    <style:style style:name="TableColumn7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465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8" style:family="table-row">
      <style:table-row-properties style:min-row-height="0.3229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/>
    </style:style>
    <style:style style:name="P201" style:parent-style-name="內文" style:family="paragraph">
      <style:paragraph-properties fo:text-align="center" fo:line-height="0.1944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-asian="標楷體"/>
    </style:style>
    <style:style style:name="P204" style:parent-style-name="內文" style:family="paragraph">
      <style:paragraph-properties fo:text-align="end"/>
      <style:text-properties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1944in" style:use-optimal-row-height="false" fo:keep-together="always"/>
    </style:style>
    <style:style style:name="P224" style:parent-style-name="內文" style:family="paragraph">
      <style:paragraph-properties fo:text-align="center" fo:line-height="0.1944in"/>
      <style:text-properties style:font-name-asian="標楷體"/>
    </style:style>
    <style:style style:name="P225" style:parent-style-name="內文" style:family="paragraph">
      <style:paragraph-properties fo:text-align="end"/>
      <style:text-properties style:font-name-asian="標楷體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666in"/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-asian="標楷體" style:font-weight-complex="bold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3152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312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312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152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1666in" style:use-optimal-row-height="false" fo:keep-together="always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12" style:family="table-row">
      <style:table-row-properties style:min-row-height="0.2395in" style:use-optimal-row-height="false" fo:keep-together="always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37" style:parent-style-name="內文" style:family="paragraph">
      <style:text-properties style:font-name-asian="標楷體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5381in" style:use-optimal-row-height="false" fo:keep-together="always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min-row-height="0.2756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min-row-height="0.2756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2756in" style:use-optimal-row-height="false" fo:keep-together="always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Row406" style:family="table-row">
      <style:table-row-properties style:min-row-height="0.3645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line-height="0.1666in"/>
      <style:text-properties style:font-name="標楷體"/>
    </style:style>
    <style:style style:name="P409" style:parent-style-name="內文" style:family="paragraph">
      <style:paragraph-properties fo:text-align="center" fo:line-height="0.25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註釋標題" style:family="paragraph">
      <style:paragraph-properties fo:text-align="justify" fo:line-height="0.25in"/>
    </style:style>
    <style:style style:name="T413" style:parent-style-name="預設段落字型" style:family="text">
      <style:text-properties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註釋標題" style:family="paragraph">
      <style:paragraph-properties fo:line-height="0.25in"/>
    </style:style>
    <style:style style:name="T416" style:parent-style-name="預設段落字型" style:family="text">
      <style:text-properties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註釋標題" style:family="paragraph">
      <style:paragraph-properties fo:line-height="0.25in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註釋標題" style:family="paragraph">
      <style:paragraph-properties fo:line-height="0.25in"/>
    </style:style>
    <style:style style:name="TableRow423" style:family="table-row">
      <style:table-row-properties style:min-row-height="0.3645in" style:use-optimal-row-height="false" fo:keep-together="always"/>
    </style:style>
    <style:style style:name="P424" style:parent-style-name="本文" style:family="paragraph">
      <style:paragraph-properties fo:line-height="0.1666in"/>
      <style:text-properties style:font-name="標楷體"/>
    </style:style>
    <style:style style:name="P425" style:parent-style-name="註釋標題" style:family="paragraph">
      <style:paragraph-properties fo:line-height="0.25in"/>
    </style:style>
    <style:style style:name="P426" style:parent-style-name="註釋標題" style:family="paragraph">
      <style:paragraph-properties fo:line-height="0.25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註釋標題" style:family="paragraph">
      <style:paragraph-properties fo:line-height="0.25in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註釋標題" style:family="paragraph">
      <style:paragraph-properties fo:line-height="0.25in"/>
    </style:style>
    <style:style style:name="TableRow433" style:family="table-row">
      <style:table-row-properties style:min-row-height="0.4916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line-height="0.1666in"/>
    </style:style>
    <style:style style:name="T436" style:parent-style-name="預設段落字型" style:family="text">
      <style:text-properties style:font-name="標楷體" style:font-weight-complex="bold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註釋標題" style:family="paragraph">
      <style:paragraph-properties fo:text-align="justify" fo:line-height="0.25in"/>
    </style:style>
    <style:style style:name="P439" style:parent-style-name="註釋標題" style:family="paragraph">
      <style:paragraph-properties fo:line-height="0.25in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註釋標題" style:family="paragraph">
      <style:paragraph-properties fo:line-height="0.25in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註釋標題" style:family="paragraph">
      <style:paragraph-properties fo:line-height="0.25in"/>
    </style:style>
    <style:style style:name="TableRow446" style:family="table-row">
      <style:table-row-properties style:min-row-height="0.1423in" style:use-optimal-row-height="false"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5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5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6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6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6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註釋標題" style:family="paragraph">
      <style:paragraph-properties fo:line-height="0.25in"/>
    </style:style>
    <style:style style:name="P472" style:parent-style-name="註釋標題" style:family="paragraph">
      <style:paragraph-properties fo:line-height="0.25in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註釋標題" style:family="paragraph">
      <style:paragraph-properties fo:line-height="0.25in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註釋標題" style:family="paragraph">
      <style:paragraph-properties fo:line-height="0.25in"/>
    </style:style>
    <style:style style:name="TableRow477" style:family="table-row">
      <style:table-row-properties style:min-row-height="0.3798in" style:use-optimal-row-height="false" fo:keep-together="always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P479" style:parent-style-name="內文" style:family="paragraph">
      <style:paragraph-properties fo:text-align="center" fo:line-height="0.25in"/>
      <style:text-properties style:font-name-asian="標楷體" fo:color="#000000"/>
    </style:style>
    <style:style style:name="P480" style:parent-style-name="內文" style:family="paragraph">
      <style:paragraph-properties fo:text-align="center" fo:line-height="0.25in"/>
      <style:text-properties style:font-name-asian="標楷體" fo:color="#000000"/>
    </style:style>
    <style:style style:name="P481" style:parent-style-name="內文" style:family="paragraph">
      <style:paragraph-properties fo:text-align="center" fo:line-height="0.25in"/>
      <style:text-properties style:font-name-asian="標楷體" fo:color="#000000"/>
    </style:style>
    <style:style style:name="P4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-asian="標楷體"/>
    </style:style>
    <style:style style:name="P487" style:parent-style-name="內文" style:family="paragraph">
      <style:paragraph-properties fo:text-align="center" fo:line-height="0.1666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註釋標題" style:family="paragraph">
      <style:paragraph-properties fo:line-height="0.1666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-asian="標楷體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Row510" style:family="table-row">
      <style:table-row-properties style:min-row-height="0.3152in" style:use-optimal-row-height="false" fo:keep-together="always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Row548" style:family="table-row">
      <style:table-row-properties style:min-row-height="0.3152in" style:use-optimal-row-height="false" fo:keep-together="always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Row585" style:family="table-row">
      <style:table-row-properties style:min-row-height="0.3152in" style:use-optimal-row-height="false" fo:keep-together="always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Row622" style:family="table-row">
      <style:table-row-properties style:min-row-height="0.3152in" style:use-optimal-row-height="false" fo:keep-together="always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P656" style:parent-style-name="內文" style:family="paragraph">
      <style:paragraph-properties fo:text-align="center" fo:line-height="0.25in"/>
      <style:text-properties style:font-name-asian="標楷體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TableRow659" style:family="table-row">
      <style:table-row-properties style:min-row-height="0.7444in" style:use-optimal-row-height="false" fo:keep-together="alway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line-height="0.1666in"/>
    </style:style>
    <style:style style:name="T662" style:parent-style-name="預設段落字型" style:family="text">
      <style:text-properties style:font-name="標楷體" style:font-weight-complex="bold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25in"/>
    </style:style>
    <style:style style:name="T665" style:parent-style-name="預設段落字型" style:family="text">
      <style:text-properties style:font-name="標楷體" style:font-name-asian="標楷體" style:font-weight-complex="bold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73" style:family="table-row">
      <style:table-row-properties style:min-row-height="0.4562in" style:use-optimal-row-height="false" fo:keep-together="always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line-height="0.1666in"/>
    </style:style>
    <style:style style:name="P676" style:parent-style-name="內文" style:family="paragraph">
      <style:paragraph-properties fo:text-align="center" fo:line-height="0.1666in"/>
      <style:text-properties style:font-name-asian="標楷體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P678" style:parent-style-name="內文" style:family="paragraph">
      <style:paragraph-properties fo:text-align="center" fo:line-height="0.1666in"/>
      <style:text-properties style:font-name-asian="標楷體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93" style:family="table-row">
      <style:table-row-properties style:min-row-height="1.8194in" style:use-optimal-row-height="false" fo:keep-together="always"/>
    </style:style>
    <style:style style:name="P694" style:parent-style-name="內文" style:family="paragraph">
      <style:paragraph-properties fo:text-align="center" fo:line-height="0.25in"/>
      <style:text-properties style:font-name-asian="標楷體"/>
    </style:style>
    <style:style style:name="TableCell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6" style:parent-style-name="註釋標題" style:family="paragraph">
      <style:paragraph-properties fo:line-height="0.25in"/>
      <style:text-properties fo:font-size="14pt" style:font-size-asian="14pt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9" style:family="table-row">
      <style:table-row-properties style:min-row-height="0.5062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</style:style>
    <style:style style:name="T737" style:parent-style-name="預設段落字型" style:family="text">
      <style:text-properties style:font-name-asian="標楷體" fo:color="#000000" style:font-size-complex="12pt"/>
    </style:style>
    <style:style style:name="T738" style:parent-style-name="預設段落字型" style:family="text">
      <style:text-properties style:font-name-asian="標楷體" fo:color="#000000" style:font-size-complex="12pt"/>
    </style:style>
    <style:style style:name="T739" style:parent-style-name="預設段落字型" style:family="text">
      <style:text-properties style:font-name-asian="標楷體" fo:color="#000000" style:font-size-complex="12pt"/>
    </style:style>
    <style:style style:name="TableRow740" style:family="table-row">
      <style:table-row-properties style:min-row-height="1.2173in" style:use-optimal-row-height="false" fo:keep-together="always"/>
    </style:style>
    <style:style style:name="P741" style:parent-style-name="內文" style:family="paragraph">
      <style:paragraph-properties fo:text-align="center" fo:line-height="0.25in"/>
      <style:text-properties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/>
    </style:style>
    <style:style style:name="P76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測量收件</text:p>
          </table:table-cell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<text:s text:c="3"/>月<text:s text:c="3"/>日</text:p>
            <text:p text:style-name="P85"><text:span text:style-name="T86"><text:s text:c="2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收件者章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測量費</text:p>
          </table:table-cell>
          <table:covered-table-cell/>
          <table:table-cell table:style-name="TableCell94" table:number-columns-spanned="10" table:number-rows-spanned="3">
            <text:p text:style-name="P9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收費者章</text:p>
          </table:table-cell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登記收件</text:p>
          </table:table-cell>
          <table:covered-table-cell/>
          <table:table-cell table:style-name="TableCell100" table:number-columns-spanned="3" table:number-rows-spanned="3">
            <text:p text:style-name="P101">日期</text:p>
          </table:table-cell>
          <table:covered-table-cell/>
          <table:covered-table-cell/>
          <table:table-cell table:style-name="TableCell102" table:number-columns-spanned="9" table:number-rows-spanned="3">
            <text:p text:style-name="P103">年<text:s text:c="3"/>月<text:s text:c="3"/>日</text:p>
            <text:p text:style-name="P104"><text:span text:style-name="T105"><text:s text:c="2"/></text:span><text:span text:style-name="T106">時</text:span><text:span text:style-name="T107"><text:s text:c="3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登記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元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書狀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字 <text:s text:c="3"/>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字號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收據</text:p>
          </table:table-cell>
          <table:covered-table-cell/>
          <table:table-cell table:style-name="TableCell177" table:number-columns-spanned="10">
            <text:p text:style-name="P178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字號</text:p>
          </table:table-cell>
          <table:covered-table-cell/>
          <table:covered-table-cell/>
          <table:table-cell table:style-name="TableCell183" table:number-columns-spanned="9">
            <text:p text:style-name="P184"><text:span text:style-name="T185">字</text:span><text:span text:style-name="T186">第</text:span><text:span text:style-name="T187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5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7" table:number-rows-spanned="2">
            <text:p text:style-name="P200">受理</text:p>
            <text:p text:style-name="P201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 table:number-rows-spanned="2">
            <text:p text:style-name="P203">縣</text:p>
            <text:p text:style-name="P204">市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4" table:number-rows-spanned="2">
            <text:p text:style-name="P206"><text:span text:style-name="T20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 table:number-rows-spanned="2">
            <text:p text:style-name="P209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6" table:number-rows-spanned="2">
            <text:p text:style-name="P211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8">
            <text:p text:style-name="P213"><text:span text:style-name="T214">建</text:span><text:span text:style-name="T215"><text:s/></text:span><text:span text:style-name="T216">物</text:span><text:span text:style-name="T217"><text:s/></text:span><text:span text:style-name="T218">略</text:span><text:span text:style-name="T219"><text:s/></text:span><text:span text:style-name="T220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8" table:number-row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7">
            <text:p text:style-name="內文"><text:span text:style-name="T235">申請測量原因（選擇打</text:span><text:span text:style-name="T236">ˇ</text:span><text:span text:style-name="T23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7">
            <text:p text:style-name="P243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2">
            <text:p text:style-name="內文"><text:span text:style-name="T249">申請測量原因（選擇打</text:span><text:span text:style-name="T250">ˇ</text:span><text:span text:style-name="T25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5">
            <text:p text:style-name="內文"><text:span text:style-name="T253">申請標示變更登記事由及登記原因（選擇打</text:span><text:span text:style-name="T254">ˇ</text:span><text:span text:style-name="T25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2">
            <text:p text:style-name="P261">□ 建物分割 <text:s/>□ 建物合併　□ 基地號勘查　</text:p>
            <text:p text:style-name="內文"><text:span text:style-name="T262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5">
            <text:p text:style-name="P264">標示變更登記（□ 分割 <text:s/>□ 合併　□ 基地號變更</text:p>
            <text:p text:style-name="內文"><text:span text:style-name="T265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2">
            <text:p text:style-name="內文"><text:span text:style-name="T271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5">
            <text:p text:style-name="內文"><text:span text:style-name="T273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2">
            <text:p text:style-name="P279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5">
            <text:p text:style-name="P281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2">
            <text:p text:style-name="P287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5">
            <text:p text:style-name="P289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 table:number-rows-spanned="3">
            <text:p text:style-name="P295">建物標示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 table:number-rows-spanned="2">
            <text:p text:style-name="P297">建號</text:p>
          </table:table-cell>
          <table:covered-table-cell/>
          <table:covered-table-cell/>
          <table:covered-table-cell/>
          <table:table-cell table:style-name="TableCell298" table:number-columns-spanned="24">
            <text:p text:style-name="P299"><text:span text:style-name="T300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6">
            <text:p text:style-name="P302"><text:span text:style-name="T303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主要</text:p>
            <text:p text:style-name="P306">用途</text:p>
          </table:table-cell>
          <table:covered-table-cell/>
          <table:covered-table-cell/>
          <table:covered-table-cell/>
          <table:table-cell table:style-name="TableCell307" table:number-columns-spanned="2" table:number-rows-spanned="2">
            <text:p text:style-name="P308">主要</text:p>
            <text:p text:style-name="P309">構造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5">
            <text:p text:style-name="P316">鄉鎮市區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小 <text:s/>段</text:p>
          </table:table-cell>
          <table:covered-table-cell/>
          <table:covered-table-cell/>
          <table:table-cell table:style-name="TableCell321" table:number-columns-spanned="10">
            <text:p text:style-name="P32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段</text:p>
          </table:table-cell>
          <table:covered-table-cell/>
          <table:covered-table-cell/>
          <table:table-cell table:style-name="TableCell327" table:number-columns-spanned="3">
            <text:p text:style-name="P328">巷</text:p>
          </table:table-cell>
          <table:covered-table-cell/>
          <table:covered-table-cell/>
          <table:table-cell table:style-name="TableCell329" table:number-columns-spanned="9">
            <text:p text:style-name="P330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號</text:p>
          </table:table-cell>
          <table:covered-table-cell/>
          <table:covered-table-cell/>
          <table:covered-table-cell/>
          <table:table-cell table:style-name="TableCell333" table:number-columns-spanned="5">
            <text:p text:style-name="P334">樓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5" table:number-rows-spanned="3">
            <text:p text:style-name="P375">附繳</text:p>
            <text:p text:style-name="P376"><text:span text:style-name="T377">證件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0">
            <text:p text:style-name="P379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6">
            <text:p text:style-name="P381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4">
            <text:p text:style-name="P383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table-cell table:style-name="TableCell388" table:number-columns-spanned="20">
            <text:p text:style-name="P389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6">
            <text:p text:style-name="P391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4">
            <text:p text:style-name="P393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table-cell table:style-name="TableCell398" table:number-columns-spanned="20">
            <text:p text:style-name="P399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6">
            <text:p text:style-name="P40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4">
            <text:p text:style-name="P40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5" table:number-rows-spanned="2">
            <text:p text:style-name="P408">委任</text:p>
            <text:p text:style-name="P409"><text:span text:style-name="T410">關係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44" table:number-rows-spanned="2">
            <text:p text:style-name="P412">本建物測量及標示變更登記案之申請委託<text:s text:c="14"/>代理（<text:s text:c="14"/><text:span text:style-name="T413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 table:number-rows-spanned="3">
            <text:p text:style-name="P415"><text:span text:style-name="T416">聯絡方式</text:span></text:p>
          </table:table-cell>
          <table:covered-table-cell/>
          <table:covered-table-cell/>
          <table:covered-table-cell/>
          <table:table-cell table:style-name="TableCell417" table:number-columns-spanned="10">
            <text:p text:style-name="P41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2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table-cell table:style-name="TableCell427" table:number-columns-spanned="10">
            <text:p text:style-name="P42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5">
            <text:p text:style-name="P435"><text:span text:style-name="T436">備　註</text:span>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44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table-cell table:style-name="TableCell440" table:number-columns-spanned="10">
            <text:p text:style-name="P44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2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ext:soft-page-break/>
        <table:table-row table:style-name="TableRow446">
          <table:table-cell table:style-name="TableCell447" table:number-columns-spanned="2" table:number-rows-spanned="6">
            <text:p text:style-name="P448">申</text:p>
            <text:p text:style-name="P449"/>
            <text:p text:style-name="P450"/>
            <text:p text:style-name="P451">請</text:p>
            <text:p text:style-name="P452"/>
            <text:p text:style-name="P453"/>
            <text:p text:style-name="P454">人</text:p>
          </table:table-cell>
          <table:covered-table-cell/>
          <table:table-cell table:style-name="TableCell455" table:number-columns-spanned="6" table:number-rows-spanned="2">
            <text:p text:style-name="P456">權利人</text:p>
            <text:p text:style-name="P457">或</text:p>
            <text:p text:style-name="P458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 table:number-rows-spanned="2">
            <text:p text:style-name="P460">姓<text:s text:c="2"/>名</text:p>
            <text:p text:style-name="P461">或</text:p>
            <text:p text:style-name="P462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 table:number-rows-spanned="2">
            <text:p text:style-name="P464">出<text:s text:c="2"/>生</text:p>
            <text:p text:style-name="P465">年月日</text:p>
          </table:table-cell>
          <table:covered-table-cell/>
          <table:covered-table-cell/>
          <table:covered-table-cell/>
          <table:table-cell table:style-name="TableCell466" table:number-columns-spanned="8" table:number-rows-spanned="2">
            <text:p text:style-name="P46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3">
            <text:p text:style-name="P469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 table:number-rows-spanned="2">
            <text:p text:style-name="P471">權利</text:p>
            <text:p text:style-name="P472">範圍<text:s text:c="9"/></text:p>
          </table:table-cell>
          <table:covered-table-cell/>
          <table:covered-table-cell/>
          <table:covered-table-cell/>
          <table:table-cell table:style-name="TableCell473" table:number-rows-spanned="2">
            <text:p text:style-name="P474">簽章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縣市</text:p>
          </table:table-cell>
          <table:covered-table-cell/>
          <table:covered-table-cell/>
          <table:table-cell table:style-name="TableCell485" table:number-columns-spanned="6">
            <text:p text:style-name="P486">鄉鎮</text:p>
            <text:p text:style-name="P48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鄰</text:p>
          </table:table-cell>
          <table:table-cell table:style-name="TableCell492" table:number-columns-spanned="5">
            <text:p text:style-name="P493">街路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段</text:p>
          </table:table-cell>
          <table:covered-table-cell/>
          <table:covered-table-cell/>
          <table:covered-table-cell/>
          <table:table-cell table:style-name="TableCell496" table:number-columns-spanned="6">
            <text:p text:style-name="P497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>弄</text:p>
          </table:table-cell>
          <table:covered-table-cell/>
          <table:covered-table-cell/>
          <table:table-cell table:style-name="TableCell500" table:number-columns-spanned="3">
            <text:p text:style-name="P501">號</text:p>
          </table:table-cell>
          <table:covered-table-cell/>
          <table:covered-table-cell/>
          <table:table-cell table:style-name="TableCell502" table:number-columns-spanned="3">
            <text:p text:style-name="P503">樓</text:p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>
            <text:p text:style-name="P507"/>
          </table:covered-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8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rows-spanned="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covered-table-cell>
            <text:p text:style-name="P582"/>
          </table:covered-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8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covered-table-cell>
            <text:p text:style-name="P619"/>
          </table:covered-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covered-table-cell>
            <text:p text:style-name="P656"/>
          </table:covered-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6">
            <text:p text:style-name="P661"><text:span text:style-name="T662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9">
            <text:p text:style-name="P664"><text:span text:style-name="T665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><text:span text:style-name="T668">核發成果</text:span></text:p>
          </table:table-cell>
          <table:covered-table-cell/>
          <table:covered-table-cell/>
          <table:covered-table-cell/>
          <table:covered-table-cell/>
          <table:table-cell table:style-name="TableCell669" table:number-columns-spanned="35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" table:number-rows-spanned="4">
            <text:p text:style-name="P675">本案處理經過情形︵</text:p>
            <text:p text:style-name="P676">以下各欄</text:p>
            <text:p text:style-name="P677">申請人請勿填寫</text:p>
            <text:p text:style-name="P678">︶</text:p>
          </table:table-cell>
          <table:covered-table-cell/>
          <table:covered-table-cell/>
          <table:table-cell table:style-name="TableCell679" table:number-columns-spanned="10">
            <text:p text:style-name="P680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1">
            <text:p text:style-name="P682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4">
            <text:p text:style-name="P684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2">
            <text:p text:style-name="P686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6">
            <text:p text:style-name="P688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9">
            <text:p text:style-name="P690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10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11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4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2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6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9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table-cell table:style-name="TableCell711" table:number-columns-spanned="7">
            <text:p text:style-name="P712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7">
            <text:p text:style-name="P714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>書<text:s text:c="2"/>狀</text:p>
            <text:p text:style-name="P717">列<text:s text:c="2"/>印</text:p>
          </table:table-cell>
          <table:covered-table-cell/>
          <table:covered-table-cell/>
          <table:covered-table-cell/>
          <table:table-cell table:style-name="TableCell718" table:number-columns-spanned="8">
            <text:p text:style-name="P719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10">
            <text:p text:style-name="P721">書<text:s text:c="2"/>狀</text:p>
            <text:p text:style-name="P722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6">
            <text:p text:style-name="P724">地<text:s text:c="2"/>價</text:p>
            <text:p text:style-name="P725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10">
            <text:p text:style-name="P727">通<text:s text:c="2"/>知</text:p>
            <text:p text:style-name="P728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P730">異<text:s text:c="2"/>動</text:p>
            <text:p text:style-name="P731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9">
            <text:p text:style-name="P733">交<text:s text:c="2"/>付</text:p>
            <text:p text:style-name="P734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5">
            <text:p text:style-name="P736"><text:span text:style-name="T737">歸</text:span><text:span text:style-name="T738"><text:s text:c="2"/></text:span><text:span text:style-name="T739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covered-table-cell/>
          <table:covered-table-cell/>
          <table:table-cell table:style-name="TableCell742" table:number-columns-spanned="7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8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0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0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9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</table:table-row>
      </table:table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</dc:title>
    <dc:subject>建物測量及標示變更登記申請書</dc:subject>
    <meta:keyword>建物測量及標示變更登記申請書</meta:keyword>
    <meta:initial-creator>user</meta:initial-creator>
    <dc:creator>user</dc:creator>
    <meta:creation-date>2016-09-29T07:23:00Z</meta:creation-date>
    <dc:date>2016-09-29T07:25:00Z</dc:date>
    <meta:print-date>2007-05-11T09:51:00Z</meta:print-date>
    <meta:template xlink:href="建物分割合併測量申請書" xlink:type="simple"/>
    <meta:editing-cycles>1</meta:editing-cycles>
    <meta:editing-duration>PT60S</meta:editing-duration>
    <meta:document-statistic meta:page-count="2" meta:paragraph-count="3" meta:word-count="248" meta:character-count="1661" meta:row-count="11" meta:non-whitespace-character-count="1416"/>
  </office:meta>
</office:document-meta>
</file>