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388in" fo:margin-left="0.1965in" fo:text-indent="0.4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margin-bottom="0.0694in" fo:line-height="0.1388in" fo:text-indent="0.7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2" style:parent-style-name="本文縮排" style:family="paragraph">
      <style:paragraph-properties fo:margin-top="0.0833in" fo:line-height="0.1388in"/>
      <style:text-properties style:font-name-asian="標楷體" style:font-size-complex="14pt"/>
    </style:style>
    <style:style style:name="P103" style:parent-style-name="本文縮排" style:family="paragraph">
      <style:paragraph-properties fo:margin-top="0.0833in" fo:line-height="0.25in"/>
      <style:text-properties style:font-name-asian="標楷體" style:font-size-complex="14pt"/>
    </style:style>
    <style:style style:name="P104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style:font-size-complex="14pt"/>
    </style:style>
    <style:style style:name="P105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本文縮排" style:list-style-name="LFO1" style:family="paragraph">
      <style:paragraph-properties fo:line-height="0.25in" fo:text-indent="-0.5in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立同意書</text:span><text:span text:style-name="T9">人因</text:span><text:span text:style-name="T10"><text:s/></text:span><text:span text:style-name="T11">(</text:span><text:span text:style-name="T12">請敘明原因</text:span><text:span text:style-name="T13">)</text:span><text:span text:style-name="T14"><text:s text:c="3"/></text:span><text:span text:style-name="T15"><text:s text:c="4"/></text:span><text:span text:style-name="T16"><text:s text:c="4"/></text:span><text:span text:style-name="T17"><text:s text:c="10"/></text:span><text:span text:style-name="T18"><text:s/></text:span><text:span text:style-name="T19"><text:s text:c="4"/></text:span><text:span text:style-name="T20">無法親至貴所與配偶</text:span><text:span text:style-name="T21">（共同監護人）</text:span><text:span text:style-name="T22">______________</text:span><text:span text:style-name="T23">共同為未成年子（女）</text:span><text:span text:style-name="T24"><text:s text:c="3"/></text:span><text:span text:style-name="T25"><text:s/></text:span><text:span text:style-name="T26"><text:s text:c="11"/></text:span><text:span text:style-name="T27">申辦</text:span><text:span text:style-name="T28">：</text:span></text:p>
      <text:p text:style-name="P29">□一、遷徙登記</text:p>
      <text:p text:style-name="P30"><text:span text:style-name="T31">□</text:span><text:span text:style-name="T32">遷入（初設、住址變更）地址：______縣（市）______</text:span><text:span text:style-name="T33">鄉</text:span><text:span text:style-name="T34">（鎮、市、區）______</text:span><text:span text:style-name="T35">里</text:span><text:span text:style-name="T36">（村）____</text:span><text:span text:style-name="T37">鄰</text:span><text:span text:style-name="T38">______</text:span><text:span text:style-name="T39">路</text:span><text:span text:style-name="T40">（</text:span><text:span text:style-name="T41">街</text:span><text:span text:style-name="T42">）____</text:span><text:span text:style-name="T43">段</text:span><text:span text:style-name="T44">____</text:span><text:span text:style-name="T45">巷</text:span><text:span text:style-name="T46"><text:line-break/></text:span><text:span text:style-name="T47">____</text:span><text:span text:style-name="T48">弄</text:span><text:span text:style-name="T49">____</text:span><text:span text:style-name="T50">號</text:span><text:span text:style-name="T51">____</text:span><text:span text:style-name="T52">樓之</text:span><text:span text:style-name="T53"><text:s/></text:span><text:span text:style-name="T54">____。</text:span></text:p>
      <text:p text:style-name="P55"><text:span text:style-name="T56">□</text:span><text:span text:style-name="T57">出境遷</text:span><text:span text:style-name="T58">出</text:span><text:span text:style-name="T59">登記</text:span></text:p>
      <text:p text:style-name="P60"><text:span text:style-name="T61">□</text:span><text:span text:style-name="T62">分戶登記<text:s/></text:span></text:p>
      <text:p text:style-name="P63"><text:span text:style-name="T64">□</text:span><text:span text:style-name="T65">合戶登記</text:span></text:p>
      <text:p text:style-name="P66"><text:span text:style-name="T67">□</text:span><text:span text:style-name="T68">二、</text:span><text:span text:style-name="T69">、</text:span><text:span text:style-name="T70">初、換、補領</text:span><text:span text:style-name="T71">並</text:span><text:span text:style-name="T72">領取國民身分證</text:span></text:p>
      <text:p text:style-name="P73"><text:span text:style-name="T74">□</text:span><text:span text:style-name="T75">三</text:span><text:span text:style-name="T76">、</text:span><text:span text:style-name="T77">更改姓名為</text:span><text:span text:style-name="T78"><text:s text:c="14"/></text:span></text:p>
      <text:p text:style-name="P79">□四、原住民身分□取得<text:s/>□變更<text:s/>□回復<text:s/>□喪失之登記</text:p>
      <text:p text:style-name="P80">□註記民族別為___________</text:p>
      <text:p text:style-name="P81"><text:span text:style-name="T82">□</text:span><text:span text:style-name="T83">五</text:span><text:span text:style-name="T84">、</text:span><text:span text:style-name="T85">其他</text:span><text:span text:style-name="T86"><text:s text:c="19"/></text:span></text:p>
      <text:p text:style-name="P87">特立此同意書交由配偶（共同監護人）單獨申辦。</text:p>
      <text:p text:style-name="P88"><text:s/></text:p>
      <text:p text:style-name="P89">此　致</text:p>
      <text:p text:style-name="P90"/>
      <text:p text:style-name="P91">臺中市南區戶政事務所</text:p>
      <text:p text:style-name="P92"/>
      <text:p text:style-name="P93"><text:span text:style-name="T94">立</text:span><text:span text:style-name="T95">同意書人：</text:span><text:span text:style-name="T96">　　　　　　　　　　　　（簽章）</text:span></text:p>
      <text:p text:style-name="P97">國民身分證統一編號：<text:s/></text:p>
      <text:p text:style-name="P98"><text:span text:style-name="T99">電 <text:s text:c="3"/>話：</text:span></text:p>
      <text:p text:style-name="P100">　　　<text:s text:c="2"/></text:p>
      <text:p text:style-name="P101">中華民國　　年　　月　　日</text:p>
      <text:p text:style-name="P102"/>
      <text:p text:style-name="P103">說明：</text:p>
      <text:list text:style-name="LFO1" text:continue-numbering="true">
        <text:list-item>
          <text:p text:style-name="P104">同意事項請於□中打「v」，若勾「其他」者，請於空白欄中敘明。</text:p>
        </text:list-item>
        <text:list-item>
          <text:p text:style-name="P105"><text:span text:style-name="T106">本同意書用途係供法定代理人</text:span><text:span text:style-name="T107">辦理未成年人各項戶籍登記使用</text:span><text:span text:style-name="T108">，若未成年人之父母</text:span><text:span text:style-name="T109">（</text:span><text:span text:style-name="T110">共同監護人</text:span><text:span text:style-name="T111">）</text:span><text:span text:style-name="T112">因故無法共同辦理可由他方填具同意書，交由另一方辦理。</text:span></text:p>
        </text:list-item>
        <text:list-item>
          <text:p text:style-name="P113"><text:span text:style-name="T114">初、補領國民身分證當事人應到所核對人</text:span><text:span text:style-name="T115">貌</text:span><text:span text:style-name="T1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TAICHUNG</dc:creator>
    <meta:creation-date>2016-06-30T07:50:00Z</meta:creation-date>
    <dc:date>2016-06-30T07:50:00Z</dc:date>
    <meta:print-date>2016-06-1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