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margins" style:writing-mode="lr-tb"/>
    </style:style>
    <style:style style:name="表格1.A" style:family="table-column">
      <style:table-column-properties style:column-width="1.905cm" style:rel-column-width="1080*"/>
    </style:style>
    <style:style style:name="表格1.B" style:family="table-column">
      <style:table-column-properties style:column-width="2.858cm" style:rel-column-width="1620*"/>
    </style:style>
    <style:style style:name="表格1.C" style:family="table-column">
      <style:table-column-properties style:column-width="0.953cm" style:rel-column-width="540*"/>
    </style:style>
    <style:style style:name="表格1.D" style:family="table-column">
      <style:table-column-properties style:column-width="7.303cm" style:rel-column-width="4140*"/>
    </style:style>
    <style:style style:name="表格1.F" style:family="table-column">
      <style:table-column-properties style:column-width="3.193cm" style:rel-column-width="1810*"/>
    </style:style>
    <style:style style:name="表格1.1" style:family="table-row">
      <style:table-row-properties style:min-row-height="1.5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6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834cm" style:keep-together="true" fo:keep-together="auto"/>
    </style:style>
    <style:style style:name="表格1.4" style:family="table-row">
      <style:table-row-properties style:min-row-height="19.211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6.42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margin-left="0cm" fo:margin-right="0cm" fo:text-indent="3.955cm" style:auto-text-indent="false" style:page-number="auto"/>
    </style:style>
    <style:style style:name="P16" style:family="paragraph" style:parent-style-name="Standard">
      <style:paragraph-properties fo:margin-left="0cm" fo:margin-right="0cm" fo:text-indent="2.542cm" style:auto-text-indent="false"/>
    </style:style>
    <style:style style:name="P17" style:family="paragraph" style:parent-style-name="Standard">
      <style:paragraph-properties fo:margin-left="0cm" fo:margin-right="0cm" fo:text-indent="2.54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indent="3.39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2.831cm" fo:margin-right="0cm" fo:text-indent="0cm" style:auto-text-indent="false"/>
    </style:style>
    <style:style style:name="P20" style:family="paragraph" style:parent-style-name="Standard">
      <style:paragraph-properties fo:margin-left="2.831cm" fo:margin-right="0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2.831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text-indent="2.967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y="0.002cm" svg:width="17.1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row table:style-name="表格1.1"><table:table-cell table:style-name="表格1.A1" table:number-columns-spanned="6" office:value-type="string"><text:p text:style-name="P1"><text:span text:style-name="T2">都市計畫土地使用分區（或公共設施用地）證明申請書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申請人</text:p><text:p text:style-name="P3">姓名</text:p></table:table-cell><table:table-cell table:style-name="表格1.A2" office:value-type="string"><text:p text:style-name="P4"/></table:table-cell><table:table-cell table:style-name="表格1.A2" office:value-type="string"><text:p text:style-name="P3">通訊地址</text:p></table:table-cell><table:table-cell table:style-name="表格1.D2" office:value-type="string"><text:p text:style-name="P9"><text:span text:style-name="T3">市　　　鄉鎮　　　　路</text:span></text:p><text:p text:style-name="P12"><text:span text:style-name="T3">　　　 <text:s text:c="3"/>縣　　　市區</text:span></text:p><text:p text:style-name="P9"><text:span text:style-name="T3">（街）　段　 <text:s/>巷 　 弄　　 號　　　　</text:span></text:p></table:table-cell><table:table-cell table:style-name="表格1.A2" office:value-type="string"><text:p text:style-name="P3">電話</text:p></table:table-cell><table:table-cell table:style-name="表格1.F2" office:value-type="string"><text:p text:style-name="P5"/></table:table-cell></table:table-row><table:table-row table:style-name="表格1.3"><table:table-cell table:style-name="表格1.A2" office:value-type="string"><text:p text:style-name="P6">土地座落</text:p></table:table-cell><table:table-cell table:style-name="表格1.A1" table:number-columns-spanned="5" office:value-type="string"><text:p text:style-name="P7"/><text:p text:style-name="P10"><text:span text:style-name="T3">　　市鎮鄉　　　區　　　段　　　小段　　　地號（逐筆填寫）計　　　筆</text:span></text:p><text:p text:style-name="P6"/></table:table-cell><table:covered-table-cell/><table:covered-table-cell/><table:covered-table-cell/><table:covered-table-cell/></table:table-row><table:table-row table:style-name="表格1.4"><table:table-cell table:style-name="表格1.A4" table:number-columns-spanned="6" office:value-type="string"><text:p text:style-name="P13"><text:span text:style-name="T3">　　</text:span><text:span text:style-name="T4">茲檢附地籍圖謄本（正本）及土地登記謄本各乙份，請惠予核發都市計畫土地使用分區（或公共設施用地）證明書。</text:span></text:p><text:p text:style-name="Standard"><text:span text:style-name="T4">　　　　　此　致</text:span></text:p><text:p text:style-name="P8"/><text:p text:style-name="Standard"><text:span text:style-name="T4">臺 <text:s/>中 <text:s/>市 <text:s/>大　安　區　公　所</text:span></text:p><text:p text:style-name="P8"/><text:p text:style-name="P8"/><text:p text:style-name="P8"/><text:p text:style-name="P8"/><text:p text:style-name="P14">申請人：　　　　　　　　　蓋章　　</text:p><text:p text:style-name="P8"/><text:p text:style-name="P8"/><text:p text:style-name="P8"/><text:p text:style-name="P8"/><text:p text:style-name="P11"><text:span text:style-name="T4">　中　　　　華　　　　民　　　　國　　　　年　　　　月　　　　日　　　　　　　　　　　　　　</text:span><text:span text:style-name="T3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</table:table-cell><table:covered-table-cell/><table:covered-table-cell/><table:covered-table-cell/><table:covered-table-cell/><table:covered-table-cell/></table:table-row></table:table></draw:text-box></draw:frame><text:span text:style-name="T5">都市計畫土地使用分區（或公共設施用地）證明書申請須知</text:span></text:p>
      <text:p text:style-name="P16"><text:span text:style-name="T3">一、說明：市民為瞭解本市都市計畫實施情形，得向工務局申請土地使用分區（或公共設施</text:span></text:p>
      <text:p text:style-name="P18">用地）證明。　　　　　</text:p>
      <text:p text:style-name="P16"><text:span text:style-name="T3">二、應備書件：</text:span></text:p>
      <text:p text:style-name="P21">　　　　　　　（一）請依式填寫申請書一件。</text:p>
      <text:p text:style-name="P19"><text:span text:style-name="T3">　　　　　　　 （二）於完成地籍分割地區，檢具申請土地之地籍圖謄本及土地登記謄本（正本）各一份。　　　　　　　　　　　　　</text:span></text:p>
      <text:p text:style-name="P19"><text:span text:style-name="T3">　　　　　　　（三）未完成地籍分割或其他特殊原因地區，由本所視實際需要另行規定載明其他必要書</text:span></text:p>
      <text:p text:style-name="P22">　　　件。</text:p>
      <text:p text:style-name="P16"><text:span text:style-name="T3">三、申辦機關：本所農業暨建設課。</text:span></text:p>
      <text:p text:style-name="P17">四、注意事項：</text:p>
      <text:p text:style-name="P21">　　　　　　　（一）都市計畫土地使用分區（或公共設施用地）證明之使用分區（或公共設施用地）係</text:p>
      <text:p text:style-name="P21">　　　　　　　　　　依據已公告實施之都市計畫圖及地籍套繪圖核對，僅供參考之用，若作為實施之依</text:p>
      <text:p text:style-name="P21">　　　　　　　　　　據應依現地指示建築線為準。</text:p>
      <text:p text:style-name="P21">　　　　　　　（二）都市計畫土地使用分區（或公共設施用地）證明，係就申請地號查核都市土地使用</text:p>
      <text:p text:style-name="P21">　　　　　　　　　　分區（或公共設施用地）及計畫說明書中之特殊土地使用規定，如以市地重劃方式</text:p>
      <text:p text:style-name="P21">　　　　　　　　　　整體開發及公共設施負擔比例之規定等予以查列，至計劃書中其他土地使用分區管　　</text:p>
      <text:p text:style-name="P21">　　　　　　　　　　制，如使用類別，使用性質、建蔽率、容積率、高度、前後院側院及開發限制等之　</text:p>
      <text:p text:style-name="P21">　　　　　　　　　　其他限制規定，請逕洽都市計劃主管機關查詢。</text:p>
      <text:p text:style-name="P21">　　　　　　　（三）證明書有效期間依證明書所載為準。</text:p>
      <text:p text:style-name="P21">　　　　　　　（四）本證明書核發後有關土地位置、地號或都市計畫內容如經依法公告，變更應以公告　　　　</text:p>
      <text:p text:style-name="P19"><text:span text:style-name="T3">　　　　　　　　　　變更者為準，不再另行通知。　</text:span></text:p>
      <text:p text:style-name="P20">　　　　　</text:p>
      <text:p text:style-name="P2">　　　　　　　</text:p>
      <text:p text:style-name="P2">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都市計畫地使用分區（或公共設施用地）證明申請書</dc:title>
    <meta:initial-creator>行政院研考會</meta:initial-creator>
    <meta:creation-date>2012-10-25T15:09:00</meta:creation-date>
    <dc:creator>李燕如</dc:creator>
    <dc:date>2012-10-25T15:09:00</dc:date>
    <meta:print-date>2006-04-21T11:17:00</meta:print-date>
    <meta:editing-cycles>2</meta:editing-cycles>
    <meta:editing-duration>PT1M</meta:editing-duration>
    <meta:document-statistic meta:table-count="1" meta:image-count="0" meta:object-count="0" meta:page-count="1" meta:paragraph-count="39" meta:word-count="668" meta:character-count="1302"/>
    <meta:generator>OpenOffice/4.1.2$Win32 OpenOffice.org_project/412m3$Build-9782</meta:generator>
  </office:meta>
</office:document-meta>
</file>