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text-properties style:font-name-asian="標楷體" fo:font-size="24pt" style:font-size-asian="24pt"/>
    </style:style>
    <style:style style:name="P3" style:parent-style-name="內文" style:family="paragraph"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24pt" style:font-size-asian="24pt"/>
    </style:style>
    <style:style style:name="P5" style:parent-style-name="內文" style:family="paragraph">
      <style:paragraph-properties fo:text-indent="0.6666in"/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P13" style:parent-style-name="內文" style:family="paragraph">
      <style:text-properties style:font-name-asian="標楷體" fo:font-size="24pt" style:font-size-asian="24pt"/>
    </style:style>
    <style:style style:name="P14" style:parent-style-name="內文" style:family="paragraph">
      <style:text-properties style:font-name-asian="標楷體" fo:font-size="24pt" style:font-size-asian="24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24pt" style:font-size-asian="24pt"/>
    </style:style>
    <style:style style:name="P17" style:parent-style-name="內文" style:family="paragraph">
      <style:text-properties style:font-name-asian="標楷體" fo:font-size="24pt" style:font-size-asian="24pt"/>
    </style:style>
    <style:style style:name="P18" style:parent-style-name="內文" style:family="paragraph">
      <style:text-properties style:font-name-asian="標楷體" fo:font-size="24pt" style:font-size-asian="24pt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96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4479in" style:use-optimal-column-width="false"/>
    </style:style>
    <style:style style:name="TableColumn28" style:family="table-column">
      <style:table-column-properties style:column-width="0.6222in" style:use-optimal-column-width="false"/>
    </style:style>
    <style:style style:name="TableColumn29" style:family="table-column">
      <style:table-column-properties style:column-width="1.1659in" style:use-optimal-column-width="false"/>
    </style:style>
    <style:style style:name="TableColumn30" style:family="table-column">
      <style:table-column-properties style:column-width="0.8173in" style:use-optimal-column-width="false"/>
    </style:style>
    <style:style style:name="TableColumn31" style:family="table-column">
      <style:table-column-properties style:column-width="0.8173in" style:use-optimal-column-width="false"/>
    </style:style>
    <style:style style:name="TableColumn32" style:family="table-column">
      <style:table-column-properties style:column-width="0.8173in" style:use-optimal-column-width="false"/>
    </style:style>
    <style:style style:name="TableColumn33" style:family="table-column">
      <style:table-column-properties style:column-width="0.8173in" style:use-optimal-column-width="false"/>
    </style:style>
    <style:style style:name="Table19" style:family="table">
      <style:table-properties style:width="9.3451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0486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6888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4833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text-properties style:font-name-asian="標楷體" fo:font-size="24pt" style:font-size-asian="24pt"/>
    </style:style>
  </office:automatic-styles>
  <office:body>
    <office:text text:use-soft-page-breaks="true">
      <text:p text:style-name="P1">切　　結　　書</text:p>
      <text:p text:style-name="P2">立切結書人　　　　　　所有土地及建物(詳如後附標示)所有權狀於民國<text:s text:c="2"/>年<text:s text:c="2"/>月<text:s text:c="2"/>日不慎遺失屬實，如有不實致損害他人之權益時，立書人願負損害賠償及法律上一切責任，恐口無憑持立本切結書為據。</text:p>
      <text:p text:style-name="P3">　　　　　此致</text:p>
      <text:p text:style-name="P4"/>
      <text:p text:style-name="P5">中興地政事務所</text:p>
      <text:p text:style-name="內文"><text:span text:style-name="T6">　　　　　　　　　　　　立</text:span><text:span text:style-name="T7"><text:s/></text:span><text:span text:style-name="T8">書</text:span><text:span text:style-name="T9"><text:s/></text:span><text:span text:style-name="T10">人：</text:span><text:span text:style-name="T11"><text:s text:c="17"/></text:span><text:span text:style-name="T12">印章</text:span></text:p>
      <text:p text:style-name="P13"><text:s text:c="24"/><text:s text:c="22"/>統一編號：</text:p>
      <text:p text:style-name="P14">　　　　　　　　　　　　住　<text:s text:c="2"/>址：</text:p>
      <text:p text:style-name="P15"/>
      <text:p text:style-name="P16"/>
      <text:p text:style-name="P17">中華民國　　　　　　　年　　　　　　　月　　　　　　　日</text:p>
      <text:soft-page-break/>
      <text:p text:style-name="P18">不動產標示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17">
            <text:p text:style-name="P36">土</text:p>
            <text:p text:style-name="P37"/>
            <text:p text:style-name="P38"/>
            <text:p text:style-name="P39"/>
            <text:p text:style-name="P40">地</text:p>
            <text:p text:style-name="P41"/>
            <text:p text:style-name="P42"/>
            <text:p text:style-name="P43"/>
            <text:p text:style-name="P44">標</text:p>
            <text:p text:style-name="P45"/>
            <text:p text:style-name="P46"/>
            <text:p text:style-name="P47"/>
            <text:p text:style-name="P48"><text:span text:style-name="T49">示</text:span></text:p>
          </table:table-cell>
          <table:table-cell table:style-name="TableCell50" table:number-rows-spanned="7">
            <text:p text:style-name="P51">（1）</text:p>
            <text:p text:style-name="P52">坐</text:p>
            <text:p text:style-name="P53"/>
            <text:p text:style-name="P54"/>
            <text:p text:style-name="P55"/>
            <text:p text:style-name="P56"><text:span text:style-name="T57">落</text:span></text:p>
          </table:table-cell>
          <table:table-cell table:style-name="TableCell58" table:number-rows-spanned="3">
            <text:p text:style-name="P59">鄉鎮</text:p>
            <text:p text:style-name="P60"><text:span text:style-name="T61">市區</text:span></text:p>
          </table:table-cell>
          <table:table-cell table:style-name="TableCell62" table:number-rows-spanned="3">
            <text:p text:style-name="P63"/>
          </table:table-cell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 table:number-rows-spanned="17">
            <text:p text:style-name="P71">建</text:p>
            <text:p text:style-name="P72"/>
            <text:p text:style-name="P73"/>
            <text:p text:style-name="P74"/>
            <text:p text:style-name="P75">物</text:p>
            <text:p text:style-name="P76"/>
            <text:p text:style-name="P77"/>
            <text:p text:style-name="P78"/>
            <text:p text:style-name="P79">標</text:p>
            <text:p text:style-name="P80"/>
            <text:p text:style-name="P81"/>
            <text:p text:style-name="P82"/>
            <text:p text:style-name="P83">示</text:p>
          </table:table-cell>
          <table:table-cell table:style-name="TableCell84" table:number-columns-spanned="2">
            <text:p text:style-name="P85">（6）建<text:s text:c="7"/>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4">
            <text:p text:style-name="P104">（7）</text:p>
            <text:p text:style-name="P105">門</text:p>
            <text:p text:style-name="P106"/>
            <text:p text:style-name="P107">牌</text:p>
          </table:table-cell>
          <table:table-cell table:style-name="TableCell108">
            <text:p text:style-name="P109">鄉鎮市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街<text:s text:c="4"/>路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段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段<text:s/>巷<text:s/>弄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號<text:s text:c="4"/>樓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>小段</text:p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covered-table-cell>
            <text:p text:style-name="P196"/>
          </table:covered-table-cell>
          <table:table-cell table:style-name="TableCell197" table:number-rows-spanned="3">
            <text:p text:style-name="P198">（8）</text:p>
            <text:p text:style-name="P199">建物</text:p>
            <text:p text:style-name="P200"><text:span text:style-name="T201">坐落</text:span></text:p>
          </table:table-cell>
          <table:table-cell table:style-name="TableCell202">
            <text:p text:style-name="P203">段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小<text:s text:c="4"/>段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 table:number-rows-spanned="3">
            <text:p text:style-name="P235">（2）地<text:s text:c="2"/>號</text:p>
          </table:table-cell>
          <table:covered-table-cell/>
          <table:table-cell table:style-name="TableCell236" table:number-rows-spanned="3">
            <text:p text:style-name="P237"/>
          </table:table-cell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 table:number-rows-spanned="3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地<text:s text:c="4"/>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6">
            <text:p text:style-name="P265">（9）</text:p>
            <text:p text:style-name="P266">面積</text:p>
            <text:p text:style-name="P267">︵</text:p>
            <text:p text:style-name="P268">平方</text:p>
            <text:p text:style-name="P269">公尺</text:p>
            <text:p text:style-name="P270"><text:span text:style-name="T271">︶</text:span></text:p>
          </table:table-cell>
          <table:table-cell table:style-name="TableCell272">
            <text:p text:style-name="P273"><text:s text:c="6"/>層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 text:c="6"/>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 table:number-rows-spanned="4">
            <text:p text:style-name="P304">（3）地<text:s text:c="2"/>目</text:p>
          </table:table-cell>
          <table:covered-table-cell/>
          <table:table-cell table:style-name="TableCell305" table:number-rows-spanned="4">
            <text:p text:style-name="P306"/>
          </table:table-cell>
          <table:table-cell table:style-name="TableCell307" table:number-rows-spanned="4">
            <text:p text:style-name="P308"/>
          </table:table-cell>
          <table:table-cell table:style-name="TableCell309" table:number-rows-spanned="4">
            <text:p text:style-name="P310"/>
          </table:table-cell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 text:c="6"/>層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 text:c="6"/>層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共<text:s text:c="4"/>計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(4)<text:s/>面積</text:p>
            <text:p text:style-name="P386">(平方公尺)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rows-spanned="2">
            <text:p text:style-name="P397">（10）</text:p>
            <text:p text:style-name="P398">附屬</text:p>
            <text:p text:style-name="P399"><text:span text:style-name="T400">建物</text:span></text:p>
          </table:table-cell>
          <table:table-cell table:style-name="TableCell401">
            <text:p text:style-name="P402">用<text:s text:c="4"/>途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 table:number-rows-spanned="2">
            <text:p text:style-name="P414">(5）權利範圍</text:p>
          </table:table-cell>
          <table:covered-table-cell/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面<text:s text:c="4"/>積</text:p>
            <text:p text:style-name="P427"><text:span text:style-name="T428">（平方公尺）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2">
            <text:p text:style-name="P446">（11）權利範圍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內文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736in" fo:margin-left="0.9166in" fo:margin-bottom="0.6243in" fo:margin-right="0.777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結　　書</dc:title>
    <dc:description/>
    <dc:subject/>
    <meta:initial-creator>aa</meta:initial-creator>
    <dc:creator>DBA012</dc:creator>
    <meta:creation-date>2015-08-07T03:45:00Z</meta:creation-date>
    <dc:date>2015-08-07T07:37:00Z</dc:date>
    <meta:print-date>2015-07-20T01:0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1" meta:character-count="745" meta:row-count="5" meta:non-whitespace-character-count="635"/>
  </office:meta>
</office:document-meta>
</file>