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line-height="1.058cm" fo:text-align="justify" style:justify-single-word="false" fo:text-indent="0.988cm" style:auto-text-indent="false"/>
    </style:style>
    <style:style style:name="P8" style:family="paragraph" style:parent-style-name="Standard">
      <style:paragraph-properties fo:margin-left="0cm" fo:margin-right="0cm" fo:line-height="1.058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遺失場地保證金收據-切結書</text:span></text:p>
      <text:p text:style-name="P1"/>
      <text:p text:style-name="P5"><text:span text:style-name="T2"><text:s text:c="2"/>本人於 <text:s text:c="2"/>年 <text:s/>月 <text:s/>日承租貴區 <text:s text:c="16"/>活動中心，茲因租期屆滿，</text:span></text:p>
      <text:p text:style-name="P6"><text:span text:style-name="T2"><text:s text:c="2"/>茲因租期屆滿申請退回保證金，須繳回保證金收據，本人因不慎遺失場地保證 <text:s text:c="4"/></text:span></text:p>
      <text:p text:style-name="P2"><text:s text:c="2"/>金收據，請貴公所予以退費，實感德便。</text:p>
      <text:p text:style-name="P3"><text:s text:c="4"/></text:p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7"><text:span text:style-name="T2">承租人： <text:s text:c="13"/>(蓋章)</text:span></text:p>
      <text:p text:style-name="P8">身分證字號：</text:p>
      <text:p text:style-name="P8">住址：</text:p>
      <text:p text:style-name="P7"><text:span text:style-name="T2">中華民國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223cm" fo:margin-right="2.2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結書</dc:title>
    <meta:initial-creator>南屯區調解委員會</meta:initial-creator>
    <meta:creation-date>2013-08-08T08:34:00</meta:creation-date>
    <dc:creator>user</dc:creator>
    <dc:date>2013-08-08T08:34:00</dc:date>
    <meta:print-date>2007-01-10T09:50:00</meta:print-date>
    <meta:editing-cycles>2</meta:editing-cycles>
    <meta:editing-duration>P15824DT17H31M44S</meta:editing-duration>
    <meta:document-statistic meta:table-count="0" meta:image-count="0" meta:object-count="0" meta:page-count="1" meta:paragraph-count="9" meta:word-count="111" meta:character-count="176"/>
    <meta:generator>OpenOffice/4.1.2$Win32 OpenOffice.org_project/412m3$Build-9782</meta:generator>
  </office:meta>
</office:document-meta>
</file>