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386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3.501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3.179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3.187cm"/>
    </style:style>
    <style:style style:name="表格1.1" style:family="table-row">
      <style:table-row-properties style:min-row-height="2.63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8cm" style:keep-together="true" fo:keep-together="auto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表格1.4" style:family="table-row">
      <style:table-row-properties style:min-row-height="1.561cm" style:keep-together="true" fo:keep-together="auto"/>
    </style:style>
    <style:style style:name="表格1.5" style:family="table-row">
      <style:table-row-properties style:min-row-height="2.535cm" style:keep-together="true" fo:keep-together="auto"/>
    </style:style>
    <style:style style:name="表格1.6" style:family="table-row">
      <style:table-row-properties style:min-row-height="0.923cm" style:keep-together="true" fo:keep-together="auto"/>
    </style:style>
    <style:style style:name="表格1.7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fo:line-height="0.49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end" style:justify-single-word="false" style:snap-to-layout-grid="false"/>
      <style:text-properties style:text-position="-25% 100%" style:font-name="標楷體"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 style:master-page-name="Standard">
      <style:paragraph-properties fo:margin-left="0cm" fo:margin-right="0cm" style:line-height-at-least="0.423cm" fo:text-indent="0.635cm" style:auto-text-indent="false" style:page-number="auto"/>
    </style:style>
    <style:style style:name="P22" style:family="paragraph" style:parent-style-name="Standard">
      <style:paragraph-properties fo:margin-left="0.423cm" fo:margin-right="0.847cm" style:line-height-at-least="0.423cm" fo:text-align="justify" style:justify-single-word="false" fo:text-indent="0cm" style:auto-text-indent="false"/>
      <style:text-properties style:text-position="-25% 100%" style:font-name-asian="標楷體" style:font-name-complex="標楷體"/>
    </style:style>
    <style:style style:name="P23" style:family="paragraph" style:parent-style-name="Standard">
      <style:paragraph-properties fo:margin-left="0cm" fo:margin-right="0.847cm" style:line-height-at-least="0.423cm" fo:text-align="center" style:justify-single-word="false" fo:text-indent="0cm" style:auto-text-indent="false" style:snap-to-layout-grid="false"/>
      <style:text-properties style:text-position="-25% 100%" style:font-name-asian="標楷體"/>
    </style:style>
    <style:style style:name="P24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635cm" fo:margin-right="0cm" style:line-height-at-least="0.423cm" fo:text-indent="0cm" style:auto-text-indent="false"/>
    </style:style>
    <style:style style:name="P27" style:family="paragraph" style:parent-style-name="Standard">
      <style:paragraph-properties fo:margin-left="0.635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 style:list-style-name="WW8Num1">
      <style:paragraph-properties fo:margin-left="0.63cm" fo:margin-right="0cm" fo:line-height="0.635cm" fo:text-indent="-0.63cm" style:auto-text-indent="false"/>
    </style:style>
    <style:style style:name="P29" style:family="paragraph" style:parent-style-name="Standard" style:list-style-name="WW8Num1">
      <style:paragraph-properties fo:margin-left="0.63cm" fo:margin-right="0cm" fo:line-height="0.635cm" fo:text-indent="-0.6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847cm" fo:text-indent="2.46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text-position="-25% 100%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表一</text:span><text:span text:style-name="T1"> <text:s text:c="5"/></text:span><text:span text:style-name="T1">臺中市潭子區里活動中心使用申請書</text:span></text:p>
      <text:p text:style-name="P4"><text:s text:c="4"/><text:span text:style-name="T17"><text:s/></text:span><text:span text:style-name="T4">茲向</text:span><text:span text:style-name="T4"> <text:s/></text:span><text:span text:style-name="T4">貴區公所申請使用里活動中心，願遵守管理規則所列各項規定，</text:span></text:p>
      <text:p text:style-name="P4"><text:span text:style-name="T4">請惠予核准</text:span><text:span text:style-name="T4"> <text:s/></text:span><text:span text:style-name="T4">登記為荷</text:span><text:span text:style-name="T4"> <text:s text:c="21"/></text:span><text:span text:style-name="T4">　　　</text:span><text:span text:style-name="T4"> </text:span><text:span text:style-name="T4">編號：</text:span><text:span text:style-name="T18">_ _ _ _ _ _ _ _ _ _</text:span><text:span text:style-name="T4"> <text:s/></text:span><text:span text:style-name="T7"><text:s text:c="3"/></text:span></text:p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0">申請使用地點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1"><text:span text:style-name="T11">使</text:span><text:span text:style-name="T11"> </text:span><text:span text:style-name="T11">用面</text:span><text:span text:style-name="T11"> </text:span><text:span text:style-name="T11">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2">申請單位</text:p>
          </table:table-cell>
          <table:table-cell table:style-name="表格1.G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9">使用</text:p>
            <text:p text:style-name="P9">時間</text:p>
          </table:table-cell>
          <table:table-cell table:style-name="表格1.A1" office:value-type="string">
            <text:p text:style-name="P9">場次性</text:p>
          </table:table-cell>
          <table:table-cell table:style-name="表格1.A1" table:number-columns-spanned="3" office:value-type="string">
            <text:p text:style-name="P2"><text:span text:style-name="T11">年</text:span><text:span text:style-name="T11"> <text:s text:c="2"/></text:span><text:span text:style-name="T11">月</text:span><text:span text:style-name="T11"> <text:s text:c="2"/></text:span><text:span text:style-name="T11">日</text:span><text:span text:style-name="T11"> <text:s text:c="2"/></text:span><text:span text:style-name="T11">時</text:span><text:span text:style-name="T11"> <text:s text:c="3"/></text:span><text:span text:style-name="T11">分</text:span></text:p>
            <text:p text:style-name="P24"><text:span text:style-name="T11">至</text:span><text:span text:style-name="T11"> <text:s text:c="2"/></text:span><text:span text:style-name="T11">時</text:span><text:span text:style-name="T11"> <text:s text:c="3"/></text:span><text:span text:style-name="T11">分</text:span></text:p>
          </table:table-cell>
          <table:covered-table-cell/>
          <table:covered-table-cell/>
          <table:table-cell table:style-name="表格1.A1" office:value-type="string">
            <text:p text:style-name="P10">負責人</text:p>
            <text:p text:style-name="P16">（申請人）</text:p>
            <text:p text:style-name="P2"><text:span text:style-name="T11">姓</text:span><text:span text:style-name="T11"> <text:s/></text:span><text:span text:style-name="T11">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11">身份證字</text:span><text:span text:style-name="T11"> <text:s text:c="2"/></text:span><text:span text:style-name="T11">號</text:span></text:p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9">長期性</text:p>
          </table:table-cell>
          <table:table-cell table:style-name="表格1.D1" table:number-rows-spanned="2" table:number-columns-spanned="3" office:value-type="string">
            <text:p text:style-name="P26"><text:span text:style-name="T11">年</text:span><text:span text:style-name="T11"> <text:s text:c="2"/></text:span><text:span text:style-name="T11">月</text:span><text:span text:style-name="T11"> <text:s text:c="2"/></text:span><text:span text:style-name="T11">日至</text:span><text:span text:style-name="T11"> <text:s text:c="2"/></text:span><text:span text:style-name="T11">年</text:span><text:span text:style-name="T11"> <text:s text:c="2"/></text:span><text:span text:style-name="T11">月</text:span><text:span text:style-name="T11"> </text:span><text:span text:style-name="T11">日止</text:span><text:span text:style-name="T11"> <text:s text:c="2"/></text:span><text:span text:style-name="T11">每週</text:span><text:span text:style-name="T11"> <text:s text:c="3"/></text:span><text:span text:style-name="T11">之</text:span><text:span text:style-name="T11"> <text:s text:c="2"/></text:span><text:span text:style-name="T11">時</text:span><text:span text:style-name="T11"> <text:s text:c="2"/></text:span><text:span text:style-name="T11">分至</text:span><text:span text:style-name="T11"> <text:s text:c="2"/></text:span><text:span text:style-name="T11">時</text:span><text:span text:style-name="T11"> <text:s text:c="2"/></text:span><text:span text:style-name="T11">分</text:span></text:p>
            <text:p text:style-name="P2"><text:span text:style-name="T11">（共計</text:span><text:span text:style-name="T11"> <text:s text:c="2"/></text:span><text:span text:style-name="T11">小時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1">電</text:span><text:span text:style-name="T11"> <text:s/></text:span><text:span text:style-name="T11">話</text:span></text:p>
          </table:table-cell>
          <table:table-cell table:style-name="表格1.G1" table:number-columns-spanned="3" office:value-type="string">
            <text:p text:style-name="P1"><text:span text:style-name="T14">宅（室內）：</text:span><text:span text:style-name="T14"> <text:s text:c="10"/></text:span><text:span text:style-name="T14">行動：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1">詳</text:span><text:span text:style-name="T11"> <text:s/></text:span><text:span text:style-name="T11">細</text:span></text:p>
            <text:p text:style-name="P2"><text:span text:style-name="T11">地</text:span><text:span text:style-name="T11"> <text:s/></text:span><text:span text:style-name="T11">址</text:span></text:p>
          </table:table-cell>
          <table:table-cell table:style-name="表格1.G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活動事由及內容</text:p>
          </table:table-cell>
          <table:covered-table-cell/>
          <table:table-cell table:style-name="表格1.A1" table:number-columns-spanned="3" office:value-type="string">
            <text:list xml:id="list5661909344931263592" text:style-name="WW8Num1">
              <text:list-item>
                <text:p text:style-name="P28"><text:span text:style-name="T11">教學，名稱</text:span><text:span text:style-name="T16"> <text:s text:c="15"/></text:span></text:p>
              </text:list-item>
              <text:list-item>
                <text:p text:style-name="P28"><text:span text:style-name="T11">活動，名稱</text:span><text:span text:style-name="T16"> <text:s text:c="15"/></text:span></text:p>
              </text:list-item>
              <text:list-item>
                <text:p text:style-name="P28"><text:span text:style-name="T11">其他，名稱</text:span><text:span text:style-name="T16"> <text:s text:c="15"/></text:span></text:p>
              </text:list-item>
              <text:list-item>
                <text:p text:style-name="P29">喜宴、聚餐聯誼（附切結書）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0">保證人</text:p>
            <text:p text:style-name="P2"><text:span text:style-name="T11">姓</text:span><text:span text:style-name="T11"> <text:s/></text:span><text:span text:style-name="T11">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8"><text:span text:style-name="T11">身份證</text:span><text:span text:style-name="T11"> </text:span><text:span text:style-name="T11">字</text:span><text:span text:style-name="T11"> <text:s/></text:span><text:span text:style-name="T11">號</text:span></text:p>
          </table:table-cell>
          <table:table-cell table:style-name="表格1.G1" office:value-type="string">
            <text:p text:style-name="P13"/>
          </table:table-cell>
        </table:table-row>
        <table:table-row table:style-name="表格1.6">
          <table:table-cell table:style-name="表格1.A1" table:number-rows-spanned="2" table:number-columns-spanned="2" office:value-type="string">
            <text:p text:style-name="P19"><text:span text:style-name="T11">收</text:span><text:span text:style-name="T11"> <text:s/></text:span><text:span text:style-name="T11">費</text:span></text:p>
            <text:p text:style-name="P19"><text:span text:style-name="T11">金</text:span><text:span text:style-name="T11"> <text:s/></text:span><text:span text:style-name="T11">額</text:span></text:p>
          </table:table-cell>
          <table:covered-table-cell/>
          <table:table-cell table:style-name="表格1.A1" table:number-rows-spanned="2" table:number-columns-spanned="3" office:value-type="string">
            <text:p text:style-name="P19"><text:span text:style-name="T11">使用費新台幣</text:span><text:span text:style-name="T11"> <text:s text:c="5"/></text:span><text:span text:style-name="T11">元整</text:span></text:p>
            <text:p text:style-name="P19"><text:span text:style-name="T11">保證金新台幣</text:span><text:span text:style-name="T11"> <text:s text:c="5"/></text:span><text:span text:style-name="T11">元整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T11">電</text:span><text:span text:style-name="T11"> <text:s/></text:span><text:span text:style-name="T11">話</text:span></text:p>
          </table:table-cell>
          <table:table-cell table:style-name="表格1.G1" table:number-columns-spanned="3" office:value-type="string">
            <text:p text:style-name="P19"><text:span text:style-name="T14">宅（室內）：</text:span><text:span text:style-name="T14"> <text:s text:c="10"/></text:span><text:span text:style-name="T14">行動：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<text:span text:style-name="T11">詳</text:span><text:span text:style-name="T11"> <text:s/></text:span><text:span text:style-name="T11">細</text:span></text:p>
            <text:p text:style-name="P20"><text:span text:style-name="T11">地</text:span><text:span text:style-name="T11"> <text:s/></text:span><text:span text:style-name="T11">址</text:span></text:p>
          </table:table-cell>
          <table:table-cell table:style-name="表格1.G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"><draw:frame draw:style-name="fr1" draw:name="框架1" text:anchor-type="char" svg:x="0.623cm" svg:y="0.183cm" svg:width="16.535cm" svg:height="1.295cm" draw:z-index="0"><draw:text-box><text:list xml:id="list4519797002274311556" text:style-name="WW8Num2"><text:list-item><text:p text:style-name="P12">臺中市政府對本場地另有他用時，本所將於一個月前通知終止使用（長期性）</text:p></text:list-item></text:list></draw:text-box></draw:frame><text:span text:style-name="T7"> <text:s text:c="2"/></text:span><text:span text:style-name="T7">　　</text:span><text:span text:style-name="T7"> </text:span></text:p>
      <text:p text:style-name="P6"/>
      <text:p text:style-name="P30"><text:span text:style-name="T4">中華民國</text:span><text:span text:style-name="T4"> <text:s text:c="10"/></text:span><text:span text:style-name="T4">年</text:span><text:span text:style-name="T4"> <text:s text:c="9"/></text:span><text:span text:style-name="T4">月</text:span><text:span text:style-name="T4"> <text:s text:c="11"/></text:span><text:span text:style-name="T4">日</text:span></text:p>
      <text:p text:style-name="P4"><text:span text:style-name="T4"><text:s text:c="2"/></text:span><text:span text:style-name="T4">　</text:span></text:p>
      <text:p text:style-name="P5"/>
      <text:p text:style-name="P4"><text:span text:style-name="T4"><text:s/></text:span><text:span text:style-name="T4">承辦人</text:span><text:span text:style-name="T4"> <text:s text:c="4"/></text:span><text:span text:style-name="T4">　課長</text:span><text:span text:style-name="T4"> <text:s text:c="2"/></text:span><text:span text:style-name="T4">　　秘書室</text:span><text:span text:style-name="T4"> <text:s/></text:span><text:span text:style-name="T4">　　</text:span><text:span text:style-name="T4"> </text:span><text:span text:style-name="T4">會計室　　</text:span><text:span text:style-name="T4"> <text:s text:c="2"/></text:span><text:span text:style-name="T4">主任秘書</text:span><text:span text:style-name="T4"> </text:span><text:span text:style-name="T4">　　</text:span><text:span text:style-name="T4"> <text:s text:c="2"/></text:span><text:span text:style-name="T4">區長　</text:span><text:span text:style-name="T4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text-underline-style="none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1pt" style:letter-kerning="true" style:font-name-asian="新細明體1" style:font-size-asian="1pt" style:font-name-complex="Cambria" style:font-size-complex="1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南屯區里活動中心使用申請書</dc:title>
    <meta:initial-creator>.</meta:initial-creator>
    <meta:creation-date>2013-08-08T08:33:00</meta:creation-date>
    <dc:creator>user</dc:creator>
    <dc:date>2013-08-08T08:33:00</dc:date>
    <meta:print-date>2008-11-10T11:38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298" meta:character-count="592"/>
    <meta:generator>OpenOffice/4.1.2$Win32 OpenOffice.org_project/412m3$Build-9782</meta:generator>
  </office:meta>
</office:document-meta>
</file>