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4cm" fo:margin-left="-0.397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style:min-row-height="1.341cm"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4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4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表格2" style:family="table">
      <style:table-properties style:width="16.034cm" fo:margin-left="-0.397cm" table:align="left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4.93cm"/>
    </style:style>
    <style:style style:name="表格2.1" style:family="table-row">
      <style:table-row-properties style:min-row-height="2.626cm" style:keep-together="false" fo:keep-together="always"/>
    </style:style>
    <style:style style:name="表格2.A1" style:family="table-cell">
      <style:table-cell-properties style:vertical-align="top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0.178cm double #000000" fo:border-right="none" fo:border-top="0.178cm double #000000" fo:border-bottom="0.178cm double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style:border-line-width-bottom="0.002cm 0.088cm 0.088cm" fo:padding-left="0.049cm" fo:padding-right="0.049cm" fo:padding-top="0cm" fo:padding-bottom="0cm" fo:border-left="0.035cm solid #000000" fo:border-right="0.178cm double #000000" fo:border-top="0.178cm double #000000" fo:border-bottom="0.178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line-break="normal" style:snap-to-layout-grid="false"/>
    </style:style>
    <style:style style:name="P4" style:family="paragraph" style:parent-style-name="Standard" style:master-page-name="Standard">
      <style:paragraph-properties fo:margin-top="0cm" fo:margin-bottom="0.635cm" style:line-height-at-least="0.423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106cm" fo:margin-bottom="0cm" style:line-height-at-least="0.423cm" style:snap-to-layout-grid="false"/>
    </style:style>
    <style:style style:name="P6" style:family="paragraph" style:parent-style-name="Standard">
      <style:paragraph-properties fo:margin-top="0.106cm" fo:margin-bottom="0cm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cm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106cm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06cm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212cm" fo:margin-bottom="0cm" style:line-height-at-least="0.423cm" style:snap-to-layout-grid="false"/>
    </style:style>
    <style:style style:name="P11" style:family="paragraph" style:parent-style-name="Standard">
      <style:paragraph-properties fo:margin-top="0.191cm" fo:margin-bottom="0cm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91cm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191cm" fo:margin-bottom="0.191cm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left="-0.004cm" fo:margin-right="0cm" fo:margin-top="0.212cm" fo:margin-bottom="0.318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53cm" fo:margin-bottom="0cm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423cm" fo:margin-right="0cm" fo:margin-top="0.635cm" fo:margin-bottom="0cm" style:line-height-at-least="0.882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cm" fo:margin-top="0.953cm" fo:margin-bottom="0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ff6600" fo:font-size="11pt" style:font-name-asian="標楷體" style:font-size-asian="11pt" style:font-size-complex="11pt"/>
    </style:style>
    <style:style style:name="T3" style:family="text">
      <style:text-properties fo:color="#ff6600" style:font-name="標楷體" style:font-name-asian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旅館業暫停營業申報、展延暫停營業申請、復業申報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項目</text:p>
            <text:p text:style-name="P9">（勾選）</text:p>
          </table:table-cell>
          <table:table-cell table:style-name="表格1.B1" office:value-type="string">
            <text:p text:style-name="P7">內 <text:s text:c="18"/>容</text:p>
            <text:p text:style-name="P8"><text:span text:style-name="T2">（填寫申請項目相關欄位）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□</text:span><text:span text:style-name="T5">暫停</text:span></text:p>
            <text:p text:style-name="P1"><text:span text:style-name="T5"><text:s/>營業</text:span></text:p>
          </table:table-cell>
          <table:table-cell table:style-name="表格1.B2" office:value-type="string">
            <text:p text:style-name="P11"><text:span text:style-name="T5">本旅館業（登記證編號:</text:span><text:span text:style-name="T6"> <text:s text:c="8"/></text:span><text:span text:style-name="T5">）因 <text:s text:c="14"/>事由，</text:span></text:p>
            <text:p text:style-name="P12"><text:span text:style-name="T5">自 <text:s text:c="3"/>年 <text:s text:c="3"/>月 <text:s text:c="3"/>日起暫停營業至 <text:s text:c="3"/>年 <text:s text:c="3"/>月 <text:s text:c="3"/>日止，請備查。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□</text:span><text:span text:style-name="T5">展延</text:span></text:p>
            <text:p text:style-name="P2">暫停</text:p>
            <text:p text:style-name="P2">營業</text:p>
          </table:table-cell>
          <table:table-cell table:style-name="表格1.B2" office:value-type="string">
            <text:p text:style-name="P13"><text:span text:style-name="T5">本旅館業前（登記證編號:</text:span><text:span text:style-name="T6"> <text:s text:c="8"/></text:span><text:span text:style-name="T5">）申請自 <text:s text:c="3"/>年 <text:s text:c="3"/>月 <text:s text:c="3"/>日起暫停營業至 <text:s text:c="3"/>年 <text:s text:c="3"/>月 <text:s text:c="3"/>日止。茲因 <text:s text:c="25"/>事由，申請展延暫停營業至 <text:s text:c="3"/>年 <text:s text:c="3"/>月 <text:s text:c="3"/>日止。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4">□</text:span><text:span text:style-name="T5">復業</text:span></text:p>
            <text:p text:style-name="P2">申報</text:p>
          </table:table-cell>
          <table:table-cell table:style-name="表格1.B4" office:value-type="string">
            <text:p text:style-name="P11"><text:span text:style-name="T5">本旅館業（登記證編號:</text:span><text:span text:style-name="T6"> <text:s text:c="8"/></text:span><text:span text:style-name="T5">）前申請暫停營業至 <text:s text:c="3"/>年</text:span></text:p>
            <text:p text:style-name="P12"><text:span text:style-name="T5"><text:s text:c="4"/>月 <text:s text:c="3"/>日止，申報自 <text:s text:c="3"/>年 <text:s text:c="3"/>月 <text:s text:c="3"/>日起復業，請備查。</text:span></text:p>
          </table:table-cell>
        </table:table-row>
      </table:table>
      <text:p text:style-name="P14"><text:span text:style-name="T5">，茲備具相關文件，□並委託</text:span><text:span text:style-name="T6">　　　　　　　　</text:span><text:span text:style-name="T5">代理向 貴府□報請備查□提出申請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檢附文件</text:p>
          </table:table-cell>
          <table:table-cell table:style-name="表格2.B1" office:value-type="string">
            <text:p text:style-name="P16">□旅館業登記證影本。</text:p>
            <text:p text:style-name="P17"><text:span text:style-name="T8">□申請（報）人或公司、行號之代表人、負責人身分證影本。</text:span></text:p>
            <text:p text:style-name="P17"><text:span text:style-name="T8">□委託申請時，應提出委託書及代理人身分證影本。</text:span></text:p>
            <text:p text:style-name="P3"><text:span text:style-name="T9">□其他經中央或地方主管機關指定之有關文件。</text:span></text:p>
          </table:table-cell>
        </table:table-row>
      </table:table>
      <text:p text:style-name="P18">此致</text:p>
      <text:p text:style-name="P19">政府</text:p>
      <text:p text:style-name="P20"><text:span text:style-name="T7">申請（報）人：</text:span><text:span text:style-name="T3"> <text:s text:c="18"/></text:span><text:span text:style-name="T10"><text:s/>簽章</text:span><text:span text:style-name="T3">（公司或行號應蓋大小印鑑章）</text:span></text:p>
      <text:p text:style-name="P21"><text:span text:style-name="T7">代表人或負責人： <text:s text:c="14"/></text:span><text:span text:style-name="T10">簽章</text:span></text:p>
      <text:p text:style-name="P22">身分証統一編號：□□□□□□□□□□</text:p>
      <text:p text:style-name="P22">電話：</text:p>
      <text:p text:style-name="P21"><text:span text:style-name="T7">通訊地址：</text:span></text:p>
      <text:p text:style-name="P21"><text:span text:style-name="T7">代理人：</text:span><text:span text:style-name="T3"> <text:s text:c="25"/></text:span><text:span text:style-name="T11"><text:s/></text:span><text:span text:style-name="T10">簽章</text:span></text:p>
      <text:p text:style-name="P22">身分証統一編號：□□□□□□□□□□</text:p>
      <text:p text:style-name="P22">電話：</text:p>
      <text:p text:style-name="P21"><text:span text:style-name="T7">通訊地址：</text:span></text:p>
      <text:p text:style-name="P23"><text:soft-page-break/><text:span text:style-name="T7">申請（報）日期: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書</dc:title>
    <meta:initial-creator>LEMEL</meta:initial-creator>
    <meta:creation-date>2002-11-29T19:12:00</meta:creation-date>
    <dc:creator>USER</dc:creator>
    <dc:date>2011-03-10T19:35:00</dc:date>
    <meta:print-date>2003-01-15T15:07:00</meta:print-date>
    <meta:editing-cycles>26</meta:editing-cycles>
    <meta:editing-duration>PT1H39M</meta:editing-duration>
    <meta:document-statistic meta:table-count="2" meta:image-count="0" meta:object-count="0" meta:page-count="2" meta:paragraph-count="35" meta:word-count="403" meta:character-count="646"/>
    <meta:generator>OpenOffice/4.1.2$Win32 OpenOffice.org_project/412m3$Build-9782</meta:generator>
  </office:meta>
</office:document-meta>
</file>