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清單段落">
      <style:paragraph-properties fo:margin-left="0cm" fo:margin-right="0cm" fo:text-indent="1.411cm" style:auto-text-indent="false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318cm" fo:margin-right="0cm" fo:text-indent="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新細明體1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color="#0000ff" fo:font-size="18pt" style:font-size-asian="18pt" style:font-size-complex="18pt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7pt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7pt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5">應備文件：</text:p>
      <text:p text:style-name="P3"><text:s text:c="2"/></text:p>
      <text:p text:style-name="P2"><text:span text:style-name="T6">□</text:span><text:span text:style-name="T3">身分證正本。</text:span></text:p>
      <text:p text:style-name="P2"><text:span text:style-name="T6">□</text:span><text:span text:style-name="T3">印章。</text:span>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M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7pt"/>
    </style:style>
    <style:style style:name="MT4" style:family="text">
      <style:text-properties fo:color="#0000ff" fo:font-size="18pt" style:font-size-asian="18pt" style:font-size-complex="18pt"/>
    </style:style>
    <style:style style:name="MT5" style:family="text">
      <style:text-properties fo:font-size="18pt" style:font-size-asian="18pt" style:font-size-complex="18pt"/>
    </style:style>
    <style:style style:name="MT6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</text:span><text:span text:style-name="MT2">中市各區公所</text:span><text:span text:style-name="MT3">辦理</text:span><text:span text:style-name="MT3">低收入戶及中低老人證明申請</text:span><text:span text:style-name="MT1">應備文件</text:span></text:p>
        <text:p text:style-name="MP2">告知書</text:p>
      </style:header>
      <style:footer>
        <text:p text:style-name="Footer"><text:span text:style-name="MT4">376598400A200023 <text:s/></text:span><text:span text:style-name="MT5"><text:s text:c="9"/></text:span><text:span text:style-name="Page_20_Number"><text:page-number text:select-page="current">1</text:page-number></text:span><text:span text:style-name="Page_20_Number">/1</text:span><text:span text:style-name="MT5"> <text:s text:c="8"/></text:span><text:span text:style-name="MT4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tccg</meta:initial-creator>
    <meta:creation-date>2008-06-11T10:26:00</meta:creation-date>
    <dc:creator>xp</dc:creator>
    <dc:date>2010-08-04T17:33:00</dc:date>
    <meta:print-date>2008-06-10T09:13:00</meta:print-date>
    <meta:editing-cycles>9</meta:editing-cycles>
    <meta:editing-duration>PT2M</meta:editing-duration>
    <meta:document-statistic meta:table-count="0" meta:image-count="0" meta:object-count="0" meta:page-count="1" meta:paragraph-count="7" meta:word-count="48" meta:character-count="106"/>
    <meta:generator>OpenOffice/4.1.2$Win32 OpenOffice.org_project/412m3$Build-9782</meta:generator>
  </office:meta>
</office:document-meta>
</file>