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178cm" table:align="margins" style:writing-mode="lr-tb"/>
    </style:style>
    <style:style style:name="表格1.A" style:family="table-column">
      <style:table-column-properties style:column-width="10.178cm" style:rel-column-width="5770*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3.47cm" style:keep-together="true" fo:keep-together="auto"/>
    </style:style>
    <style:style style:name="表格2" style:family="table">
      <style:table-properties style:width="10.178cm" table:align="margins" style:writing-mode="lr-tb"/>
    </style:style>
    <style:style style:name="表格2.A" style:family="table-column">
      <style:table-column-properties style:column-width="10.178cm" style:rel-column-width="5770*"/>
    </style:style>
    <style:style style:name="表格2.1" style:family="table-row">
      <style:table-row-properties style:min-row-height="1.27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3.4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>
        <style:tab-stops>
          <style:tab-stop style:position="1.72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>
        <style:tab-stops>
          <style:tab-stop style:position="1.72cm"/>
        </style:tab-stops>
      </style:paragraph-properties>
    </style:style>
    <style:style style:name="P11" style:family="paragraph" style:parent-style-name="Standard">
      <style:paragraph-properties fo:margin-left="0cm" fo:margin-right="0cm" fo:line-height="0.882cm" fo:text-indent="4.9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882cm" fo:text-indent="4.93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153cm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07cm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委 <text:s text:c="4"/>託 <text:s text:c="4"/>書</text:span></text:p>
      <text:p text:style-name="P2"><text:span text:style-name="T2">本人 <text:s text:c="10"/>（簽章）因故無法參加貴所 <text:s text:c="2"/>年 <text:s text:c="2"/>月 <text:s text:c="4"/>日農業用地作農業使用證明現場會勘，特委由 <text:s text:c="9"/>君代理參加，受託人熟悉本人所有農地所在位置、界址及使用情況，故無條件承認及同意本次會勘有關本人申請書案之任何決議，絕無異議，若涉其他相關法律問題，無異議放棄法律抗辯權，恐口無憑，特立此據。 </text:span></text:p>
      <text:p text:style-name="P3"><text:span text:style-name="T3"><text:s text:c="24"/></text:span><text:span text:style-name="T4">立切結書人： <text:s text:c="18"/>簽章</text:span></text:p>
      <text:p text:style-name="P4"><text:span text:style-name="T4"><text:s text:c="21"/>（申請人）</text:span></text:p>
      <text:p text:style-name="P5"><text:s text:c="23"/></text:p>
      <text:p text:style-name="P5"><draw:frame draw:style-name="fr1" draw:name="框架1" text:anchor-type="paragraph" svg:x="5.073cm" svg:y="0.002cm" svg:width="10.17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5">受 託 人 </text:span><text:span text:style-name="T6">身分證影印本黏貼</text:span><text:span text:style-name="T7">處</text:span></text:p></table:table-cell></table:table-row><table:table-row table:style-name="表格1.2"><table:table-cell table:style-name="表格1.A1" office:value-type="string"><text:p text:style-name="P8"/></table:table-cell></table:table-row></table:table></draw:text-box></draw:frame> </text:p>
      <text:p text:style-name="P5"/>
      <text:p text:style-name="P5"/>
      <text:p text:style-name="P5"/>
      <text:p text:style-name="P5"/>
      <text:p text:style-name="P11"/>
      <text:p text:style-name="P12"><text:span text:style-name="T4">受託人： <text:s text:c="19"/>簽章</text:span></text:p>
      <text:p text:style-name="P6"><text:s text:c="24"/>住址：</text:p>
      <text:p text:style-name="P6"><text:s text:c="18"/>身分證字號：</text:p>
      <text:p text:style-name="P6"><text:s text:c="24"/>電話：</text:p>
      <text:p text:style-name="P7"/>
      <text:p text:style-name="P7"><draw:frame draw:style-name="fr1" draw:name="框架2" text:anchor-type="paragraph" svg:x="5.073cm" svg:y="0.002cm" svg:width="10.178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"><text:span text:style-name="T5">受 託 人 </text:span><text:span text:style-name="T6">身分證影印本黏貼</text:span><text:span text:style-name="T7">處</text:span></text:p></table:table-cell></table:table-row><table:table-row table:style-name="表格2.2"><table:table-cell table:style-name="表格2.A1" office:value-type="string"><text:p text:style-name="P8"/></table:table-cell></table:table-row></table:table></draw:text-box></draw:frame></text:p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10"><text:span text:style-name="T8">中 <text:s text:c="3"/>華 <text:s text:c="3"/>民 <text:s text:c="3"/>國 <text:s text:c="5"/>年 <text:s text:c="4"/>月 <text:s text:c="4"/>日</text:span><text:span text:style-name="T8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結書</dc:title>
    <meta:initial-creator>user</meta:initial-creator>
    <meta:creation-date>2006-02-13T09:57:00</meta:creation-date>
    <dc:creator>研考會</dc:creator>
    <dc:date>2010-12-30T13:49:00</dc:date>
    <meta:print-date>2009-06-25T16:19:00</meta:print-date>
    <meta:editing-cycles>10</meta:editing-cycles>
    <meta:editing-duration>PT1H16M</meta:editing-duration>
    <meta:document-statistic meta:table-count="2" meta:image-count="0" meta:object-count="0" meta:page-count="1" meta:paragraph-count="13" meta:word-count="195" meta:character-count="447"/>
    <meta:generator>OpenOffice/4.1.2$Win32 OpenOffice.org_project/412m3$Build-9782</meta:generator>
  </office:meta>
</office:document-meta>
</file>