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9.892cm"/>
    </style:style>
    <style:style style:name="表格1.B" style:family="table-column">
      <style:table-column-properties style:column-width="7.32cm"/>
    </style:style>
    <style:style style:name="表格1.1" style:family="table-row">
      <style:table-row-properties style:min-row-height="10.11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4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10.575cm" style:keep-together="false" fo:keep-together="always"/>
    </style:style>
    <style:style style:name="表格1.4" style:family="table-row">
      <style:table-row-properties style:min-row-height="1.517cm" style:keep-together="false" fo:keep-together="always"/>
    </style:style>
    <style:style style:name="P1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64cm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3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draw:custom-shape text:anchor-type="char" draw:z-index="2" draw:style-name="gr1" draw:text-style-name="P6" svg:width="1.324cm" svg:height="1.112cm" svg:x="12.383cm" svg:y="9.624cm"><text:p/><draw:enhanced-geometry svg:viewBox="0 0 21600 21600" draw:type="rectangle" draw:enhanced-path="M 0 0 L 21600 0 21600 21600 0 21600 0 0 Z N"/></draw:custom-shape><draw:frame draw:style-name="fr1" draw:name="框架1" text:anchor-type="char" svg:x="5.078cm" svg:y="1.18cm" svg:width="1.129cm" svg:height="1.799cm" draw:z-index="5"><draw:text-box><text:p text:style-name="P1">騎縫章</text:p></draw:text-box></draw:frame><draw:line text:anchor-type="char" draw:z-index="4" draw:style-name="gr2" draw:text-style-name="P7" svg:x1="5.043cm" svg:y1="1.674cm" svg:x2="4.196cm" svg:y2="0.686cm"><text:p/></draw:line><draw:custom-shape text:anchor-type="char" draw:z-index="3" draw:style-name="gr1" draw:text-style-name="P6" svg:width="1.324cm" svg:height="1.112cm" svg:x="2.69cm" svg:y="-0.564cm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　　　　　　　　段</text:p>
            <text:p text:style-name="P5"><draw:custom-shape text:anchor-type="char" draw:z-index="1" draw:style-name="gr1" draw:text-style-name="P6" svg:width="1.324cm" svg:height="1.112cm" svg:x="5.32cm" svg:y="0.48cm"><text:p/><draw:enhanced-geometry svg:viewBox="0 0 21600 21600" draw:type="rectangle" draw:enhanced-path="M 0 0 L 21600 0 21600 21600 0 21600 0 0 Z N"/></draw:custom-shape>　　　　　　　小段</text:p>
          </table:table-cell>
          <table:table-cell table:style-name="表格1.B2" office:value-type="string">
            <text:p text:style-name="P5">地號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draw:custom-shape text:anchor-type="char" draw:z-index="0" draw:style-name="gr1" draw:text-style-name="P6" svg:width="1.324cm" svg:height="1.112cm" svg:x="12.7cm" svg:y="10.088cm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　　　　　　　　段</text:p>
            <text:p text:style-name="P5">　　　　　　　小段</text:p>
          </table:table-cell>
          <table:table-cell table:style-name="表格1.B2" office:value-type="string">
            <text:p text:style-name="P5">地號</text:p>
          </table:table-cell>
        </table:table-row>
      </table:table>
      <text:p text:style-name="Standard"><text:span text:style-name="T1">臺中市烏日區公所核發農業用地作農業使用證明書申請農地照片</text:span></text:p>
      <text:p text:style-name="P4"><text:soft-page-break/>本照片所示確為申請書上所載地號土地無訛。　　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.3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照片所示確為申請書上所載地號土地無訛</dc:title>
    <meta:initial-creator>user</meta:initial-creator>
    <meta:creation-date>2005-01-05T14:53:00</meta:creation-date>
    <dc:creator>行政院研考會</dc:creator>
    <dc:date>2010-12-30T13:52:00</dc:date>
    <meta:print-date>2005-01-06T09:18:00</meta:print-date>
    <meta:editing-cycles>5</meta:editing-cycles>
    <meta:editing-duration>PT14M</meta:editing-duration>
    <meta:document-statistic meta:table-count="1" meta:image-count="0" meta:object-count="0" meta:page-count="2" meta:paragraph-count="9" meta:word-count="63" meta:character-count="95"/>
    <meta:generator>OpenOffice/4.1.2$Win32 OpenOffice.org_project/412m3$Build-9782</meta:generator>
  </office:meta>
</office:document-meta>
</file>