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name-asian="標楷體" style:font-size-asian="26pt" style:font-weight-asian="bold" style:font-weight-complex="bold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paragraph-properties fo:line-height="1.058cm"/>
      <style:text-properties fo:font-size="20pt" style:font-name-asian="標楷體" style:font-size-asian="2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weight-complex="bold"/>
    </style:style>
    <style:style style:name="P6" style:family="paragraph" style:parent-style-name="Standard">
      <style:paragraph-properties fo:margin-top="0.635cm" fo:margin-bottom="0cm" loext:contextual-spacing="false"/>
      <style:text-properties fo:font-size="20pt" style:font-name-asian="標楷體" style:font-size-asian="20pt"/>
    </style:style>
    <style:style style:name="T1" style:family="text">
      <style:text-properties fo:font-size="26pt" fo:font-weight="bold" style:font-name-asian="標楷體" style:font-size-asian="26pt" style:font-weight-asian="bold" style:font-weight-complex="bold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color="#c0c0c0" style:font-name="標楷體" fo:font-size="18pt" style:font-name-asian="標楷體" style:font-size-asian="18pt" style:font-name-complex="標楷體" loext:padding="0cm" loext:border="0.51pt solid #c0c0c0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預　告　登　記　同　意　書</text:p>
      <text:p text:style-name="P1"/>
      <text:p text:style-name="P2"><text:span text:style-name="T2">　　立同意書人　　　</text:span><text:span text:style-name="T3"> </text:span><text:span text:style-name="T2">　所有坐落　</text:span><text:span text:style-name="T3"> <text:s text:c="3"/></text:span><text:span text:style-name="T2">區　　</text:span><text:span text:style-name="T3"> <text:s text:c="3"/></text:span><text:span text:style-name="T2">段　　　　</text:span><text:span text:style-name="T3"> </text:span><text:span text:style-name="T7">Combin</text:span><text:span text:style-name="T5">之不動產因</text:span><text:span text:style-name="T2">預約出賣與　　　　　　，茲為保全該標的物權利之移轉，同意向主管地政機關申請預告登記，恐口無憑，特立此據為證。</text:span></text:p>
      <text:p text:style-name="P4"><text:tab/>此致</text:p>
      <text:p text:style-name="P3">　　　　　　　　先生</text:p>
      <text:p text:style-name="P3"/>
      <text:p text:style-name="P3"/>
      <text:p text:style-name="Standard"><text:span text:style-name="T2">　　　　　　　　　　立書人：</text:span><text:span text:style-name="T3"> <text:s text:c="20"/></text:span><text:span text:style-name="T6">印章</text:span></text:p>
      <text:p text:style-name="Standard"><text:span text:style-name="T2">　　　　　　　　　　住　址：</text:span><text:span text:style-name="T3"> </text:span></text:p>
      <text:p text:style-name="P3"/>
      <text:p text:style-name="P3"/>
      <text:p text:style-name="P6">中　華　民　國　　　　　　　　年　　　　　　　　月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0.953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　告　登　記　同　意　書</dc:title>
    <meta:initial-creator>aa</meta:initial-creator>
    <meta:creation-date>2015-09-24T14:28:00</meta:creation-date>
    <dc:creator>LAUSER</dc:creator>
    <dc:date>2015-09-24T14:28:00</dc:date>
    <meta:print-date>2004-01-28T14:12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92" meta:character-count="211" meta:non-whitespace-character-count="97"/>
    <meta:generator>LibreOffice/5.0.0.5$Windows_x86 LibreOffice_project/1b1a90865e348b492231e1c451437d7a15bb262b</meta:generator>
  </office:meta>
</office:document-meta>
</file>