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6in"/>
    </style:style>
    <style:style style:name="TableColumn3" style:family="table-column">
      <style:table-column-properties style:column-width="1.1243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3763in"/>
    </style:style>
    <style:style style:name="Table1" style:family="table" style:master-page-name="MP0">
      <style:table-properties style:width="5.9513in" fo:margin-left="0in" table:align="left"/>
    </style:style>
    <style:style style:name="TableRow7" style:family="table-row">
      <style:table-row-properties style:min-row-height="0.6173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" style:family="table-row">
      <style:table-row-properties style:min-row-height="0.6131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863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4972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493in" fo:keep-together="always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9715in" fo:keep-together="always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1.5965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3.5611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>
        <style:tab-stops>
          <style:tab-stop style:type="left" style:position="1.226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東區公寓大廈管理組織報備證明書補發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公寓大廈名稱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地 <text:s text:c="4"/>址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<text:s text:c="6"/><text:span text:style-name="T28"><text:s/></text:span><text:span text:style-name="T29">申 <text:s/>請 <text:s/>人</text:span></text:p>
          </table:table-cell>
          <table:table-cell table:style-name="TableCell30">
            <text:p text:style-name="P31"><text:span text:style-name="T32">姓 <text:s/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擔 任 職 務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內文"><text:span text:style-name="T49"><text:s/></text:span><text:span text:style-name="T50">申請原因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應 繳 附 證 件</text:p>
          </table:table-cell>
          <table:table-cell table:style-name="TableCell56" table:number-columns-spanned="4">
            <text:p text:style-name="P57">一、申請書一份(如附件)。</text:p>
            <text:p text:style-name="P58">二、申請人國民身分證正、反兩面影本各一份。</text:p>
            <text:p text:style-name="P59">三、切結書一份(如附件)。</text:p>
            <text:p text:style-name="P60">四、公寓大廈改選主任委員會議紀錄暨會議簽到簿影本ㄧ份(最近一期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內文"><text:s text:c="3"/><text:span text:style-name="T63">此致</text:span></text:p>
            <text:p text:style-name="P64"/>
            <text:p text:style-name="P65"><text:s text:c="19"/></text:p>
            <text:p text:style-name="P66"><text:s text:c="17"/>臺中市東區區公所</text:p>
            <text:p text:style-name="P67"/>
            <text:p text:style-name="P68"><text:s text:c="16"/>申請人: <text:s text:c="19"/>管理委員會:</text:p>
            <text:p text:style-name="P69"><text:s text:c="17"/></text:p>
            <text:p text:style-name="P70"><text:s text:c="14"/><text:s/><text:s/>主任委員:</text:p>
            <text:p text:style-name="P71"/>
            <text:p text:style-name="P72"/>
            <text:p text:style-name="P73"/>
            <text:p text:style-name="P74"><text:span text:style-name="T75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76"><text:span text:style-name="T77">切 <text:s text:c="4"/>結 <text:s text:c="4"/>書</text:span></text:p>
      <text:p text:style-name="P78"/>
      <text:p text:style-name="P79"><text:s/>本 <text:s text:c="8"/>公寓大廈管理組織報備證明因 <text:s text:c="6"/>不慎</text:p>
      <text:p text:style-name="P80"><text:s/>遺失(破損)，茲立具切結書，嗣後如經發現有不實情事，</text:p>
      <text:p text:style-name="P81"><text:s/>本人願負一切法律責任，恐口說無憑，特立此書為據。</text:p>
      <text:p text:style-name="P82"/>
      <text:p text:style-name="內文"><text:span text:style-name="T83"><text:s text:c="17"/></text:span><text:span text:style-name="T84">此致</text:span></text:p>
      <text:p text:style-name="P85"><text:s text:c="10"/>臺中市東區區公所</text:p>
      <text:p text:style-name="P86"/>
      <text:p text:style-name="P87"/>
      <text:p text:style-name="P88"><text:s/>立切結書人: <text:s text:c="13"/>公寓大廈管理委員會</text:p>
      <text:p text:style-name="P89"><text:s/>主任委員:</text:p>
      <text:p text:style-name="P90"><text:s/>身分證字號:</text:p>
      <text:p text:style-name="P91"><text:s/>地 <text:s text:c="5"/>址:</text:p>
      <text:p text:style-name="P92"/>
      <text:p text:style-name="P93"/>
      <text:p text:style-name="P94"/>
      <text:p text:style-name="P95"/>
      <text:p text:style-name="P96"><text:span text:style-name="T97">中</text:span><text:span text:style-name="T98"><text:s text:c="3"/></text:span><text:span text:style-name="T99">華</text:span><text:span text:style-name="T100"><text:s text:c="3"/></text:span><text:span text:style-name="T101">民</text:span><text:span text:style-name="T102"><text:s text:c="3"/></text:span><text:span text:style-name="T103">國</text:span><text:span text:style-name="T104"><text:s text:c="6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東區公寓大廈管理組織報備證明書補發申請書</dc:title>
    <meta:initial-creator>asus0001</meta:initial-creator>
    <dc:creator>User</dc:creator>
    <meta:creation-date>2017-03-10T02:18:00Z</meta:creation-date>
    <dc:date>2017-03-10T02:18:00Z</dc:date>
    <meta:print-date>2012-06-05T09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