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align="end" fo:text-indent="0.3138in"/>
    </style:style>
    <style:style style:name="T153" style:parent-style-name="預設段落字型" style:family="text">
      <style:text-properties fo:font-weight="bold" style:font-weight-asian="bold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8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text-indent="1.3263in"/>
      <style:text-properties style:font-name-asian="標楷體" fo:color="#000000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291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 fo:text-indent="0.1666in"/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13" style:family="table-row">
      <style:table-row-properties style:min-row-height="0.2631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22" style:family="table-row">
      <style:table-row-properties style:min-row-height="0.0875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30" style:family="table-row">
      <style:table-row-properties style:min-row-height="0.238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本文" style:family="paragraph">
      <style:paragraph-properties fo:line-height="100%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1" style:family="table-row">
      <style:table-row-properties style:min-row-height="0.1777in" style:use-optimal-row-height="false" fo:keep-together="always"/>
    </style:style>
    <style:style style:name="P342" style:parent-style-name="本文" style:family="paragraph">
      <style:paragraph-properties fo:line-height="100%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9" style:family="table-row">
      <style:table-row-properties style:min-row-height="0.1354in" style:use-optimal-row-height="false" fo:keep-together="always"/>
    </style:style>
    <style:style style:name="P350" style:parent-style-name="本文" style:family="paragraph">
      <style:paragraph-properties fo:line-height="100%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7" style:family="table-row">
      <style:table-row-properties style:min-row-height="0.2333in" style:use-optimal-row-height="false" fo:keep-together="always"/>
    </style:style>
    <style:style style:name="P358" style:parent-style-name="本文" style:family="paragraph">
      <style:paragraph-properties fo:line-height="100%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5" style:family="table-row">
      <style:table-row-properties style:min-row-height="0.2333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本文縮排" style:family="paragraph">
      <style:paragraph-properties fo:text-align="center" fo:text-indent="0in"/>
      <style:text-properties fo:font-size="12pt" style:font-size-asian="12pt"/>
    </style:style>
    <style:style style:name="P379" style:parent-style-name="本文縮排" style:family="paragraph">
      <style:paragraph-properties fo:text-align="center" fo:text-indent="0in"/>
      <style:text-properties fo:font-size="12pt" style:font-size-asian="12pt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本文" style:family="paragraph">
      <style:text-properties fo:color="#000000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6" style:parent-style-name="預設段落字型" style:family="text">
      <style:text-properties style:font-name-asian="標楷體" fo:color="#000000" fo:letter-spacing="0.0833in" style:letter-kerning="false"/>
    </style:style>
    <style:style style:name="T397" style:parent-style-name="預設段落字型" style:family="text">
      <style:text-properties style:font-name-asian="標楷體" fo:color="#000000" fo:letter-spacing="0.0833in" style:letter-kerning="false"/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833in" style:letter-kerning="false"/>
    </style:style>
    <style:style style:name="T400" style:parent-style-name="預設段落字型" style:family="text">
      <style:text-properties style:font-name-asian="標楷體" fo:color="#000000" fo:letter-spacing="0.0729in" style:letter-kerning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註釋標題" style:family="paragraph">
      <style:paragraph-properties fo:line-height="0.25in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註釋標題" style:family="paragraph">
      <style:paragraph-properties fo:line-height="0.25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fo:font-weight="bold" style:font-weight-asian="bold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fo:color="#FF0000" fo:font-size="14pt" style:font-size-asian="14pt"/>
    </style:style>
    <style:style style:name="P478" style:parent-style-name="內文" style:family="paragraph">
      <style:text-properties fo:font-weight="bold" style:font-weight-asian="bold" fo:color="#FF0000" fo:font-size="10pt" style:font-size-asian="10pt"/>
    </style:style>
    <style:style style:name="P479" style:parent-style-name="內文" style:family="paragraph">
      <style:text-properties fo:font-size="10pt" style:font-size-asian="10pt"/>
    </style:style>
    <style:style style:name="T4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fo:font-weight="bold" style:font-weight-asian="bold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fo:font-weight="bold" style:font-weight-asian="bold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fo:font-weight="bold" style:font-weight-asian="bold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fo:font-weight="bold" style:font-weight-asian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fo:font-weight="bold" style:font-weight-asian="bold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</style:style>
    <style:style style:name="T517" style:parent-style-name="預設段落字型" style:family="text">
      <style:text-properties style:font-name-asian="標楷體" fo:font-weight="bold" style:font-weight-asian="bold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fo:font-weight="bold" style:font-weight-asian="bold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-asian="標楷體" fo:font-weight="bold" style:font-weight-asian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font-weight="bold" style:font-weight-asian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-asian="標楷體" fo:font-weight="bold" style:font-weight-asian="bold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fo:font-weight="bold" style:font-weight-asian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-asian="標楷體" fo:font-weight="bold" style:font-weight-asian="bold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-asian="標楷體" fo:font-weight="bold" style:font-weight-asian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-asian="標楷體" fo:font-weight="bold" style:font-weight-asian="bold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fo:font-weight="bold" style:font-weight-asian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-asian="標楷體" fo:font-weight="bold" style:font-weight-asian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Row639" style:family="table-row">
      <style:table-row-properties style:min-row-height="0.9777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line-height="0.1666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3" style:family="table-row">
      <style:table-row-properties style:min-row-height="0.9777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註釋標題" style:family="paragraph">
      <style:paragraph-properties fo:line-height="0.25in"/>
      <style:text-properties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1" style:family="table-row">
      <style:table-row-properties style:min-row-height="0.9777in" style:use-optimal-row-height="false" fo:keep-together="always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2" style:family="table-row">
      <style:table-row-properties style:min-row-height="0.7486in" style:use-optimal-row-height="false" fo:keep-together="always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P717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臺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太平</text:span>地政事務所</text:p>
            <text:p text:style-name="P154"/>
            <text:p text:style-name="P155"><text:span text:style-name="T156">ˇ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<text:span text:style-name="T165">臺中</text:span><text:span text:style-name="T166">市</text:span></text:p>
            <text:p text:style-name="內文"><text:span text:style-name="T167"><text:s text:c="9"/></text:span><text:span text:style-name="T168">中山</text:span><text:span text:style-name="T16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(2)原因發生</text:p>
            <text:p text:style-name="P172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1">
            <text:p text:style-name="P174"><text:span text:style-name="T175">中華民國</text:span><text:span text:style-name="T176">9</text:span><text:span text:style-name="T177">9</text:span><text:span text:style-name="T178">年</text:span><text:span text:style-name="T179">1</text:span><text:span text:style-name="T180">2</text:span><text:span text:style-name="T181">月</text:span><text:span text:style-name="T182">2</text:span><text:span text:style-name="T183">5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</text:span><text:span text:style-name="T204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ˇ</text:span><text:span text:style-name="T215"><text:s/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ˇ</text:span><text:span text:style-name="T218"><text:s/>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內文"><text:span text:style-name="T226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內文"><text:span text:style-name="T23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0">
            <text:p text:style-name="內文"><text:span text:style-name="T23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3">
            <text:p text:style-name="內文"><text:span text:style-name="T238">詳如</text:span><text:span text:style-name="T239"><text:s text:c="2"/></text:span><text:span text:style-name="T240">□ 契約書 <text:s/>□ 登記清冊 <text:s/>□ 複丈結果通知書 □ 建物測量成果圖 <text:s/></text:span><text:span text:style-name="T241">ˇ</text:span><text:span text:style-name="T242">他項權利証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(6)</text:p>
            <text:p text:style-name="P246">附繳</text:p>
            <text:p text:style-name="P247"><text:span text:style-name="T248">證件</text:span></text:p>
          </table:table-cell>
          <table:covered-table-cell/>
          <table:table-cell table:style-name="TableCell249" table:number-columns-spanned="10">
            <text:p text:style-name="P250"><text:span text:style-name="T251">1.</text:span><text:span text:style-name="T252">抵押權塗銷同意書 <text:s text:c="12"/>一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內文"><text:span text:style-name="T255">4.</text:span><text:span text:style-name="T256">印鑑證明</text:span><text:span text:style-name="T257"><text:s text:c="20"/></text:span><text:span text:style-name="T258">一</text:span><text:span text:style-name="T2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6">
            <text:p text:style-name="P261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10">
            <text:p text:style-name="內文"><text:span text:style-name="T265">2.</text:span><text:span text:style-name="T266">身分證影本 <text:s text:c="16"/></text:span><text:span text:style-name="T267">二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內文"><text:span text:style-name="T270">5. 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6">
            <text:p text:style-name="P27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10">
            <text:p text:style-name="內文"><text:span text:style-name="T276">3.</text:span><text:span text:style-name="T277">他項權利証明書 <text:s text:c="12"/>一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內文"><text:span text:style-name="T280">6. 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6">
            <text:p text:style-name="P28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3">
            <text:p text:style-name="P285"><text:bookmark-start text:name="OLE_LINK1"/><text:bookmark-start text:name="OLE_LINK2"/><text:bookmark-start text:name="_Hlk225133403"/>(7)委任</text:p>
            <text:p text:style-name="P286">關係</text:p>
          </table:table-cell>
          <table:covered-table-cell/>
          <table:covered-table-cell/>
          <table:table-cell table:style-name="TableCell287" table:number-columns-spanned="21" table:number-rows-spanned="3">
            <text:p text:style-name="P288"><text:span text:style-name="T289">本土地登記案之申請委託</text:span><text:span text:style-name="T290"><text:s text:c="6"/></text:span><text:span text:style-name="T291">謝○明</text:span><text:span text:style-name="T292"><text:s/></text:span><text:span text:style-name="T293"><text:s text:c="3"/></text:span><text:span text:style-name="T294">代理。</text:span><text:span text:style-name="T295"><text:s text:c="14"/></text:span><text:span text:style-name="T296">複代理。</text:span></text:p>
            <text:p text:style-name="P297"><text:span text:style-name="T298">委託人確為登記標的物之權利人或權利關係人並經核對身分無誤，如有虛偽不實，本代理人</text:span><text:span text:style-name="T299">(</text:span><text:span text:style-name="T300">複代理人）願負法律責任。</text:span><text:span text:style-name="T301"><text:s text:c="6"/></text:span><text:span text:style-name="T30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7">
            <text:p text:style-name="P304">(8)</text:p>
            <text:p text:style-name="P305">聯</text:p>
            <text:p text:style-name="P306">絡</text:p>
            <text:p text:style-name="P307">方</text:p>
            <text:p text:style-name="P308">式</text:p>
            <text:p text:style-name="P309"/>
          </table:table-cell>
          <table:table-cell table:style-name="TableCell31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9">
            <text:p text:style-name="P318"><text:span text:style-name="T31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9">
            <text:p text:style-name="P3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4">
            <text:p text:style-name="P332">(9)</text:p>
            <text:p text:style-name="註釋標題">備</text:p>
            <text:p text:style-name="註釋標題">註</text:p>
          </table:table-cell>
          <table:covered-table-cell/>
          <table:table-cell table:style-name="TableCell333" table:number-columns-spanned="22" table:number-rows-spanned="4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table-cell table:style-name="TableCell336" table:number-columns-spanned="9">
            <text:p text:style-name="P337"><text:span text:style-name="T33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○○公司</text:p>
            <text:p text:style-name="P348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9">
            <text:p text:style-name="P35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(04)2222-4321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table-cell table:style-name="TableCell361" table:number-columns-spanned="9">
            <text:p text:style-name="P36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(02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rows-spanned="7">
            <text:p text:style-name="P367">(10)</text:p>
            <text:p text:style-name="P368"/>
            <text:p text:style-name="P369">申</text:p>
            <text:p text:style-name="P370"/>
            <text:p text:style-name="P371"/>
            <text:p text:style-name="P372">請</text:p>
            <text:p text:style-name="P373"/>
            <text:p text:style-name="P374"/>
            <text:p text:style-name="P375">人</text:p>
          </table:table-cell>
          <table:table-cell table:style-name="TableCell376" table:number-columns-spanned="3" table:number-rows-spanned="2">
            <text:p text:style-name="P377">(11)</text:p>
            <text:p text:style-name="P378">權利人</text:p>
            <text:p text:style-name="P379">或</text:p>
            <text:p text:style-name="P380">義務人</text:p>
          </table:table-cell>
          <table:covered-table-cell/>
          <table:covered-table-cell/>
          <table:table-cell table:style-name="TableCell381" table:number-columns-spanned="4" table:number-rows-spanned="2">
            <text:p text:style-name="P382">(12)</text:p>
            <text:p text:style-name="P383">姓<text:s text:c="2"/>名</text:p>
            <text:p text:style-name="P384">或<text:s/></text:p>
            <text:p text:style-name="P385">名<text:s text:c="2"/>稱</text:p>
          </table:table-cell>
          <table:covered-table-cell/>
          <table:covered-table-cell/>
          <table:covered-table-cell/>
          <table:table-cell table:style-name="TableCell386" table:number-columns-spanned="2" table:number-rows-spanned="2">
            <text:p text:style-name="P387">(13)</text:p>
            <text:p text:style-name="P388">出<text:s text:c="2"/>生</text:p>
            <text:p text:style-name="P389"/>
            <text:p text:style-name="P390">年月日</text:p>
          </table:table-cell>
          <table:covered-table-cell/>
          <table:table-cell table:style-name="TableCell391" table:number-columns-spanned="5" table:number-rows-spanned="2">
            <text:p text:style-name="P392">(14)</text:p>
            <text:p text:style-name="P393">統一編號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2">
            <text:p text:style-name="P395"><text:span text:style-name="T396">(15)</text:span><text:span text:style-name="T397"><text:s text:c="3"/></text:span><text:span text:style-name="T398">住</text:span><text:span text:style-name="T399"><text:s text:c="4"/></text:span><text:span text:style-name="T40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>(16)</text:p>
            <text:p text:style-name="P403">簽　　章</text:p>
          </table:table-cell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table-cell table:style-name="TableCell410">
            <text:p text:style-name="P411">縣市</text:p>
          </table:table-cell>
          <table:table-cell table:style-name="TableCell412" table:number-columns-spanned="2">
            <text:p text:style-name="P413">鄉鎮</text:p>
            <text:p text:style-name="P414">市區</text:p>
          </table:table-cell>
          <table:covered-table-cell/>
          <table:table-cell table:style-name="TableCell415">
            <text:p text:style-name="P416">村里</text:p>
          </table:table-cell>
          <table:table-cell table:style-name="TableCell417" table:number-columns-spanned="3">
            <text:p text:style-name="P418">鄰</text:p>
          </table:table-cell>
          <table:covered-table-cell/>
          <table:covered-table-cell/>
          <table:table-cell table:style-name="TableCell419" table:number-columns-spanned="4">
            <text:p text:style-name="P420">街路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段</text:p>
          </table:table-cell>
          <table:covered-table-cell/>
          <table:covered-table-cell/>
          <table:table-cell table:style-name="TableCell423">
            <text:p text:style-name="P424">巷</text:p>
          </table:table-cell>
          <table:table-cell table:style-name="TableCell425" table:number-columns-spanned="2">
            <text:p text:style-name="P426">弄</text:p>
          </table:table-cell>
          <table:covered-table-cell/>
          <table:table-cell table:style-name="TableCell427">
            <text:p text:style-name="P428">號</text:p>
          </table:table-cell>
          <table:table-cell table:style-name="TableCell429" table:number-columns-spanned="2">
            <text:p text:style-name="P430">樓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<text:span text:style-name="T438">權利人</text:span></text:p>
          </table:table-cell>
          <table:covered-table-cell/>
          <table:covered-table-cell/>
          <table:table-cell table:style-name="TableCell439" table:number-columns-spanned="4">
            <text:p text:style-name="P440"><text:span text:style-name="T441">王○興</text:span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22.7.1.</text:span></text:p>
          </table:table-cell>
          <table:covered-table-cell/>
          <table:table-cell table:style-name="TableCell445" table:number-columns-spanned="5">
            <text:p text:style-name="P446"><text:span text:style-name="T447">A100666808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<text:span text:style-name="T450">台中</text:span></text:p>
          </table:table-cell>
          <table:table-cell table:style-name="TableCell451" table:number-columns-spanned="2">
            <text:p text:style-name="P452"><text:span text:style-name="T453">太平</text:span></text:p>
          </table:table-cell>
          <table:covered-table-cell/>
          <table:table-cell table:style-name="TableCell454">
            <text:p text:style-name="P455"><text:span text:style-name="T456">中山</text:span></text:p>
          </table:table-cell>
          <table:table-cell table:style-name="TableCell457" table:number-columns-spanned="3">
            <text:p text:style-name="P458"><text:span text:style-name="T459">1</text:span></text:p>
          </table:table-cell>
          <table:covered-table-cell/>
          <table:covered-table-cell/>
          <table:table-cell table:style-name="TableCell460" table:number-columns-spanned="4">
            <text:p text:style-name="P461"><text:span text:style-name="T462">中山</text:span>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100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rows-spanned="5">
            <text:p text:style-name="P476"><text:span text:style-name="T477"><draw:frame draw:z-index="251657728" draw:id="id0" draw:style-name="a0" draw:name="Text Box 40" text:anchor-type="paragraph" svg:x="0.13333in" svg:y="0.35in" svg:width="0.46875in" svg:height="0.375in" style:rel-width="scale" style:rel-height="scale"><draw:text-box><text:p text:style-name="P478">印鑑章</text:p><text:p text:style-name="P479"/></draw:text-box><svg:title/><svg:desc/></draw:frame></text:span><text:span text:style-name="T480">印</text:span></text:p>
            <text:p text:style-name="P481"/>
            <text:p text:style-name="P482"/>
            <text:p text:style-name="P483"/>
            <text:p text:style-name="P484"><text:span text:style-name="T485">印</text:span></text:p>
          </table:table-cell>
          <table:table-cell>
            <text:p text:style-name="P484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<text:span text:style-name="T490">義務人</text:span></text:p>
          </table:table-cell>
          <table:covered-table-cell/>
          <table:covered-table-cell/>
          <table:table-cell table:style-name="TableCell491" table:number-columns-spanned="4">
            <text:p text:style-name="P492"><text:span text:style-name="T493">王○年</text:span>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<text:span text:style-name="T496">50.1.1.</text:span></text:p>
          </table:table-cell>
          <table:covered-table-cell/>
          <table:table-cell table:style-name="TableCell497" table:number-columns-spanned="5">
            <text:p text:style-name="P498"><text:span text:style-name="T499">A100795515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<text:span text:style-name="T502">台中</text:span></text:p>
          </table:table-cell>
          <table:table-cell table:style-name="TableCell503" table:number-columns-spanned="2">
            <text:p text:style-name="P504"><text:span text:style-name="T505">太平</text:span></text:p>
          </table:table-cell>
          <table:covered-table-cell/>
          <table:table-cell table:style-name="TableCell506">
            <text:p text:style-name="P507"><text:span text:style-name="T508">中山</text:span></text:p>
          </table:table-cell>
          <table:table-cell table:style-name="TableCell509" table:number-columns-spanned="3">
            <text:p text:style-name="P510"><text:span text:style-name="T511">5</text:span></text:p>
          </table:table-cell>
          <table:covered-table-cell/>
          <table:covered-table-cell/>
          <table:table-cell table:style-name="TableCell512" table:number-columns-spanned="4">
            <text:p text:style-name="P513"><text:span text:style-name="T514">中山</text:span>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3</text:span></text:p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60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><text:span text:style-name="T599">代理人</text:span></text:p>
          </table:table-cell>
          <table:covered-table-cell/>
          <table:covered-table-cell/>
          <table:table-cell table:style-name="TableCell600" table:number-columns-spanned="4">
            <text:p text:style-name="P601"><text:span text:style-name="T602">謝○明</text:span>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<text:span text:style-name="T605">57.6.10</text:span></text:p>
          </table:table-cell>
          <table:covered-table-cell/>
          <table:table-cell table:style-name="TableCell606" table:number-columns-spanned="5">
            <text:p text:style-name="P607"><text:span text:style-name="T608">X127438054</text:span>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台中</text:span></text:p>
          </table:table-cell>
          <table:table-cell table:style-name="TableCell612" table:number-columns-spanned="2">
            <text:p text:style-name="P613"><text:span text:style-name="T614">太平</text:span></text:p>
          </table:table-cell>
          <table:covered-table-cell/>
          <table:table-cell table:style-name="TableCell615">
            <text:p text:style-name="P616"><text:span text:style-name="T617">中山</text:span></text:p>
          </table:table-cell>
          <table:table-cell table:style-name="TableCell618" table:number-columns-spanned="3">
            <text:p text:style-name="P619"><text:span text:style-name="T620">8</text:span></text:p>
          </table:table-cell>
          <table:covered-table-cell/>
          <table:covered-table-cell/>
          <table:table-cell table:style-name="TableCell621" table:number-columns-spanned="4">
            <text:p text:style-name="P622"><text:span text:style-name="T623">中山</text:span>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<text:span text:style-name="T626">2</text:span></text:p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<text:span text:style-name="T633">20</text:span></text:p>
          </table:table-cell>
          <table:table-cell table:style-name="TableCell634" table:number-columns-spanned="2">
            <text:p text:style-name="P635">2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table-cell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>本案處理經過情形︵</text:p>
            <text:p text:style-name="P642">以下各欄</text:p>
            <text:p text:style-name="P643">申請人請勿填寫</text:p>
            <text:p text:style-name="P644">︶</text:p>
          </table:table-cell>
          <table:table-cell table:style-name="TableCell645" table:number-columns-spanned="6">
            <text:p text:style-name="P646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核<text:s text:c="11"/>定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登<text:s text:c="2"/>簿</text:p>
          </table:table-cell>
          <table:covered-table-cell/>
          <table:covered-table-cell/>
          <table:table-cell table:style-name="TableCell653" table:number-columns-spanned="7">
            <text:p text:style-name="P65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書<text:s text:c="2"/>狀</text:p>
            <text:p text:style-name="P657">列<text:s text:c="2"/>印</text:p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>校<text:s text:c="2"/>狀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書<text:s text:c="2"/>狀</text:p>
            <text:p text:style-name="P662">用<text:s text:c="2"/>印</text:p>
          </table:table-cell>
          <table:covered-table-cell/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6" table:number-rows-spanned="3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 table:number-rows-spanned="3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 table:number-columns-spanned="3">
            <text:p text:style-name="P687">地<text:s text:c="2"/>價</text:p>
            <text:p text:style-name="P688">異<text:s text:c="2"/>動</text:p>
          </table:table-cell>
          <table:covered-table-cell/>
          <table:covered-table-cell/>
          <table:table-cell table:style-name="TableCell689" table:number-columns-spanned="7">
            <text:p text:style-name="P690">通<text:s text:c="2"/>知</text:p>
            <text:p text:style-name="P69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異<text:s text:c="2"/>動</text:p>
            <text:p text:style-name="P694">通<text:s text:c="2"/>知</text:p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交<text:s text:c="2"/>付</text:p>
            <text:p text:style-name="P697">發<text:s text:c="2"/>狀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  <text:p text:style-name="P700">歸<text:s text:c="2"/>檔</text:p>
            <text:p text:style-name="P701"/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>
            <text:p text:style-name="P716"/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7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833in"/>
      </style:footer-style>
    </style:page-layout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項權利塗銷登記</dc:title>
    <dc:subject>他項權利塗銷登記</dc:subject>
    <meta:keyword>他項權利</meta:keyword>
    <meta:initial-creator>地政局</meta:initial-creator>
    <dc:creator>1060618</dc:creator>
    <meta:creation-date>2016-10-24T21:48:00Z</meta:creation-date>
    <dc:date>2016-10-24T21:48:00Z</dc:date>
    <meta:print-date>2016-10-24T21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