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fo:font-weight="bold" style:font-weight-asian="bold" fo:color="#FF0000" fo:font-size="9pt" style:font-size-asian="9pt" style:font-size-complex="9pt"/>
    </style:style>
    <style:style style:name="P43" style:parent-style-name="內文" style:family="paragraph">
      <style:text-properties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6333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633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333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6333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633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6333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333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333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5" style:family="table-row">
      <style:table-row-properties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0486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8" style:family="table-row">
      <style:table-row-properties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5069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4"><text:s/></text:span><text:span text:style-name="T25">登</text:span><text:span text:style-name="T26"><text:s text:c="6"/></text:span><text:span text:style-name="T27">記</text:span><text:span text:style-name="T28"><text:s text:c="6"/></text:span><text:span text:style-name="T29">清</text:span><text:span text:style-name="T30"><text:s text:c="6"/></text:span><text:span text:style-name="T31">冊</text:span><text:span text:style-name="T32"><text:s text:c="6"/></text:span><text:span text:style-name="T33">申請人</text:span><text:span text:style-name="T34"><text:s text:c="4"/></text:span><text:span text:style-name="T35">： <text:s text:c="4"/></text:span><text:span text:style-name="T36">王○興</text:span><text:span text:style-name="T37"><text:s text:c="3"/></text:span><text:span text:style-name="T38">印</text:span><text:span text:style-name="T39"><text:s/></text:span></text:p>
            <text:p text:style-name="P40"><text:span text:style-name="T41"><draw:frame draw:z-index="251657728" draw:id="id0" draw:style-name="a0" draw:name="Text Box 2" text:anchor-type="paragraph" svg:x="7.85972in" svg:y="0.04444in" svg:width="0.41667in" svg:height="0.375in" style:rel-width="scale" style:rel-height="scale"><draw:text-box><text:p text:style-name="P42">印鑑章</text:p><text:p text:style-name="P43"/></draw:text-box><svg:title/><svg:desc/></draw:frame></text:span><text:span text:style-name="T44"><text:s text:c="58"/></text:span><text:span text:style-name="T45"><text:s text:c="8"/></text:span><text:span text:style-name="T46">王○年</text:span><text:span text:style-name="T47"><text:s text:c="8"/></text:span><text:span text:style-name="T48"><text:s/></text:span><text:span text:style-name="T49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50">
          <table:table-cell table:style-name="TableCell51" table:number-columns-spanned="2" table:number-rows-spanned="8">
            <text:p text:style-name="P52">土</text:p>
            <text:p text:style-name="P53"/>
            <text:p text:style-name="P54"/>
            <text:p text:style-name="P55">地</text:p>
            <text:p text:style-name="P56"/>
            <text:p text:style-name="P57"/>
            <text:p text:style-name="P58">標</text:p>
            <text:p text:style-name="P59"/>
            <text:p text:style-name="P60"/>
            <text:p text:style-name="P61">示</text:p>
            <text:p text:style-name="P62"/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2" table:number-rows-spanned="3">
            <text:p text:style-name="P67">(1)</text:p>
            <text:p text:style-name="P68">坐</text:p>
            <text:p text:style-name="P69"/>
            <text:p text:style-name="P70"/>
            <text:p text:style-name="P71">落</text:p>
          </table:table-cell>
          <table:covered-table-cell/>
          <table:table-cell table:style-name="TableCell72">
            <text:p text:style-name="P73">鄉<text:s text:c="2"/>鎮</text:p>
            <text:p text:style-name="P74">市<text:s text:c="2"/>區</text:p>
          </table:table-cell>
          <table:table-cell table:style-name="TableCell75" table:number-columns-spanned="2">
            <text:p text:style-name="P76">太平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段</text:p>
          </table:table-cell>
          <table:table-cell table:style-name="TableCell94" table:number-columns-spanned="2">
            <text:p text:style-name="P95"><text:span text:style-name="T96">太平</text:span></text:p>
          </table:table-cell>
          <table:covered-table-cell/>
          <table:table-cell table:style-name="TableCell97" table:number-columns-spanned="2">
            <text:p text:style-name="P98">以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小<text:s text:c="2"/>段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下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(2)地<text:s text:c="4"/>號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88</text:span></text:p>
          </table:table-cell>
          <table:covered-table-cell/>
          <table:table-cell table:style-name="TableCell136" table:number-columns-spanned="2">
            <text:p text:style-name="P137"><text:span text:style-name="T138">空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(3)地<text:s text:c="4"/>目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建</text:span></text:p>
          </table:table-cell>
          <table:covered-table-cell/>
          <table:table-cell table:style-name="TableCell156" table:number-columns-spanned="2">
            <text:p text:style-name="P157"><text:span text:style-name="T158">白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(4)面<text:s text:c="4"/>積</text:p>
            <text:p text:style-name="P173">(平方公尺)</text:p>
          </table:table-cell>
          <table:covered-table-cell/>
          <table:covered-table-cell/>
          <table:table-cell table:style-name="TableCell174" table:number-columns-spanned="2">
            <text:p text:style-name="P175">212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(5)權利範圍</text:p>
          </table:table-cell>
          <table:covered-table-cell/>
          <table:covered-table-cell/>
          <table:table-cell table:style-name="TableCell192" table:number-columns-spanned="2">
            <text:p text:style-name="P193">全部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6)備<text:s text:c="4"/>註</text:p>
          </table:table-cell>
          <table:covered-table-cell/>
          <table:covered-table-cell/>
          <table:table-cell table:style-name="TableCell210" table:number-columns-spanned="2">
            <text:p text:style-name="P211"/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</table:table-row>
        <text:soft-page-break/>
        <table:table-row table:style-name="TableRow225">
          <table:table-cell>
            <text:p text:style-name="P226"/>
          </table:table-cell>
          <table:table-cell table:style-name="TableCell227" table:number-columns-spanned="2" table:number-rows-spanned="18">
            <text:p text:style-name="P226">建</text:p>
            <text:p text:style-name="P228"/>
            <text:p text:style-name="P229"><text:s/></text:p>
            <text:p text:style-name="P230"/>
            <text:p text:style-name="P231">物</text:p>
            <text:p text:style-name="P232"/>
            <text:p text:style-name="P233"/>
            <text:p text:style-name="P234"/>
            <text:p text:style-name="P235">標</text:p>
            <text:p text:style-name="P236"/>
            <text:p text:style-name="P237"/>
            <text:p text:style-name="P238"/>
            <text:p text:style-name="P239">示</text:p>
          </table:table-cell>
          <table:covered-table-cell/>
          <table:table-cell table:style-name="TableCell240" table:number-columns-spanned="5">
            <text:p text:style-name="P241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table-cell table:style-name="TableCell252" table:number-columns-spanned="3" table:number-rows-spanned="4">
            <text:p text:style-name="P253">(8)</text:p>
            <text:p text:style-name="P254">門</text:p>
            <text:p text:style-name="P255">牌</text:p>
          </table:table-cell>
          <table:covered-table-cell/>
          <table:covered-table-cell/>
          <table:table-cell table:style-name="TableCell256" table:number-columns-spanned="2">
            <text:p text:style-name="P257">鄉鎮市區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2">
            <text:p text:style-name="P270">街<text:s text:c="4"/>路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2">
            <text:p text:style-name="P283">段<text:s/>巷<text:s/>弄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2">
            <text:p text:style-name="P296">號<text:s text:c="4"/>樓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table-cell table:style-name="TableCell307" table:number-columns-spanned="3" table:number-rows-spanned="3">
            <text:p text:style-name="P308">(9)</text:p>
            <text:p text:style-name="P309">建 物</text:p>
            <text:p text:style-name="P310">坐 落</text:p>
          </table:table-cell>
          <table:covered-table-cell/>
          <table:covered-table-cell/>
          <table:table-cell table:style-name="TableCell311" table:number-columns-spanned="2">
            <text:p text:style-name="P312">段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2">
            <text:p text:style-name="P325">小<text:s text:c="4"/>段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地<text:s text:c="4"/>號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table-cell table:style-name="TableCell349" table:number-columns-spanned="3" table:number-rows-spanned="6">
            <text:p text:style-name="P350">(10)</text:p>
            <text:p text:style-name="P351">面</text:p>
            <text:p text:style-name="P352">積</text:p>
            <text:p text:style-name="P353">︵</text:p>
            <text:p text:style-name="本文">平方</text:p>
            <text:p text:style-name="本文">公尺</text:p>
            <text:p text:style-name="P354"><text:span text:style-name="T355">︶</text:span></text:p>
          </table:table-cell>
          <table:covered-table-cell/>
          <table:covered-table-cell/>
          <table:table-cell table:style-name="TableCell356" table:number-columns-spanned="2">
            <text:p text:style-name="P357"><text:s text:c="6"/>層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>
            <text:p text:style-name="P367"/>
          </table: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2">
            <text:p text:style-name="P370"><text:s text:c="6"/>層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<text:s text:c="6"/>層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2">
            <text:p text:style-name="P396"><text:s text:c="6"/>層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table-cell table:style-name="TableCell421" table:number-columns-spanned="2">
            <text:p text:style-name="P422">共 <text:s text:c="3"/>計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>
            <text:p text:style-name="P432"/>
          </table:table-cell>
          <table:covered-table-cell>
            <text:p text:style-name="P432"/>
          </table:covered-table-cell>
          <table:covered-table-cell/>
          <table:table-cell table:style-name="TableCell433" table:number-columns-spanned="3" table:number-rows-spanned="2">
            <text:p text:style-name="P434">(11)</text:p>
            <text:p text:style-name="P435">附 屬</text:p>
            <text:p text:style-name="P436">建 物</text:p>
          </table:table-cell>
          <table:covered-table-cell/>
          <table:covered-table-cell/>
          <table:table-cell table:style-name="TableCell437" table:number-columns-spanned="2">
            <text:p text:style-name="P438">用<text:s/><text:s text:c="2"/><text:s/>途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2">
            <text:p text:style-name="P451">面<text:s/><text:s text:c="3"/>積</text:p>
            <text:p text:style-name="P452">(平方公尺)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>
            <text:p text:style-name="P462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5">
            <text:p text:style-name="P464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>
            <text:p text:style-name="P474"/>
          </table:table-cell>
          <table:covered-table-cell>
            <text:p text:style-name="P474"/>
          </table:covered-table-cell>
          <table:covered-table-cell/>
          <table:table-cell table:style-name="TableCell475" table:number-columns-spanned="5">
            <text:p text:style-name="P476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他項權利塗銷登記</dc:title>
    <dc:subject>他項權利塗銷登記</dc:subject>
    <meta:keyword>他項權利</meta:keyword>
    <meta:initial-creator>地政局</meta:initial-creator>
    <dc:creator>1060618</dc:creator>
    <meta:creation-date>2016-10-24T21:49:00Z</meta:creation-date>
    <dc:date>2016-10-24T21:49:00Z</dc:date>
    <meta:print-date>2016-10-24T21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