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519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Column8" style:family="table-column">
      <style:table-column-properties style:column-width="2.0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4" style:family="table">
      <style:table-properties style:width="6.7694in" fo:margin-left="0in" table:align="left"/>
    </style:style>
    <style:style style:name="TableRow10" style:family="table-row">
      <style:table-row-properties style:min-row-height="0.555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Row30" style:family="table-row">
      <style:table-row-properties style:min-row-height="0.5555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555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Row52" style:family="table-row">
      <style:table-row-properties style:min-row-height="0.5555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Row63" style:family="table-row">
      <style:table-row-properties style:min-row-height="0.555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Row74" style:family="table-row">
      <style:table-row-properties style:min-row-height="0.555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0.555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Row119" style:family="table-row">
      <style:table-row-properties style:min-row-height="2.807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indent="1.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indent="1.5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indent="1.5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indent="1.5in"/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indent="2.6666in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end"/>
    </style:style>
  </office:automatic-styles>
  <office:body>
    <office:text text:use-soft-page-breaks="true">
      <text:p text:style-name="P1">附件五</text:p>
      <text:p text:style-name="內文"><text:span text:style-name="T2"><text:s text:c="2"/></text:span><text:span text:style-name="T3"><text:s/>農場變更登記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登記事項</text:p>
          </table:table-cell>
          <table:covered-table-cell/>
          <table:table-cell table:style-name="TableCell13">
            <text:p text:style-name="P14">原核准登記事項</text:p>
          </table:table-cell>
          <table:table-cell table:style-name="TableCell15">
            <text:p text:style-name="P16">申請變更登記事項</text:p>
          </table:table-cell>
          <table:table-cell table:style-name="TableCell17">
            <text:p text:style-name="P18">備 <text:s text:c="4"/>註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場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>
            <text:p text:style-name="P34">場地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>負責人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四</text:p>
          </table:table-cell>
          <table:table-cell table:style-name="TableCell55">
            <text:p text:style-name="P56">農場種類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五</text:p>
          </table:table-cell>
          <table:table-cell table:style-name="TableCell66">
            <text:p text:style-name="P67">經營方式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六</text:p>
          </table:table-cell>
          <table:table-cell table:style-name="TableCell77">
            <text:p text:style-name="P78">經營種類</text:p>
            <text:p text:style-name="P79">(作物及副業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七</text:p>
          </table:table-cell>
          <table:table-cell table:style-name="TableCell89">
            <text:p text:style-name="P90">場地面積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八</text:p>
          </table:table-cell>
          <table:table-cell table:style-name="TableCell100">
            <text:p text:style-name="P101">資本總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九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<text:s/>茲依照農場登記規則之規定，填具申請書並檢附有關證件，請准予登記並發給登記證。</text:p>
            <text:p text:style-name="P122"><text:s text:c="27"/>此致</text:p>
            <text:p text:style-name="P123"/>
            <text:p text:style-name="P124">市政府</text:p>
            <text:p text:style-name="P125"/>
            <text:p text:style-name="P126">縣(市)政府</text:p>
            <text:p text:style-name="P127"/>
            <text:p text:style-name="P128"><text:s text:c="60"/></text:p>
            <text:p text:style-name="P129"/>
            <text:p text:style-name="P130"><text:s text:c="7"/>負責人簽名及蓋章：</text:p>
            <text:p text:style-name="P131"><text:s text:c="66"/></text:p>
            <text:p text:style-name="P132">中 <text:s text:c="3"/>華 <text:s text:c="3"/>民 <text:s text:c="4"/>國 <text:s text:c="11"/>年 <text:s text:c="12"/>月 <text:s text:c="15"/>日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055in" fo:margin-bottom="1in" fo:margin-right="0.709in" style:num-format="1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五</dc:title>
    <meta:initial-creator>農林廳</meta:initial-creator>
    <dc:creator>User</dc:creator>
    <meta:creation-date>2016-09-20T07:57:00Z</meta:creation-date>
    <dc:date>2016-09-20T07:57:00Z</dc:date>
    <meta:print-date>1999-07-27T15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