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indent="1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3111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7104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5" style:family="table">
      <style:table-properties style:width="7.3527in" fo:margin-left="0in" table:align="left"/>
    </style:style>
    <style:style style:name="TableRow18" style:family="table-row">
      <style:table-row-properties style:min-row-height="0.367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31" style:family="table-row">
      <style:table-row-properties style:min-row-height="0.3694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902in" style:use-optimal-row-height="false" fo:keep-together="always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TableRow60" style:family="table-row">
      <style:table-row-properties style:min-row-height="0.2368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3805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size="9pt" style:font-size-asian="9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89" style:family="table-row">
      <style:table-row-properties style:min-row-height="0.4166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ableRow103" style:family="table-row">
      <style:table-row-properties style:min-row-height="0.5194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T11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17" style:parent-style-name="預設段落字型" style:family="text">
      <style:text-properties style:font-name="標楷體" style:font-name-asian="標楷體" fo:font-size="9pt" style:font-size-asian="9pt"/>
    </style:style>
    <style:style style:name="P118" style:parent-style-name="內文" style:family="paragraph">
      <style:text-properties style:font-name="標楷體" style:font-name-asian="標楷體" fo:font-size="9pt" style:font-size-asian="9pt"/>
    </style:style>
    <style:style style:name="TableRow119" style:family="table-row">
      <style:table-row-properties style:min-row-height="0.3916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ableRow127" style:family="table-row">
      <style:table-row-properties style:min-row-height="0.3763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9pt" style:font-size-asian="9pt"/>
    </style:style>
    <style:style style:name="TableRow134" style:family="table-row">
      <style:table-row-properties style:min-row-height="0.4125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9pt" style:font-size-asian="9pt"/>
    </style:style>
    <style:style style:name="TableRow140" style:family="table-row">
      <style:table-row-properties style:min-row-height="0.3756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9pt" style:font-size-asian="9pt"/>
    </style:style>
    <style:style style:name="TableRow145" style:family="table-row">
      <style:table-row-properties style:min-row-height="0.4951in" style:use-optimal-row-height="false" fo:keep-together="always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2.0201in" style:use-optimal-row-height="false" fo:keep-together="always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9pt" style:font-size-asian="9pt"/>
    </style:style>
    <style:style style:name="P159" style:parent-style-name="內文" style:family="paragraph">
      <style:text-properties style:font-name="標楷體" style:font-name-asian="標楷體" fo:font-size="9pt" style:font-size-asian="9pt"/>
    </style:style>
    <style:style style:name="P160" style:parent-style-name="內文" style:family="paragraph">
      <style:text-properties style:font-name="標楷體" style:font-name-asian="標楷體" fo:font-size="9pt" style:font-size-asian="9pt"/>
    </style:style>
    <style:style style:name="P161" style:parent-style-name="內文" style:family="paragraph"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margin-left="0.1048in" fo:text-indent="-0.10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 fo:font-size="9pt" style:font-size-asian="9pt"/>
    </style:style>
    <style:style style:name="TableRow170" style:family="table-row">
      <style:table-row-properties style:min-row-height="1.6381in" style:use-optimal-row-height="false" fo:keep-together="always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9pt" style:font-size-asian="9pt"/>
    </style:style>
    <style:style style:name="P173" style:parent-style-name="內文" style:family="paragraph">
      <style:text-properties style:font-name="標楷體" style:font-name-asian="標楷體" fo:font-size="9pt" style:font-size-asian="9pt"/>
    </style:style>
    <style:style style:name="P174" style:parent-style-name="內文" style:family="paragraph"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indent="1.0625in"/>
      <style:text-properties style:font-name="標楷體" style:font-name-asian="標楷體" fo:font-size="9pt" style:font-size-asian="9pt"/>
    </style:style>
    <style:style style:name="P176" style:parent-style-name="內文" style:family="paragraph">
      <style:text-properties style:font-name="標楷體" style:font-name-asian="標楷體" fo:font-size="9pt" style:font-size-asian="9pt"/>
    </style:style>
    <style:style style:name="P177" style:parent-style-name="內文" style:family="paragraph">
      <style:text-properties style:font-name="標楷體" style:font-name-asian="標楷體" fo:font-size="9pt" style:font-size-asian="9pt"/>
    </style:style>
    <style:style style:name="P178" style:parent-style-name="內文" style:family="paragraph">
      <style:paragraph-properties fo:text-indent="1in"/>
      <style:text-properties style:font-name="標楷體" style:font-name-asian="標楷體" fo:font-size="9pt" style:font-size-asian="9pt"/>
    </style:style>
    <style:style style:name="P179" style:parent-style-name="內文" style:family="paragraph">
      <style:text-properties style:font-name="標楷體" style:font-name-asian="標楷體" fo:font-size="9pt" style:font-size-asian="9pt"/>
    </style:style>
    <style:style style:name="P180" style:parent-style-name="內文" style:family="paragraph">
      <style:text-properties style:font-name="標楷體" style:font-name-asian="標楷體" fo:font-size="9pt" style:font-size-asian="9pt"/>
    </style:style>
    <style:style style:name="P181" style:parent-style-name="內文" style:family="paragraph">
      <style:text-properties style:font-name="標楷體" style:font-name-asian="標楷體" fo:font-size="9pt" style:font-size-asian="9pt"/>
    </style:style>
    <style:style style:name="P182" style:parent-style-name="內文" style:family="paragraph"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附件</text:p>
      <text:p text:style-name="P2"><text:span text:style-name="T3">農 場 登 記 申 請 書 <text:s text:c="21"/></text:span><text:span text:style-name="T4">93/04/08修正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場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負責人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 <text:s text:c="4"/>月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>
            <text:p text:style-name="P47">身份證統一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(資)歷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住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技術人員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年 <text:s text:c="4"/>月日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性別</text:p>
          </table:table-cell>
          <table:table-cell table:style-name="TableCell73">
            <text:p text:style-name="P74"/>
          </table:table-cell>
          <table:table-cell table:style-name="TableCell75">
            <text:p text:style-name="P76">身份證統一編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(資)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住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農場種類</text:p>
          </table:table-cell>
          <table:table-cell table:style-name="TableCell92" table:number-columns-spanned="11">
            <text:p text:style-name="內文"><text:span text:style-name="T93"></text:span><text:span text:style-name="T94">自然人農場 <text:s/>(<text:s/></text:span><text:span text:style-name="T95"></text:span><text:span text:style-name="T96">家庭農場 <text:s text:c="2"/></text:span><text:span text:style-name="T97"></text:span><text:span text:style-name="T98">獨資農場 <text:s text:c="2"/></text:span><text:span text:style-name="T99"></text:span><text:span text:style-name="T100">合夥農場 <text:s text:c="2"/></text:span><text:span text:style-name="T101"></text:span><text:span text:style-name="T102"><text:s text:c="18"/>農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1">
            <text:p text:style-name="內文"><text:span text:style-name="T106"></text:span><text:span text:style-name="T107">法人農場 <text:s/>(<text:s/></text:span><text:span text:style-name="T108"></text:span><text:span text:style-name="T109">合作農場 <text:s text:c="2"/></text:span><text:span text:style-name="T110"></text:span><text:span text:style-name="T111">公司農場 <text:s text:c="2"/></text:span><text:span text:style-name="T112"></text:span><text:span text:style-name="T113">農會農場 <text:s text:c="2"/></text:span><text:span text:style-name="T114"></text:span><text:span text:style-name="T115">公法人農場 <text:s text:c="2"/></text:span><text:span text:style-name="T116"></text:span><text:span text:style-name="T117"><text:s text:c="12"/>農場)</text:span></text:p>
            <text:p text:style-name="P118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經營方式</text:p>
          </table:table-cell>
          <table:table-cell table:style-name="TableCell122" table:number-columns-spanned="11">
            <text:p text:style-name="內文"><text:span text:style-name="T123"></text:span><text:span text:style-name="T124">土地利用型 <text:s text:c="5"/></text:span><text:span text:style-name="T125"></text:span><text:span text:style-name="T126">設施利用型 　(農用設施金額新臺幣 <text:s text:c="21"/>元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經營種類</text:p>
          </table:table-cell>
          <table:table-cell table:style-name="TableCell130" table:number-columns-spanned="2">
            <text:p text:style-name="P131">農作物種類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副 <text:s text:c="3"/>業`</text:p>
          </table:table-cell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場地面積</text:p>
          </table:table-cell>
          <table:table-cell table:style-name="TableCell143" table:number-columns-spanned="11">
            <text:p text:style-name="P144"><text:s text:c="19"/>公頃 (自有 <text:s text:c="12"/>公頃；租賃 <text:s text:c="11"/>公頃；委託經營 <text:s text:c="15"/>公頃 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固定資產</text:p>
          </table:table-cell>
          <table:table-cell table:style-name="TableCell148" table:number-columns-spanned="4">
            <text:p text:style-name="P149">新臺幣 <text:s text:c="20"/>元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流動資產</text:p>
          </table:table-cell>
          <table:covered-table-cell/>
          <table:table-cell table:style-name="TableCell152" table:number-columns-spanned="5">
            <text:p text:style-name="P153">新台幣 <text:s text:c="29"/>元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附證件</text:p>
          </table:table-cell>
          <table:table-cell table:style-name="TableCell157" table:number-columns-spanned="11">
            <text:p text:style-name="P158">１.申請人及技術人員身份證及學資歷證明影本各三份。</text:p>
            <text:p text:style-name="P159">２.法人登記證或相關證明文件影本三份。</text:p>
            <text:p text:style-name="P160">３.農場位置圖三份。</text:p>
            <text:p text:style-name="P161">４.土地使用配置圖三份。</text:p>
            <text:p text:style-name="P162"><text:span text:style-name="T163">５.土地使用權利證明文件(</text:span><text:span text:style-name="T164">能申請網路電子謄本者，免予檢附土地登記謄本及地籍圖謄本；</text:span><text:span text:style-name="T165">土地若為共有，應檢具共有人同意書；土地如係租賃，應檢附土地租賃契約書)三份</text:span><text:span text:style-name="T166">。</text:span></text:p>
            <text:p text:style-name="P167">６.經營計畫書三份。</text:p>
            <text:p text:style-name="P168">７.固定資產與流動資金表三份。</text:p>
            <text:p text:style-name="P169">８.農用設施金額證明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<text:s/>茲依照農場登記規則之規定，填具申請書並檢具有關證件，請准予登記並發給登記證。</text:p>
            <text:p text:style-name="P173"><text:s text:c="32"/>此致</text:p>
            <text:p text:style-name="P174"><text:s text:c="17"/></text:p>
            <text:p text:style-name="P175">市政府 <text:s text:c="17"/></text:p>
            <text:p text:style-name="P176"><text:s text:c="16"/></text:p>
            <text:p text:style-name="P177"/>
            <text:p text:style-name="P178"><text:s/>縣(市)政府</text:p>
            <text:p text:style-name="P179"><text:s text:c="70"/>負責人簽名及蓋章：</text:p>
            <text:p text:style-name="P180"/>
            <text:p text:style-name="P181"/>
            <text:p text:style-name="P182">中 <text:s text:c="2"/>華 <text:s text:c="2"/>民 <text:s text:c="3"/>國 <text:s text:c="23"/>年 <text:s text:c="24"/>月 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 text:c="53"/>農場登記申請書 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USER</meta:initial-creator>
    <dc:creator>User</dc:creator>
    <meta:creation-date>2016-09-20T07:58:00Z</meta:creation-date>
    <dc:date>2016-09-20T07:58:00Z</dc:date>
    <meta:print-date>2004-04-08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