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4" style:family="table-column">
      <style:table-column-properties style:column-width="0.8291in" style:use-optimal-column-width="false"/>
    </style:style>
    <style:style style:name="TableColumn5" style:family="table-column">
      <style:table-column-properties style:column-width="0.2736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1.5833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1.0833in" style:use-optimal-column-width="false"/>
    </style:style>
    <style:style style:name="TableColumn10" style:family="table-column">
      <style:table-column-properties style:column-width="0.368in" style:use-optimal-column-width="false"/>
    </style:style>
    <style:style style:name="Table3" style:family="table">
      <style:table-properties style:width="5.8041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="0.0104in solid #000000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="0.0104in solid #000000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0.0104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104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104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104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="0.0104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use-optimal-row-height="false" fo:keep-together="always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104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104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45in" style:use-optimal-row-height="false" fo:keep-together="always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104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use-optimal-row-height="false" fo:keep-together="always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104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0.3618in" style:use-optimal-row-height="false" fo:keep-together="always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104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104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0.3673in" style:use-optimal-row-height="false" fo:keep-together="always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min-row-height="0.3631in" style:use-optimal-row-height="false" fo:keep-together="always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="0.0104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104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104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use-optimal-row-height="false" fo:keep-together="always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104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104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use-optimal-row-height="false" fo:keep-together="always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104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104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style:use-optimal-row-height="false" fo:keep-together="always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104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104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104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104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style:use-optimal-row-height="false" fo:keep-together="always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104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104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use-optimal-row-height="false" fo:keep-together="always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104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104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 style:use-optimal-row-height="false" fo:keep-together="always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104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104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 style:use-optimal-row-height="false" fo:keep-together="always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104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104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Row199" style:family="table-row">
      <style:table-row-properties style:use-optimal-row-height="false" fo:keep-together="always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104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104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Row208" style:family="table-row">
      <style:table-row-properties style:min-row-height="0.5166in" style:use-optimal-row-height="false" fo:keep-together="always"/>
    </style:style>
    <style:style style:name="TableCell209" style:family="table-cell">
      <style:table-cell-properties fo:border="0.0104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104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Row225" style:family="table-row">
      <style:table-row-properties style:min-row-height="0.5in" style:use-optimal-row-height="false" fo:keep-together="always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104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Row234" style:family="table-row">
      <style:table-row-properties style:min-row-height="0.4958in" style:use-optimal-row-height="false" fo:keep-together="always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104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104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104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Row256" style:family="table-row">
      <style:table-row-properties style:use-optimal-row-height="false" fo:keep-together="always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104in solid #000000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104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Row269" style:family="table-row">
      <style:table-row-properties style:use-optimal-row-height="false" fo:keep-together="always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104in solid #000000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104in solid #000000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Row279" style:family="table-row">
      <style:table-row-properties style:use-optimal-row-height="false" fo:keep-together="always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104in solid #000000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104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Row289" style:family="table-row">
      <style:table-row-properties style:use-optimal-row-height="false" fo:keep-together="always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104in solid #000000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104in solid #000000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Row299" style:family="table-row">
      <style:table-row-properties style:min-row-height="0.6145in" style:use-optimal-row-height="false" fo:keep-together="always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P30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附件二</text:p>
      <text:p text:style-name="P2">經營計畫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一、基 本 資 料</text:p>
          </table:table-cell>
          <table:covered-table-cell/>
          <table:covered-table-cell/>
          <table:covered-table-cell/>
          <table:table-cell table:style-name="TableCell14" table:number-columns-spanned="2">
            <text:p text:style-name="P15">二、未來經營計畫</text:p>
          </table:table-cell>
          <table:covered-table-cell/>
          <table:table-cell table:style-name="TableCell16" table:number-rows-spanned="27"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>負</text:p>
            <text:p text:style-name="P25">責</text:p>
            <text:p text:style-name="P26">人</text:p>
            <text:p text:style-name="P27">簽</text:p>
            <text:p text:style-name="P28">名</text:p>
            <text:p text:style-name="P29">及</text:p>
            <text:p text:style-name="P30">蓋</text:p>
            <text:p text:style-name="P31">章</text:p>
            <text:p text:style-name="P32">：</text:p>
          </table:table-cell>
        </table:table-row>
        <table:table-row table:style-name="TableRow33">
          <table:table-cell table:style-name="TableCell34" table:number-rows-spanned="2">
            <text:p text:style-name="P35">使土</text:p>
            <text:p text:style-name="P36">用地</text:p>
          </table:table-cell>
          <table:table-cell table:style-name="TableCell37" table:number-columns-spanned="2">
            <text:p text:style-name="P38">面積</text:p>
          </table:table-cell>
          <table:covered-table-cell/>
          <table:table-cell table:style-name="TableCell39">
            <text:p text:style-name="P40"/>
          </table:table-cell>
          <table:table-cell table:style-name="TableCell41" table:number-rows-spanned="4">
            <text:p text:style-name="P42">（一）週年經經營計畫（耕作制度及方法、產品行銷及勞力、資金運用情行）</text:p>
          </table:table-cell>
          <table:table-cell table:style-name="TableCell43" table:number-rows-spanned="4">
            <text:p text:style-name="P44">（二）未來發展目標（如未來經營規模之擴大、產值及品質之提升等）</text:p>
          </table:table-cell>
          <table:covered-table-cell>
            <text:p text:style-name="P45"/>
          </table:covered-table-cell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2">
            <text:p text:style-name="P49">類別</text:p>
          </table:table-cell>
          <table:covered-table-cell/>
          <table:table-cell table:style-name="TableCell50">
            <text:p text:style-name="P51"/>
          </table: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table-cell table:style-name="TableCell56" table:number-rows-spanned="2">
            <text:p text:style-name="P57">經</text:p>
            <text:p text:style-name="P58">營</text:p>
            <text:p text:style-name="P59">種</text:p>
            <text:p text:style-name="P60">類</text:p>
          </table:table-cell>
          <table:table-cell table:style-name="TableCell61" table:number-columns-spanned="2">
            <text:p text:style-name="P62">作物別</text:p>
          </table:table-cell>
          <table:covered-table-cell/>
          <table:table-cell table:style-name="TableCell63">
            <text:p text:style-name="P64"/>
          </table: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副業（林、漁、牧業）</text:p>
          </table:table-cell>
          <table:covered-table-cell/>
          <table:table-cell table:style-name="TableCell72">
            <text:p text:style-name="P73"/>
          </table: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</table:table-row>
        <table:table-row table:style-name="TableRow77">
          <table:table-cell table:style-name="TableCell78" table:number-rows-spanned="3">
            <text:p text:style-name="P79">人</text:p>
            <text:p text:style-name="P80">力</text:p>
            <text:p text:style-name="P81">運</text:p>
            <text:p text:style-name="P82">用</text:p>
          </table:table-cell>
          <table:table-cell table:style-name="TableCell83" table:number-columns-spanned="2">
            <text:p text:style-name="P84">管理人員</text:p>
          </table:table-cell>
          <table:covered-table-cell/>
          <table:table-cell table:style-name="TableCell85">
            <text:p text:style-name="P86"/>
          </table:table-cell>
          <table:table-cell table:style-name="TableCell87" table:number-rows-spanned="22">
            <text:p text:style-name="P88"/>
          </table:table-cell>
          <table:table-cell table:style-name="TableCell89" table:number-rows-spanned="22">
            <text:p text:style-name="P90"/>
          </table:table-cell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>技術人員</text:p>
          </table: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勞動人員</text:p>
          </table:table-cell>
          <table:covered-table-cell/>
          <table:table-cell table:style-name="TableCell105">
            <text:p text:style-name="P106"/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</table:table-row>
        <table:table-row table:style-name="TableRow110">
          <table:table-cell table:style-name="TableCell111" table:number-rows-spanned="4">
            <text:p text:style-name="P112">生</text:p>
            <text:p text:style-name="P113">產</text:p>
            <text:p text:style-name="P114">設</text:p>
            <text:p text:style-name="P115">備</text:p>
          </table:table-cell>
          <table:table-cell table:style-name="TableCell116" table:number-columns-spanned="2">
            <text:p text:style-name="P117">建築設備</text:p>
          </table: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>農機設備</text:p>
          </table:table-cell>
          <table:covered-table-cell/>
          <table:table-cell table:style-name="TableCell127">
            <text:p text:style-name="P128"/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>器具設備</text:p>
          </table: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>其他設備</text:p>
          </table:table-cell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table-cell table:style-name="TableCell151" table:number-rows-spanned="6">
            <text:p text:style-name="P152">投</text:p>
            <text:p text:style-name="P153">資</text:p>
            <text:p text:style-name="P154">金</text:p>
            <text:p text:style-name="P155">額</text:p>
          </table:table-cell>
          <table:table-cell table:style-name="TableCell156" table:number-columns-spanned="2">
            <text:p text:style-name="P157">土 <text:s text:c="2"/>地</text:p>
          </table: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>建 <text:s text:c="2"/>築</text:p>
          </table:table-cell>
          <table:covered-table-cell/>
          <table:table-cell table:style-name="TableCell167">
            <text:p text:style-name="P168"/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>農 <text:s text:c="2"/>機</text:p>
          </table:table-cell>
          <table:covered-table-cell/>
          <table:table-cell table:style-name="TableCell176">
            <text:p text:style-name="P177"/>
          </table: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2">
            <text:p text:style-name="P184">器具材料</text:p>
          </table:table-cell>
          <table:covered-table-cell/>
          <table:table-cell table:style-name="TableCell185">
            <text:p text:style-name="P186"/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2">
            <text:p text:style-name="P193">週 轉 金</text:p>
          </table:table-cell>
          <table:covered-table-cell/>
          <table:table-cell table:style-name="TableCell194">
            <text:p text:style-name="P195"/>
          </table: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2">
            <text:p text:style-name="P202">其 <text:s text:c="3"/>他</text:p>
          </table: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</table:table-row>
        <table:table-row table:style-name="TableRow208">
          <table:table-cell table:style-name="TableCell209" table:number-rows-spanned="3">
            <text:p text:style-name="P210">預</text:p>
            <text:p text:style-name="P211">估</text:p>
            <text:p text:style-name="P212">生</text:p>
            <text:p text:style-name="P213">產</text:p>
            <text:p text:style-name="P214">收</text:p>
            <text:p text:style-name="P215">支</text:p>
            <text:p text:style-name="P216">情</text:p>
            <text:p text:style-name="P217">形</text:p>
          </table:table-cell>
          <table:table-cell table:style-name="TableCell218" table:number-columns-spanned="2">
            <text:p text:style-name="P219">支出總額</text:p>
          </table:table-cell>
          <table:covered-table-cell/>
          <table:table-cell table:style-name="TableCell220">
            <text:p text:style-name="P221"/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2">
            <text:p text:style-name="P228">收入總額</text:p>
          </table:table-cell>
          <table:covered-table-cell/>
          <table:table-cell table:style-name="TableCell229">
            <text:p text:style-name="P230"/>
          </table: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2">
            <text:p text:style-name="P237">損 <text:s text:c="2"/>益</text:p>
          </table:table-cell>
          <table:covered-table-cell/>
          <table:table-cell table:style-name="TableCell238">
            <text:p text:style-name="P239"/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</table:table-row>
        <table:table-row table:style-name="TableRow243">
          <table:table-cell table:style-name="TableCell244" table:number-rows-spanned="5">
            <text:p text:style-name="P245">資</text:p>
            <text:p text:style-name="P246">金</text:p>
            <text:p text:style-name="P247">來</text:p>
            <text:p text:style-name="P248">源</text:p>
          </table:table-cell>
          <table:table-cell table:style-name="TableCell249" table:number-columns-spanned="2">
            <text:p text:style-name="P250">自 <text:s text:c="2"/>有</text:p>
          </table:table-cell>
          <table:covered-table-cell/>
          <table:table-cell table:style-name="TableCell251">
            <text:p text:style-name="P252"/>
          </table: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</table:table-row>
        <table:table-row table:style-name="TableRow256">
          <table:covered-table-cell>
            <text:p text:style-name="P257"/>
          </table:covered-table-cell>
          <table:table-cell table:style-name="TableCell258" table:number-rows-spanned="4">
            <text:p text:style-name="P259">貸</text:p>
            <text:p text:style-name="P260">入</text:p>
            <text:p text:style-name="P261"/>
          </table:table-cell>
          <table:table-cell table:style-name="TableCell262">
            <text:p text:style-name="P263">購 地</text:p>
          </table:table-cell>
          <table:table-cell table:style-name="TableCell264">
            <text:p text:style-name="P265"/>
          </table: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機 械</text:p>
          </table:table-cell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設 備</text:p>
          </table:table-cell>
          <table:table-cell table:style-name="TableCell284">
            <text:p text:style-name="P285"/>
          </table: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>週轉金</text:p>
          </table:table-cell>
          <table:table-cell table:style-name="TableCell294">
            <text:p text:style-name="P295"/>
          </table: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</table:table-row>
        <table:table-row table:style-name="TableRow299">
          <table:table-cell table:style-name="TableCell300" table:number-columns-spanned="3">
            <text:p text:style-name="P301">備 <text:s text:c="6"/>註</text:p>
          </table:table-cell>
          <table:covered-table-cell/>
          <table:covered-table-cell/>
          <table:table-cell table:style-name="TableCell302">
            <text:p text:style-name="P303"/>
          </table: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</table:table-row>
      </table:table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二</dc:title>
    <meta:initial-creator>農林廳</meta:initial-creator>
    <dc:creator>User</dc:creator>
    <meta:creation-date>2016-09-20T07:58:00Z</meta:creation-date>
    <dc:date>2016-09-20T07:58:00Z</dc:date>
    <meta:print-date>2001-05-21T05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1" meta:character-count="478" meta:row-count="3" meta:non-whitespace-character-count="408"/>
  </office:meta>
</office:document-meta>
</file>