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Wingdings 2" svg:font-family="Wingdings 2" style:font-family-generic="roman" style:font-pitch="variable"/>
    <style:font-face style:name="新細明體" svg:font-family="新細明體" style:font-family-generic="roman" style:font-pitch="variable"/>
    <style:font-face style:name="全真楷書" svg:font-family="全真楷書" style:font-family-generic="roman" style:font-pitch="fixed"/>
    <style:font-face style:name="Arial Unicode MS" svg:font-family="Arial Unicode MS" style:font-family-generic="swiss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33" style:family="text">
      <style:text-properties style:font-name-asian="標楷體"/>
    </style:style>
    <style:style style:name="P34" style:family="paragraph" style:parent-style-name="Normal">
      <style:paragraph-properties fo:text-align="center"/>
    </style:style>
    <style:style style:name="T35" style:family="text">
      <style:text-properties style:font-name-asian="標楷體" fo:letter-spacing="0.035cm" fo:font-weight="bold" style:font-weight-asian="bold" style:font-weight-complex="bold" fo:font-size="20.00pt" style:font-size-asian="20.00pt" style:font-size-complex="20.00pt"/>
    </style:style>
    <style:style style:name="P36" style:family="paragraph" style:parent-style-name="Normal">
      <style:paragraph-properties fo:text-align="center"/>
    </style:style>
    <style:style style:name="T37" style:family="text">
      <style:text-properties style:font-name="Times New Roman" style:font-name-asian="標楷體"/>
    </style:style>
    <style:style style:name="P38" style:family="paragraph" style:parent-style-name="BodyTextIndent">
      <style:paragraph-properties/>
    </style:style>
    <style:style style:name="T39" style:family="text">
      <style:text-properties style:font-name="Times New Roman" style:font-name-asian="標楷體"/>
    </style:style>
    <style:style style:name="T40" style:family="text">
      <style:text-properties style:font-name="Times New Roman" style:font-name-asian="標楷體"/>
    </style:style>
    <style:style style:name="T41" style:family="text">
      <style:text-properties style:font-name="Times New Roman" style:font-name-asian="標楷體"/>
    </style:style>
    <style:style style:name="T42" style:family="text">
      <style:text-properties style:font-name="Times New Roman" style:font-name-asian="標楷體"/>
    </style:style>
    <style:style style:name="T43" style:family="text">
      <style:text-properties style:font-name="Times New Roman" style:font-name-asian="標楷體"/>
    </style:style>
    <style:style style:name="T44" style:family="text">
      <style:text-properties style:font-name="Times New Roman" style:font-name-asian="標楷體"/>
    </style:style>
    <style:style style:name="T45" style:family="text">
      <style:text-properties style:font-name="Times New Roman" style:font-name-asian="標楷體"/>
    </style:style>
    <style:style style:name="T46" style:family="text">
      <style:text-properties style:font-name="Times New Roman" style:font-name-asian="標楷體"/>
    </style:style>
    <style:style style:name="T47" style:family="text">
      <style:text-properties style:font-name="Times New Roman" style:font-name-asian="標楷體"/>
    </style:style>
    <style:style style:name="T48" style:family="text">
      <style:text-properties style:font-name="Times New Roman" style:font-name-asian="標楷體"/>
    </style:style>
    <style:style style:name="T49" style:family="text">
      <style:text-properties style:font-name="Times New Roman" style:font-name-asian="標楷體"/>
    </style:style>
    <style:style style:name="T50" style:family="text">
      <style:text-properties style:font-name="Times New Roman" style:font-name-asian="標楷體"/>
    </style:style>
    <style:style style:name="T51" style:family="text">
      <style:text-properties style:font-name="Times New Roman" style:font-name-asian="標楷體"/>
    </style:style>
    <style:style style:name="T52" style:family="text">
      <style:text-properties style:font-name="Times New Roman" style:font-name-asian="標楷體"/>
    </style:style>
    <style:style style:name="T53" style:family="text">
      <style:text-properties style:font-name="Times New Roman" style:font-name-asian="標楷體"/>
    </style:style>
    <style:style style:name="T54" style:family="text">
      <style:text-properties style:font-name="Times New Roman" style:font-name-asian="標楷體"/>
    </style:style>
    <style:style style:name="T55" style:family="text">
      <style:text-properties style:font-name="Times New Roman" style:font-name-asian="標楷體"/>
    </style:style>
    <style:style style:name="T56" style:family="text">
      <style:text-properties style:font-name="Times New Roman" style:font-name-asian="標楷體"/>
    </style:style>
    <style:style style:name="T57" style:family="text">
      <style:text-properties style:font-name="Times New Roman" style:font-name-asian="標楷體"/>
    </style:style>
    <style:style style:name="T58" style:family="text">
      <style:text-properties style:font-name="Times New Roman" style:font-name-asian="標楷體"/>
    </style:style>
    <style:style style:name="T59" style:family="text">
      <style:text-properties style:font-name="Times New Roman" style:font-name-asian="標楷體"/>
    </style:style>
    <style:style style:name="T60" style:family="text">
      <style:text-properties style:font-name="Times New Roman" style:font-name-asian="標楷體"/>
    </style:style>
    <style:style style:name="P61" style:family="paragraph" style:parent-style-name="BodyTextIndent">
      <style:paragraph-properties/>
    </style:style>
    <style:style style:name="T62" style:family="text">
      <style:text-properties style:font-name-asian="標楷體" fo:font-size="16.00pt" style:font-size-asian="16.00pt" style:font-size-complex="16.00pt"/>
    </style:style>
    <style:style style:name="P63" style:family="paragraph" style:parent-style-name="BodyText">
      <style:paragraph-properties fo:text-indent="1.129cm" fo:line-height="150.000%"/>
    </style:style>
    <style:style style:name="T64" style:family="text">
      <style:text-properties style:font-name-asian="標楷體" fo:font-size="16.00pt" style:font-size-asian="16.00pt" style:font-size-complex="16.00pt"/>
    </style:style>
    <style:style style:name="P65" style:family="paragraph" style:parent-style-name="BodyText">
      <style:paragraph-properties fo:text-indent="1.129cm" fo:line-height="150.000%"/>
    </style:style>
    <style:style style:name="T66" style:family="text">
      <style:text-properties style:font-name-asian="標楷體"/>
    </style:style>
    <style:style style:name="P67" style:family="paragraph" style:parent-style-name="BodyText">
      <style:paragraph-properties fo:text-indent="1.905cm" fo:line-height="150.000%"/>
    </style:style>
    <style:style style:name="T68" style:family="text">
      <style:text-properties style:font-name-asian="標楷體" fo:font-size="18.00pt" style:font-size-asian="18.00pt" style:font-size-complex="18.00pt"/>
    </style:style>
    <style:style style:name="T69" style:family="text">
      <style:text-properties style:font-name-asian="標楷體" fo:letter-spacing="0.035cm" fo:font-size="18.00pt" style:font-size-asian="18.00pt" style:font-size-complex="18.00pt"/>
    </style:style>
    <style:style style:name="P70" style:family="paragraph" style:parent-style-name="Normal">
      <style:paragraph-properties fo:line-height="150.000%"/>
    </style:style>
    <style:style style:name="T71" style:family="text">
      <style:text-properties style:font-name-asian="標楷體" fo:letter-spacing="0.035cm" fo:font-size="18.00pt" style:font-size-asian="18.00pt" style:font-size-complex="18.00pt"/>
    </style:style>
    <style:style style:name="P72" style:family="paragraph" style:parent-style-name="Normal">
      <style:paragraph-properties fo:line-height="0.423cm"/>
    </style:style>
    <style:style style:name="T73" style:family="text">
      <style:text-properties style:font-name-asian="標楷體" fo:font-size="14.00pt" style:font-size-asian="14.00pt" style:font-size-complex="14.00pt"/>
    </style:style>
    <style:style style:name="P74" style:family="paragraph" style:parent-style-name="Normal">
      <style:paragraph-properties fo:margin-left="5.080cm" fo:line-height="0.423cm"/>
    </style:style>
    <style:style style:name="T75" style:family="text">
      <style:text-properties style:font-name-asian="標楷體" fo:font-size="14.00pt" style:font-size-asian="14.00pt" style:font-size-complex="14.00pt"/>
    </style:style>
    <style:style style:name="P76" style:family="paragraph" style:parent-style-name="Normal">
      <style:paragraph-properties fo:margin-left="5.080cm" fo:line-height="0.423cm"/>
    </style:style>
    <style:style style:name="T77" style:family="text">
      <style:text-properties style:font-name-asian="標楷體" fo:font-size="14.00pt" style:font-size-asian="14.00pt" style:font-size-complex="14.00pt"/>
    </style:style>
    <style:style style:name="P78" style:family="paragraph" style:parent-style-name="Normal">
      <style:paragraph-properties fo:text-align="justify" fo:margin-left="5.080cm" fo:line-height="0.423cm"/>
    </style:style>
    <style:style style:name="T79" style:family="text">
      <style:text-properties style:font-name-asian="標楷體" fo:font-size="14.00pt" style:font-size-asian="14.00pt" style:font-size-complex="14.00pt"/>
    </style:style>
    <style:style style:name="P80" style:family="paragraph" style:parent-style-name="Normal">
      <style:paragraph-properties fo:text-align="justify" fo:margin-top="0.318cm" fo:margin-left="5.080cm" fo:line-height="0.423cm"/>
    </style:style>
    <style:style style:name="T81" style:family="text">
      <style:text-properties style:font-name-asian="標楷體" fo:font-size="14.00pt" style:font-size-asian="14.00pt" style:font-size-complex="14.00pt"/>
    </style:style>
    <style:style style:name="P82" style:family="paragraph" style:parent-style-name="Normal">
      <style:paragraph-properties fo:text-align="justify" fo:margin-bottom="0.318cm" fo:margin-left="5.080cm" fo:line-height="0.706cm"/>
    </style:style>
    <style:style style:name="T83" style:family="text">
      <style:text-properties style:font-name-asian="標楷體" fo:font-size="14.00pt" style:font-size-asian="14.00pt" style:font-size-complex="14.00pt"/>
    </style:style>
    <style:style style:name="P84" style:family="paragraph" style:parent-style-name="Normal">
      <style:paragraph-properties fo:text-align="justify" fo:margin-left="5.080cm" fo:line-height="0.000cm"/>
    </style:style>
    <style:style style:name="T85" style:family="text">
      <style:text-properties style:font-name-asian="標楷體" fo:font-size="10.00pt" style:font-size-asian="10.00pt" style:font-size-complex="10.00pt"/>
    </style:style>
    <style:style style:name="T86" style:family="text">
      <style:text-properties style:font-name-asian="標楷體" fo:font-size="14.00pt" style:font-size-asian="14.00pt" style:font-size-complex="14.00pt"/>
    </style:style>
    <style:style style:name="P87" style:family="paragraph" style:parent-style-name="Normal">
      <style:paragraph-properties fo:text-align="justify" fo:margin-left="5.080cm" fo:line-height="0.423cm"/>
    </style:style>
    <style:style style:name="T88" style:family="text">
      <style:text-properties style:font-name-asian="標楷體" fo:font-size="14.00pt" style:font-size-asian="14.00pt" style:font-size-complex="14.00pt"/>
    </style:style>
    <style:style style:name="P89" style:family="paragraph" style:parent-style-name="Normal">
      <style:paragraph-properties fo:text-align="justify" fo:text-indent="12.347cm" fo:line-height="150.000%"/>
    </style:style>
    <style:style style:name="T90" style:family="text">
      <style:text-properties style:font-name-asian="標楷體" fo:font-size="14.00pt" style:font-size-asian="14.00pt" style:font-size-complex="14.00pt"/>
    </style:style>
    <style:style style:name="P91" style:family="paragraph" style:parent-style-name="Normal">
      <style:paragraph-properties fo:text-align="justify" fo:text-indent="12.347cm" fo:line-height="150.000%"/>
    </style:style>
    <style:style style:name="T92" style:family="text">
      <style:text-properties style:font-name-asian="標楷體" fo:font-size="14.00pt" style:font-size-asian="14.00pt" style:font-size-complex="14.00pt"/>
    </style:style>
    <style:style style:name="P93" style:family="paragraph" style:parent-style-name="Normal">
      <style:paragraph-properties fo:text-align="justify" fo:text-indent="12.347cm" fo:line-height="150.000%"/>
    </style:style>
    <style:style style:name="T94" style:family="text">
      <style:text-properties style:font-name-asian="標楷體" fo:font-size="14.00pt" style:font-size-asian="14.00pt" style:font-size-complex="14.00pt"/>
    </style:style>
    <style:style style:name="P95" style:family="paragraph" style:parent-style-name="Normal">
      <style:paragraph-properties fo:line-height="0.000cm"/>
    </style:style>
    <style:style style:name="T96" style:family="text">
      <style:text-properties style:font-name-asian="標楷體" fo:font-size="14.00pt" style:font-size-asian="14.00pt" style:font-size-complex="14.00pt"/>
    </style:style>
    <style:style style:name="P97" style:family="paragraph" style:parent-style-name="Normal">
      <style:paragraph-properties fo:text-align="justify" fo:text-indent="12.347cm" fo:line-height="150.000%"/>
    </style:style>
    <style:style style:name="T98" style:family="text">
      <style:text-properties style:font-name-asian="標楷體" fo:font-size="14.00pt" style:font-size-asian="14.00pt" style:font-size-complex="14.00pt"/>
    </style:style>
    <style:style style:name="P99" style:family="paragraph" style:parent-style-name="Normal">
      <style:paragraph-properties fo:text-align="justify" fo:text-indent="12.347cm" fo:line-height="150.000%"/>
    </style:style>
    <style:style style:name="T100" style:family="text">
      <style:text-properties style:font-name-asian="標楷體" fo:font-size="18.00pt" style:font-size-asian="18.00pt" style:font-size-complex="18.00pt"/>
    </style:style>
    <style:style style:name="P101" style:family="paragraph" style:parent-style-name="Normal">
      <style:paragraph-properties fo:text-align="center"/>
    </style:style>
    <style:style style:name="T102" style:family="text">
      <style:text-properties style:font-name-asian="標楷體" fo:font-size="18.00pt" style:font-size-asian="18.00pt" style:font-size-complex="18.00pt"/>
    </style:style>
    <style:style style:name="P103" style:family="paragraph" style:parent-style-name="Normal">
      <style:paragraph-properties/>
    </style:style>
    <style:style style:name="T104" style:family="text">
      <style:text-properties fo:font-size="12.00pt" style:font-size-asian="12.00pt" style:font-size-complex="12.00pt"/>
    </style:style>
    <style:style style:name="P105" style:family="paragraph">
      <style:paragraph-properties fo:margin-top="0.353cm" fo:margin-bottom="0.353cm" fo:line-height="115.000%"/>
    </style:style>
    <style:style style:name="T106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07" style:family="paragraph">
      <style:paragraph-properties fo:margin-bottom="0.353cm" fo:line-height="115.000%"/>
    </style:style>
    <text:list-style style:name="L1">
      <text:list-level-style-bullet text:level="1" text:style-name="Standard" text:bullet-char="֡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2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." style:num-format="1" style:start-value="1">
        <style:list-level-properties text:space-before="1.905cm" text:min-label-width="0.635cm"/>
      </text:list-level-style-number>
      <text:list-level-style-number text:level="3" text:style-name="Standard" style:num-suffix="." style:num-format="1" style:start-value="1">
        <style:list-level-properties text:space-before="3.175cm" text:min-label-width="0.635cm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</text:list-level-style-number>
      <text:list-level-style-number text:level="5" text:style-name="Standard" style:num-suffix="." style:num-format="1" style:start-value="1">
        <style:list-level-properties text:space-before="5.715cm" text:min-label-width="0.635cm"/>
      </text:list-level-style-number>
      <text:list-level-style-number text:level="6" text:style-name="Standard" style:num-suffix="." style:num-format="1" style:start-value="1">
        <style:list-level-properties text:space-before="6.985cm" text:min-label-width="0.635cm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</text:list-level-style-number>
      <text:list-level-style-number text:level="8" text:style-name="Standard" style:num-suffix="." style:num-format="1" style:start-value="1">
        <style:list-level-properties text:space-before="9.525cm" text:min-label-width="0.635cm"/>
      </text:list-level-style-number>
      <text:list-level-style-number text:level="9" text:style-name="Standard" style:num-suffix="." style:num-format="1" style:start-value="1">
        <style:list-level-properties text:space-before="10.795cm" text:min-label-width="0.635cm"/>
      </text:list-level-style-number>
    </text:list-style>
    <text:list-style style:name="L3">
      <text:list-level-style-bullet text:level="1" text:style-name="Standard" text:bullet-char="֡">
        <style:list-level-properties text:space-before="0.000cm" text:min-label-width="0.635cm"/>
        <style:text-properties style:font-name="標楷體" style:font-name-asian="標楷體" fo:font-weight="bold" style:font-weight-asian="bold" style:font-weight-complex="bold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4">
      <text:list-level-style-bullet text:level="1" text:style-name="Standard" text:bullet-char="֡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5">
      <text:list-level-style-number text:level="1" text:style-name="Standard" style:num-suffix="、" style:num-format="1" style:start-value="1">
        <style:list-level-properties text:space-before="0.000cm" text:min-label-width="1.561cm"/>
      </text:list-level-style-number>
      <text:list-level-style-number text:level="2" text:style-name="Standard" style:num-prefix="(" style:num-suffix=")" style:num-format="1" style:start-value="1">
        <style:list-level-properties text:space-before="0.847cm" text:min-label-width="0.688cm"/>
      </text:list-level-style-number>
      <text:list-level-style-number text:level="3" text:style-name="Standard" style:num-suffix="." style:num-format="1" style:start-value="1">
        <style:list-level-properties text:space-before="1.693cm" text:min-label-width="0.635cm"/>
      </text:list-level-style-number>
      <text:list-level-style-number text:level="4" text:style-name="Standard" style:num-prefix="(" style:num-suffix=")" style:num-format="1" style:start-value="1">
        <style:list-level-properties text:space-before="2.540cm" text:min-label-width="0.635cm"/>
      </text:list-level-style-number>
      <text:list-level-style-number text:level="5" text:style-name="Standard" style:num-suffix="" style:num-format="1" style:start-value="3">
        <style:list-level-properties text:space-before="3.387cm" text:min-label-width="0.635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3"/></text:p>
      <text:p text:style-name="P36"><text:span text:style-name="T35"><text:span>自來水管承裝商籌設許可申請書</text:span></text:span></text:p>
      <text:p text:style-name="P38"><text:span text:style-name="T37"><text:span>茲依照自來水管承裝商管理辦法之規定，檢附相關文件申請</text:span></text:span></text:p>
      <text:p text:style-name="P61"><text:span text:style-name="T39"><text:span><text:s text:c="1"/></text:span></text:span><text:span text:style-name="T40"/><text:span text:style-name="T41"/><text:span text:style-name="T42"/><text:span text:style-name="T43"/><text:span text:style-name="T44"/><text:span text:style-name="T45"/><text:span text:style-name="T46"/><text:span text:style-name="T47"/><text:span text:style-name="T48"/><text:span text:style-name="T49"/><text:span text:style-name="T50"/><text:span text:style-name="T51"/><text:span text:style-name="T52"/><text:span text:style-name="T53"/><text:span text:style-name="T54"/><text:span text:style-name="T55"/><text:span text:style-name="T56"/><text:span text:style-name="T57"/><text:span text:style-name="T58"/><text:span text:style-name="T59"/><text:span text:style-name="T60"><text:span>等自來水管承裝商籌設許可，請予核准。</text:span></text:span></text:p>
      <text:p text:style-name="P63"><text:span text:style-name="T62"><text:span>　　　</text:span></text:span></text:p>
      <text:p text:style-name="P65"><text:span text:style-name="T64"/></text:p>
      <text:p text:style-name="P67"><text:span text:style-name="T66"><text:span>此　致</text:span></text:span></text:p>
      <text:p text:style-name="P70"><text:span text:style-name="T68"><text:span>□□縣（市）政府</text:span></text:span><text:span text:style-name="T69"/></text:p>
      <text:p text:style-name="P72"><text:span text:style-name="T71"/></text:p>
      <text:p text:style-name="P74"><text:span text:style-name="T73"/></text:p>
      <text:p text:style-name="P76"><text:span text:style-name="T75"><text:span>公司（商號）名稱：<text:s text:c="20"/>（蓋章）</text:span></text:span></text:p>
      <text:p text:style-name="P78"><text:span text:style-name="T77"><text:span>代表人（負責人）：</text:span><text:tab/><text:span><text:s text:c="21"/>（蓋章）</text:span></text:span></text:p>
      <text:p text:style-name="P80"><text:span text:style-name="T79"><text:span>營 業 地 址：</text:span></text:span></text:p>
      <text:p text:style-name="P82"><text:span text:style-name="T81"><text:span>電 話 號 碼 ：</text:span></text:span></text:p>
      <text:p text:style-name="P84"><text:span text:style-name="T83"><text:span>原登記證字號：</text:span></text:span></text:p>
      <text:p text:style-name="P87"><text:span text:style-name="T85"><text:span>（申請換領新證冊者填列）</text:span></text:span><text:span text:style-name="T86"/></text:p>
      <text:p text:style-name="P89"><text:span text:style-name="T88"/></text:p>
      <text:p text:style-name="P91"><text:span text:style-name="T90"/></text:p>
      <text:p text:style-name="P93"><text:span text:style-name="T92"/></text:p>
      <text:p text:style-name="P95"><text:span text:style-name="T94"><text:span>領件區分：□自領□郵寄( □營業地址 □另址<text:s text:c="27"/>)</text:span></text:span></text:p>
      <text:p text:style-name="P97"><text:span text:style-name="T96"/></text:p>
      <text:p text:style-name="P99"><text:span text:style-name="T98"/></text:p>
      <text:p text:style-name="P101"><text:span text:style-name="T100"><text:span>中　華　民　國　　　　年　　　　月　　　　日</text:span></text:span></text:p>
      <text:p text:style-name="P103"><text:span text:style-name="T102"/></text:p>
      <text:p text:style-name="P105"><text:span text:style-name="T104"><text:span>Created by AVS Document Converter</text:span></text:span></text:p>
      <text:p text:style-name="P107"><text:a xlink:href="http://www.avs4you.com/"><text:span text:style-name="T106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Wingdings 2" svg:font-family="Wingdings 2" style:font-family-generic="roman" style:font-pitch="variable"/>
    <style:font-face style:name="新細明體" svg:font-family="新細明體" style:font-family-generic="roman" style:font-pitch="variable"/>
    <style:font-face style:name="全真楷書" svg:font-family="全真楷書" style:font-family-generic="roman" style:font-pitch="fixed"/>
    <style:font-face style:name="Arial Unicode MS" svg:font-family="Arial Unicode MS" style:font-family-generic="swiss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Heading1" style:family="paragraph" style:parent-style-name="Normal">
      <style:paragraph-properties fo:margin-top="0.318cm" fo:margin-bottom="0.318cm" fo:keep-with-next="always" fo:line-height="300.000%"/>
      <style:text-properties style:font-name="Arial" fo:font-weight="bold" style:font-weight-asian="bold" style:font-weight-complex="bold" fo:font-size="26.00pt" style:font-size-asian="26.00pt" style:font-size-complex="26.00pt"/>
    </style:style>
    <style:style style:name="Heading2" style:family="paragraph" style:parent-style-name="Normal">
      <style:paragraph-properties fo:keep-with-next="always" fo:line-height="300.000%"/>
      <style:text-properties style:font-name="Arial" fo:font-weight="bold" style:font-weight-asian="bold" style:font-weight-complex="bold" fo:font-size="24.00pt" style:font-size-asian="24.00pt" style:font-size-complex="24.00pt"/>
    </style:style>
    <style:style style:name="Heading3" style:family="paragraph" style:parent-style-name="Normal">
      <style:paragraph-properties fo:keep-with-next="always" fo:line-height="300.000%"/>
      <style:text-properties style:font-name="Arial" fo:font-weight="bold" style:font-weight-asian="bold" style:font-weight-complex="bold" fo:font-size="18.00pt" style:font-size-asian="18.00pt" style:font-size-complex="18.00pt"/>
    </style:style>
    <style:style style:name="NormalCharacter" style:family="paragraph"/>
    <style:style style:name="TableNormal" style:family="paragraph"/>
    <style:style style:name="NormalList" style:family="paragraph"/>
    <style:style style:name="StGen103" style:family="paragraph" style:parent-style-name="ToCaption">
      <style:paragraph-properties fo:text-align="center" fo:margin-left="0.847cm" fo:text-indent="0.847cm"/>
      <style:text-properties style:font-name-asian="標楷體" fo:font-weight="bold" style:font-weight-asian="bold" style:font-weight-complex="bold"/>
    </style:style>
    <style:style style:name="ToCaption" style:family="paragraph" style:parent-style-name="Normal">
      <style:paragraph-properties fo:margin-left="1.693cm"/>
    </style:style>
    <style:style style:name="StGen102" style:family="paragraph" style:parent-style-name="Heading1">
      <style:paragraph-properties fo:text-align="justify"/>
      <style:text-properties fo:font-weight="normal" style:font-weight-asian="normal" style:font-weight-complex="normal" fo:font-size="18.00pt" style:font-size-asian="18.00pt" style:font-size-complex="18.00pt"/>
    </style:style>
    <style:style style:name="StGen104" style:family="paragraph" style:parent-style-name="Heading2">
      <style:paragraph-properties fo:text-align="justify" fo:margin-top="0.318cm" fo:margin-bottom="0.318cm" fo:margin-left="0.847cm" fo:line-height="0.423cm"/>
      <style:text-properties style:font-name="新細明體" fo:letter-spacing="0.026cm" fo:font-size="12.00pt" style:font-size-asian="12.00pt" style:font-size-complex="12.00pt"/>
    </style:style>
    <style:style style:name="StGen105" style:family="paragraph" style:parent-style-name="Heading3">
      <style:paragraph-properties fo:text-align="justify"/>
      <style:text-properties fo:font-weight="normal" style:font-weight-asian="normal" style:font-weight-complex="normal"/>
    </style:style>
    <style:style style:name="StGen106" style:family="paragraph" style:parent-style-name="ToCaption">
      <style:paragraph-properties fo:text-align="center"/>
      <style:text-properties style:font-name-asian="標楷體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PageNumber" style:family="paragraph" style:parent-style-name="NormalCharacter"/>
    <style:style style:name="BodyText" style:family="paragraph" style:parent-style-name="Normal">
      <style:text-properties fo:font-size="18.00pt" style:font-size-asian="18.00pt" style:font-size-complex="18.00pt"/>
    </style:style>
    <style:style style:name="BodyTextIndent" style:family="paragraph" style:parent-style-name="Normal">
      <style:paragraph-properties fo:text-indent="1.129cm"/>
      <style:text-properties style:font-name="全真楷書" style:font-name-asian="全真楷書" fo:font-size="16.00pt" style:font-size-asian="16.00pt" style:font-size-complex="16.00pt"/>
    </style:style>
    <style:style style:name="PlainText" style:family="paragraph" style:parent-style-name="Normal">
      <style:paragraph-properties/>
      <style:text-properties style:font-name="Arial Unicode MS" style:font-name-asian="Arial Unicode MS"/>
    </style:style>
    <style:style style:name="T25" style:family="text" style:parent-style-name="PageNumber">
      <style:text-properties/>
    </style:style>
    <style:style style:name="T26" style:family="text" style:parent-style-name="PageNumber">
      <style:text-properties/>
    </style:style>
    <style:style style:name="T27" style:family="text" style:parent-style-name="PageNumber">
      <style:text-properties/>
    </style:style>
    <style:style style:name="T28" style:family="text" style:parent-style-name="PageNumber">
      <style:text-properties/>
    </style:style>
    <style:style style:name="T29" style:family="text" style:parent-style-name="PageNumber">
      <style:text-properties/>
    </style:style>
    <style:style style:name="T30" style:family="text" style:parent-style-name="PageNumber">
      <style:text-properties/>
    </style:style>
    <style:style style:name="T31" style:family="text" style:parent-style-name="PageNumber">
      <style:text-properties/>
    </style:style>
    <style:style style:name="P32" style:family="paragraph" style:parent-style-name="Footer">
      <style:paragraph-properties fo:text-align="cente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394in" fo:margin-bottom="0.472in" fo:margin-left="0.874in" fo:margin-right="0.642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P32"><text:span text:style-name="T25"><text:span>─ </text:span></text:span><text:span text:style-name="T26"/><text:span text:style-name="T27"><text:page-number/></text:span><text:span text:style-name="T28"/><text:span text:style-name="T29"><text:span>1</text:span></text:span><text:span text:style-name="T30"/><text:span text:style-name="T31"><text:span><text:s text:c="1"/>─</text:span></text:span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8:31.00</meta:creation-date>
    <meta:document-statistic meta:table-count="0" meta:image-count="0" meta:object-count="0" meta:page-count="1" meta:paragraph-count="0" meta:word-count="0" meta:character-count="0"/>
    <dc:date>2016-01-05T17:18:31.00</dc:date>
    <meta:editing-duration>PT00H00M00S</meta:editing-duration>
    <meta:editing-cycles>0</meta:editing-cycles>
    <meta:generator>OpenOffice.org/3.0$Win32 OpenOffice.org_project/300m9$Build-9358</meta:generator>
  </office:meta>
</office:document-meta>
</file>