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131cm" fo:margin-right="0cm" fo:margin-top="0.635cm" fo:margin-bottom="0cm" fo:line-height="200%" fo:text-indent="0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2.258cm" fo:margin-right="0cm" fo:line-height="200%" fo:text-indent="0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5.08cm" fo:margin-right="0cm" fo:text-indent="0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4.233cm" fo:margin-right="0cm" fo:text-indent="0cm" style:auto-text-indent="false"/>
    </style:style>
    <style:style style:name="P9" style:family="paragraph" style:parent-style-name="Standard">
      <style:paragraph-properties fo:margin-left="4.233cm" fo:margin-right="0cm" fo:text-indent="0cm" style:auto-text-indent="false"/>
      <style:text-properties fo:font-size="11pt" fo:letter-spacing="-0.035cm" style:font-name-asian="標楷體" style:font-size-asian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fo:font-size="16pt" fo:letter-spacing="-0.035cm" style:font-name-asian="標楷體" style:font-size-asian="16pt"/>
    </style:style>
    <style:style style:name="T4" style:family="text">
      <style:text-properties fo:font-size="11pt" fo:letter-spacing="-0.035cm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委 託 書</text:p>
      <text:p text:style-name="P1"><text:s text:c="4"/></text:p>
      <text:p text:style-name="P4"><text:span text:style-name="T1">本人因無法親自前往辦理民宿</text:span><text:span text:style-name="T2"> <text:s text:c="15"/></text:span><text:span text:style-name="T1">登記，茲委託</text:span><text:span text:style-name="T2"> <text:s text:c="11"/></text:span><text:span text:style-name="T1">前往辦理。</text:span></text:p>
      <text:p text:style-name="P5">此致</text:p>
      <text:p text:style-name="P6">政府</text:p>
      <text:p text:style-name="P7"/>
      <text:p text:style-name="P8"><text:span text:style-name="T1">委託人： <text:s text:c="14"/>簽章</text:span></text:p>
      <text:p text:style-name="P2"><text:s text:c="15"/>身分證統一編號：□□□□□□□□□□</text:p>
      <text:p text:style-name="P1"><text:s text:c="15"/>電話： <text:s text:c="18"/></text:p>
      <text:p text:style-name="P1"><text:s text:c="15"/>地址： <text:s text:c="29"/></text:p>
      <text:p text:style-name="P8"><text:span text:style-name="T1">受委託人：</text:span><text:span text:style-name="T4"> <text:s text:c="31"/></text:span><text:span text:style-name="T3">簽章</text:span></text:p>
      <text:p text:style-name="P9">【繳交身分證明文件影本，正本繳驗後發還】</text:p>
      <text:p text:style-name="P1"><text:s text:c="15"/>身分證統一編號：□□□□□□□□□□</text:p>
      <text:p text:style-name="P1"><text:s text:c="15"/>電話： <text:s text:c="18"/></text:p>
      <text:p text:style-name="P1"><text:s text:c="15"/>地址： <text:s text:c="29"/></text:p>
      <text:p text:style-name="P1"/>
      <text:p text:style-name="P3">中 <text:s text:c="3"/>華 <text:s text:c="3"/>民 <text:s text:c="3"/>國 <text:s text:c="9"/>年 <text:s text:c="7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委 託 書（受委託人請提示身分證明文件）</dc:title>
    <meta:initial-creator>LEMEL</meta:initial-creator>
    <meta:creation-date>2002-01-29T14:01:00</meta:creation-date>
    <dc:creator>LEMEL</dc:creator>
    <dc:date>2002-03-15T10:34:00</dc:date>
    <meta:print-date>2002-03-14T20:19:00</meta:print-date>
    <meta:editing-cycles>9</meta:editing-cycles>
    <meta:editing-duration>PT9M</meta:editing-duration>
    <meta:document-statistic meta:table-count="0" meta:image-count="0" meta:object-count="0" meta:page-count="1" meta:paragraph-count="15" meta:word-count="119" meta:character-count="424"/>
    <meta:generator>OpenOffice/4.1.2$Win32 OpenOffice.org_project/412m3$Build-9782</meta:generator>
  </office:meta>
</office:document-meta>
</file>