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75cm"/>
    </style:style>
    <style:style style:name="表格1.D" style:family="table-column">
      <style:table-column-properties style:column-width="5.1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1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3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162cm"/>
    </style:style>
    <style:style style:name="表格2.1" style:family="table-row">
      <style:table-row-properties style:min-row-height="6.9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373cm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5" style:family="paragraph" style:parent-style-name="Standard">
      <style:text-properties style:font-name-complex="新細明體1"/>
    </style:style>
    <style:style style:name="P1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WW8Num1"/>
    <style:style style:name="P19" style:family="paragraph" style:parent-style-name="Standard" style:master-page-name="Standard">
      <style:paragraph-properties fo:margin-left="0cm" fo:margin-right="0cm" fo:line-height="150%" fo:text-indent="1.94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0" style:family="paragraph" style:parent-style-name="Standard">
      <style:paragraph-properties fo:margin-left="0cm" fo:margin-right="0cm" fo:line-height="200%" fo:text-indent="1.69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line-height="150%" fo:text-indent="1.15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6.3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margin-top="0.635cm" fo:margin-bottom="0cm" loext:contextual-spacing="false" fo:line-height="150%" fo:text-indent="2.49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4" style:family="paragraph" style:parent-style-name="Standard">
      <style:paragraph-properties fo:margin-left="0cm" fo:margin-right="0cm" fo:line-height="150%" fo:text-indent="1.231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line-height="150%" fo:text-indent="0.787cm" style:auto-text-indent="false" style:snap-to-layout-grid="false"/>
    </style:style>
    <style:style style:name="P26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1" style:family="text">
      <style:text-properties style:font-name="標楷體" fo:font-size="16pt" fo:language="zh" fo:country="TW" style:font-name-asian="標楷體" style:font-size-asian="16pt" style:language-asian="zh" style:country-asian="TW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3.005cm" svg:y="-0.33cm" svg:width="4.152cm" svg:height="1.295cm" draw:z-index="5"><draw:text-box><text:p text:style-name="Standard"><text:span text:style-name="T3">背面有注意事項</text:span></text:p></draw:text-box></draw:frame>退還保證金申請書</text:p>
      <text:p text:style-name="P20"><draw:frame draw:style-name="fr2" draw:name="框架2" text:anchor-type="char" svg:x="0.953cm" svg:y="0.984cm" svg:width="2.223cm" svg:height="1.593cm" draw:z-index="2"><draw:text-box><text:p text:style-name="P3">人</text:p><text:p text:style-name="P3">單位</text:p></draw:text-box></draw:frame>年　　月　　日</text:p>
      <text:p text:style-name="P29">本　　　　　借用貴所　　　 　　　　公園（園道），依照合約約定繳納保證金新台幣　　　　元整，且已於　　　年　　　月　　　日借用期滿未違反借用規定或未發生損壞未修復情事，請予依約退還保證金。</text:p>
      <text:p text:style-name="P21">此 <text:s text:c="2"/>致</text:p>
      <text:p text:style-name="P6">臺中市西區區公所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3" draw:name="框架3" text:anchor-type="char" svg:x="16.155cm" svg:y="0.924cm" svg:width="0.977cm" svg:height="0.977cm" draw:z-index="4"><draw:text-box><text:p text:style-name="P15">印</text:p></draw:text-box></draw:frame><text:span text:style-name="T1"> <text:s text:c="32"/></text:span><text:span text:style-name="T2">申請人（或單位）：</text:span><text:span text:style-name="T11"><draw:g text:anchor-type="as-char" svg:y="0cm" draw:z-index="0" draw:style-name="gr1"><draw:rect draw:style-name="gr2" draw:text-style-name="P30" svg:width="1.708cm" svg:height="1.595cm" svg:x="0cm" svg:y="0cm"><text:p/></draw:rect></draw:g></text:span></text:p>
            <text:p text:style-name="P8">主辦單位意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承 辦 人 </text:p>
          </table:table-cell>
          <table:table-cell table:style-name="表格1.B2" office:value-type="string">
            <text:p text:style-name="P4">課 長</text:p>
          </table:table-cell>
          <table:table-cell table:style-name="表格1.B2" office:value-type="string">
            <text:p text:style-name="P4">主 任 秘 書</text:p>
          </table:table-cell>
          <table:table-cell table:style-name="表格1.D2" office:value-type="string">
            <text:p text:style-name="P2"><text:span text:style-name="T18">區</text:span><text:span text:style-name="T20"> </text:span><text:span text:style-name="T18">長</text:span></text:p>
          </table:table-cell>
        </table:table-row>
        <table:table-row table:style-name="表格1.3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D3" office:value-type="string">
            <text:p text:style-name="P9"/>
          </table:table-cell>
        </table:table-row>
      </table:table>
      <text:p text:style-name="P22"/>
      <text:p text:style-name="P23"><draw:line text:anchor-type="char" draw:z-index="1" draw:style-name="gr3" draw:text-style-name="P30" svg:x1="-1.588cm" svg:y1="0.09cm" svg:x2="18.275cm" svg:y2="0.109cm"><text:p/></draw:line>收　　　據</text:p>
      <text:p text:style-name="P1"><text:span text:style-name="T6">退還借用</text:span><text:span text:style-name="T8">臺中市西區區公所</text:span><text:span text:style-name="T6">公園場地保證金新台幣　　　　 <text:s text:c="2"/>元整。</text:span></text:p>
      <text:p text:style-name="P24">上款已照數領訖</text:p>
      <text:p text:style-name="P9">此 <text:s text:c="2"/>據</text:p>
      <text:p text:style-name="P25"><draw:frame draw:style-name="fr1" draw:name="框架4" text:anchor-type="char" svg:x="16.815cm" svg:y="0.84cm" svg:width="0.977cm" svg:height="0.977cm" draw:z-index="3"><draw:text-box><text:p text:style-name="Standard">印</text:p></draw:text-box></draw:frame><text:span text:style-name="T8">臺中市西區區公所</text:span><text:span text:style-name="T6">查照</text:span></text:p>
      <text:p text:style-name="P26">領款人（單位）： <text:s text:c="26"/></text:p>
      <text:p text:style-name="P26">身份證字號（統一編號）：</text:p>
      <text:p text:style-name="P26">地址：</text:p>
      <text:p text:style-name="P26"/>
      <text:p text:style-name="P26"/>
      <text:p text:style-name="P11"><text:soft-page-break/>借用場地(公園)保證金退還申請注意事項</text:p>
      <text:p text:style-name="P17"><text:span text:style-name="T15">（請申請人詳讀以下事項以加速業務辦理速度）</text:span></text:p>
      <text:p text:style-name="P12"/>
      <text:p text:style-name="P12"/>
      <text:list xml:id="list1376172914588693766" text:style-name="WW8Num1">
        <text:list-item>
          <text:p text:style-name="P18"><text:span text:style-name="T8">申請退還保證金請將</text:span><text:span text:style-name="T10">退還保證金申請書</text:span><text:span text:style-name="T8">及</text:span><text:span text:style-name="T10">收據</text:span><text:span text:style-name="T8">一併填寫完成。</text:span></text:p>
        </text:list-item>
        <text:list-item>
          <text:p text:style-name="P7">借用時之申請人（單位）務必與退還時之申請人（單位）相同。</text:p>
        </text:list-item>
        <text:list-item>
          <text:p text:style-name="P18"><text:span text:style-name="T8">請申請人（單位）於</text:span><text:span text:style-name="T10">退還保證金申請書</text:span><text:span text:style-name="T8">及</text:span><text:span text:style-name="T10">收據</text:span><text:span text:style-name="T8">上用印，若為</text:span><text:span text:style-name="T12">個人</text:span><text:span text:style-name="T8">請加蓋</text:span><text:span text:style-name="T13">個人私章</text:span><text:span text:style-name="T8">；若為</text:span><text:span text:style-name="T12">單位</text:span><text:span text:style-name="T8">請加蓋</text:span><text:span text:style-name="T13">公司或機關團體大小章</text:span><text:span text:style-name="T8">，並請特別注意印章內容應與申請單位相同。</text:span></text:p>
        </text:list-item>
        <text:list-item>
          <text:p text:style-name="P7">保證金之退還一律以郵寄掛號送出，請申請人（單位）填列申請書時，務必確認申請人（單位）之地址可否收件。</text:p>
        </text:list-item>
        <text:list-item>
          <text:p text:style-name="P18"><text:span text:style-name="T8">請申請人（單位）附上場地借用活動前中後照片，以確認場地復原情況。</text:span></text:p>
        </text:list-item>
      </text:list>
      <text:p text:style-name="P5"/>
      <text:p text:style-name="P5"/>
      <text:p text:style-name="P5"/>
      <text:p text:style-name="P17"><text:span text:style-name="T8">臺中市西區區公所 </text:span></text:p>
      <text:p text:style-name="P17"><text:span text:style-name="T8">提醒您</text:span><text:span text:style-name="T8">…</text:span></text:p>
      <text:p text:style-name="P27"/>
      <text:p text:style-name="P26"/>
      <text:p text:style-name="P26"/>
      <text:p text:style-name="P26"/>
      <text:p text:style-name="P26"/>
      <text:p text:style-name="P16">場地借用活動照片</text:p>
      <text:p text:style-name="P13">舉辦活動單位：<text:span text:style-name="T21"> <text:s text:c="4"/></text:span><text:span text:style-name="T21"><text:s text:c="3"/></text:span><text:span text:style-name="T21"><text:s text:c="2"/></text:span><text:span text:style-name="T21"><text:s text:c="2"/></text:span><text:span text:style-name="T21"><text:s text:c="6"/></text:span><text:span text:style-name="T21"><text:s text:c="2"/></text:span>電話：<text:span text:style-name="T21"> <text:s text:c="19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8">活動前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28">活動中</text:p>
          </table:table-cell>
          <table:table-cell table:style-name="表格2.B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28">活動後</text:p>
          </table:table-cell>
          <table:table-cell table:style-name="表格2.B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保證金申請書</dc:title>
    <meta:initial-creator>.</meta:initial-creator>
    <meta:creation-date>2006-03-30T17:14:00</meta:creation-date>
    <dc:creator>王婷顗</dc:creator>
    <dc:date>2017-02-10T11:06:00</dc:date>
    <meta:print-date>2006-03-30T17:14:00</meta:print-date>
    <meta:editing-cycles>12</meta:editing-cycles>
    <meta:editing-duration>PT8M</meta:editing-duration>
    <meta:document-statistic meta:table-count="2" meta:image-count="0" meta:object-count="0" meta:page-count="3" meta:paragraph-count="38" meta:word-count="490" meta:character-count="650" meta:non-whitespace-character-count="495"/>
    <meta:generator>LibreOffice/5.1.6.2$Windows_x86 LibreOffice_project/07ac168c60a517dba0f0d7bc7540f5afa45f0909</meta:generator>
  </office:meta>
</office:document-meta>
</file>