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11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fo:margin-left="1.1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fo:margin-left="1.1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2.025in"/>
    </style:style>
    <style:style style:name="TableColumn16" style:family="table-column">
      <style:table-column-properties style:column-width="2.6625in"/>
    </style:style>
    <style:style style:name="TableColumn17" style:family="table-column">
      <style:table-column-properties style:column-width="3.625in"/>
    </style:style>
    <style:style style:name="Table14" style:family="table">
      <style:table-properties style:width="8.312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68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69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70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71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72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73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74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75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76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77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78" style:parent-style-name="內文" style:list-style-name="LFO4" style:family="paragraph"/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4" style:family="paragraph">
      <style:paragraph-properties fo:margin-left="0.8347in">
        <style:tab-stops>
          <style:tab-stop style:type="left" style:position="0.0402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fo:margin-left="0.8347in">
        <style:tab-stops>
          <style:tab-stop style:type="left" style:position="0.0402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4" style:family="paragraph">
      <style:paragraph-properties fo:margin-left="0.8347in">
        <style:tab-stops>
          <style:tab-stop style:type="left" style:position="0.0402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list-style-name="LFO4" style:family="paragraph">
      <style:paragraph-properties fo:margin-left="0.8347in">
        <style:tab-stops>
          <style:tab-stop style:type="left" style:position="0.0402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土地複丈</text:span><text:span text:style-name="T3">及標示變更登記</text:span><text:span text:style-name="T4">申請書」填寫說明</text:span></text:p>
      <text:list text:style-name="LFO1" text:continue-numbering="true">
        <text:list-item>
          <text:p text:style-name="P5">一般填法</text:p>
        </text:list-item>
      </text:list>
      <text:list text:style-name="LFO2" text:continue-numbering="true">
        <text:list-item>
          <text:p text:style-name="P6">以毛筆、黑色、藍色墨汁鋼筆、原子筆或電腦打字正楷填寫。</text:p>
        </text:list-item>
        <text:list-item>
          <text:p text:style-name="P7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8"><text:span text:style-name="T9">各欄填法</text:span></text:p>
        </text:list-item>
      </text:list>
      <text:list text:style-name="LFO4" text:continue-numbering="true">
        <text:list-item>
          <text:p text:style-name="P10">第（1）欄「受理機關」：按土地所在地之市（縣）及地政事務所之名稱填寫。</text:p>
        </text:list-item>
        <text:list-item>
          <text:p text:style-name="P11">第（2）（4）（5）（6）欄「原因發生日期」「申請複丈原因」「申請複丈原因」（註：專指涉及原有標示變更者）「申請標示變更登記事由及登記原因」：</text:p>
          <text:list text:continue-numbering="true">
            <text:list-item>
              <text:list>
                <text:list-item>
                  <text:list>
                    <text:list-item>
                      <text:p text:style-name="P12">申請之土地複丈項目未涉及原有標示變更者，按欲申請之土地複丈項目於第（4）欄內自行打勾，或選擇「其他」並將申請項目填入括弧內，第（2）（5）（6）欄無須填寫。如申請再鑑界，請於括弧內填寫原鑑界案件之收件字號；如申請他項權利位置測量，請於括弧內填寫他項權利種類（地上權或地役權）。</text:p>
                    </text:list-item>
                    <text:list-item>
                      <text:p text:style-name="P13">申請之土地複丈項目如涉及原有標示變更者，按下表所列自行打勾或選擇填入空格內，第（4）欄無須填寫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（2）原因發生日期</text:p>
          </table:table-cell>
          <table:table-cell table:style-name="TableCell21">
            <text:p text:style-name="P22"><text:span text:style-name="T23">（</text:span><text:span text:style-name="T24">5</text:span><text:span text:style-name="T25">）申請複丈原因</text:span></text:p>
          </table:table-cell>
          <table:table-cell table:style-name="TableCell26">
            <text:p text:style-name="P27">（6）申請標示變更登記事由及登記原因</text:p>
          </table:table-cell>
        </table:table-row>
        <text:soft-page-break/>
        <table:table-row table:style-name="TableRow28">
          <table:table-cell table:style-name="TableCell29">
            <text:p text:style-name="P30">複丈成果核定之日</text:p>
            <text:p text:style-name="P31">（無須填寫）</text:p>
          </table:table-cell>
          <table:table-cell table:style-name="TableCell32">
            <text:p text:style-name="P33">分割</text:p>
          </table:table-cell>
          <table:table-cell table:style-name="TableCell34">
            <text:p text:style-name="P35">分割</text:p>
          </table:table-cell>
        </table:table-row>
        <table:table-row table:style-name="TableRow36">
          <table:table-cell table:style-name="TableCell37">
            <text:p text:style-name="P38">複丈成果核定之日</text:p>
            <text:p text:style-name="P39">（無須填寫）</text:p>
          </table:table-cell>
          <table:table-cell table:style-name="TableCell40">
            <text:p text:style-name="P41">合併</text:p>
          </table:table-cell>
          <table:table-cell table:style-name="TableCell42">
            <text:p text:style-name="P43">合併</text:p>
          </table:table-cell>
        </table:table-row>
        <table:table-row table:style-name="TableRow44">
          <table:table-cell table:style-name="TableCell45">
            <text:p text:style-name="P46">複丈成果核定之日</text:p>
            <text:p text:style-name="P47">（無須填寫）</text:p>
          </table:table-cell>
          <table:table-cell table:style-name="TableCell48">
            <text:p text:style-name="P49">界址調整（調整地形）</text:p>
          </table:table-cell>
          <table:table-cell table:style-name="TableCell50">
            <text:p text:style-name="P51">界址調整</text:p>
          </table:table-cell>
        </table:table-row>
        <table:table-row table:style-name="TableRow52">
          <table:table-cell table:style-name="TableCell53">
            <text:p text:style-name="P54">坍没事實發生之日</text:p>
          </table:table-cell>
          <table:table-cell table:style-name="TableCell55">
            <text:p text:style-name="P56">坍沒</text:p>
          </table:table-cell>
          <table:table-cell table:style-name="TableCell57">
            <text:p text:style-name="P58">滅失或部分滅失</text:p>
          </table:table-cell>
        </table:table-row>
        <table:table-row table:style-name="TableRow59">
          <table:table-cell table:style-name="TableCell60">
            <text:p text:style-name="P61">水利機關於浮覆地劃出水道河川範圍時，會同地政機關公告之日</text:p>
          </table:table-cell>
          <table:table-cell table:style-name="TableCell62">
            <text:p text:style-name="P63">浮覆</text:p>
            <text:p text:style-name="P64">（已依法辦竣總登記者為限）</text:p>
          </table:table-cell>
          <table:table-cell table:style-name="TableCell65">
            <text:p text:style-name="P66">回復</text:p>
          </table:table-cell>
        </table:table-row>
      </table:table>
      <text:list text:style-name="LFO4" text:continue-numbering="true">
        <text:list-item>
          <text:p text:style-name="P67">第（3）欄「申請會同地點」：請填寫現場之門牌號或鄰近之明顯地標、路口等。如申請合併，因無須實地複丈，無須填寫。</text:p>
        </text:list-item>
        <text:list-item>
          <text:p text:style-name="P68">第（7）（8）欄「土地坐落」「面積」：按申請土地複丈之土地填寫其鄉鎮市區、段、小段、地號及面積（面積<text:soft-page-break/>單位為平方公尺），並分筆填寫該欄位；如有不敷使用時，可另附相同格式之清冊，由申請人在騎縫處蓋章，並於第（7）欄填寫『詳如附表』之字樣。</text:p>
        </text:list-item>
        <text:list-item>
          <text:p text:style-name="P69">第（9）欄「複丈略圖」：依欲申請土地複丈之土地繪註其地籍線、地號及鄰地相對位置；可於本欄填寫『詳如示意圖』之字樣，另附示意圖，並於第（10）欄填寫『示意圖1份』。</text:p>
        </text:list-item>
        <text:list-item>
          <text:p text:style-name="P70">第（10）欄「附繳證件」：按所附證件之名稱、份數分行填列並裝訂，若空格不夠填寫時可填入第（12）欄。身分證或戶口名簿請影印正反面，並切結與正本相符後認章。</text:p>
        </text:list-item>
        <text:list-item>
          <text:p text:style-name="P71">第（11）欄「委任關係」：係指由代理人申請土地複丈案時填寫代理人之姓名，若尚有複代理人時一併註明複代理人姓名，並請代理人（複代理人）切結認章，如無委託他人代理申請者，則免填此欄。</text:p>
        </text:list-item>
        <text:list-item>
          <text:p text:style-name="P72">第（12）欄「備註」：專供申請書上各欄無法填寫而必須填載事項。</text:p>
        </text:list-item>
        <text:list-item>
          <text:p text:style-name="P73">第（13）欄「聯絡方式」：為便利通知申請人，請填寫「聯絡電話」、「傳真電話」及「電子郵件信箱」。</text:p>
        </text:list-item>
        <text:list-item>
          <text:p text:style-name="P74">第（14）欄「申請人」：除包括權利人姓名外，如有委託代理人（含複代理人）申請土地複丈者，尚包括代理人；如不敷使用，增頁部分應加蓋騎縫章，並於第（16）欄填寫『詳如附表』之字樣。</text:p>
        </text:list-item>
        <text:list-item>
          <text:p text:style-name="P75">第（15）欄「權利人或義務人」：應填寫權利人，申請人為未成年人、禁治產人或法人者，須加填法定代理<text:soft-page-break/>人（如父母、監護人或公司法定代表人）。</text:p>
        </text:list-item>
        <text:list-item>
          <text:p text:style-name="P76">第（16）欄「姓名或名稱」：自然人依照戶籍謄本、戶口名簿、身分證或其他證明文件記載填寫，法人則先填寫法人名稱後再加填法定代表人姓名。</text:p>
        </text:list-item>
        <text:list-item>
          <text:p text:style-name="P77">第（17）（18）欄「出生年月日」「統一編號」：自然人依照戶籍謄本、戶口名簿、身分證或其他證明文件記載填寫，法人或其他非自然人請填寫公司統一編號或扣繳單位統一編號。</text:p>
        </text:list-item>
        <text:list-item>
          <text:p text:style-name="P78"><text:span text:style-name="T79">第（</text:span><text:span text:style-name="T80">19</text:span><text:span text:style-name="T81">）欄「住所」：自然人依照戶籍謄本、戶口名簿、身分證或其他證明文件記載填寫，得不填寫里、鄰，法人依照法人登記有案地址填寫，代理人或複代理人如住所與通訊處不同時，得於</text:span><text:span text:style-name="T82">本</text:span><text:span text:style-name="T83">欄另外註明通訊地址。</text:span></text:p>
        </text:list-item>
        <text:list-item>
          <text:p text:style-name="P84">第（20）欄「權利範圍」：按權利人持有之權利範圍填寫，如權利範圍為全部者，則填全部。</text:p>
        </text:list-item>
        <text:list-item>
          <text:p text:style-name="P85">第（21）欄「簽章」：權利人、代理人（複代理人）應蓋用與所填之姓名或名稱相同之印章，無印章者，得以簽名之。</text:p>
        </text:list-item>
        <text:list-item>
          <text:p text:style-name="P86">第（22）欄「簽收複丈定期通知書」：按收領複丈定期通知書之日期填寫，並於此欄蓋章。</text:p>
        </text:list-item>
        <text:list-item>
          <text:p text:style-name="P87"><text:span text:style-name="T88">第（</text:span><text:span text:style-name="T89">23</text:span><text:span text:style-name="T90">）（</text:span><text:span text:style-name="T91">24</text:span><text:span text:style-name="T92">）欄「結果通知」「本案處理經過情形」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土地複丈及標示變更登記申請書」填寫說明</dc:title>
    <dc:description/>
    <dc:subject/>
    <meta:initial-creator>地政司</meta:initial-creator>
    <dc:creator>Administrator</dc:creator>
    <meta:creation-date>2015-08-31T08:33:00Z</meta:creation-date>
    <dc:date>2015-08-31T08:33:00Z</dc:date>
    <meta:print-date>2015-08-31T08:3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2" meta:character-count="1687" meta:row-count="11" meta:non-whitespace-character-count="1438"/>
  </office:meta>
</office:document-meta>
</file>