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54in" style:use-optimal-column-width="false"/>
    </style:style>
    <style:style style:name="TableColumn3" style:family="table-column">
      <style:table-column-properties style:column-width="0.1659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0.0215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1041in" style:use-optimal-column-width="false"/>
    </style:style>
    <style:style style:name="TableColumn8" style:family="table-column">
      <style:table-column-properties style:column-width="0.12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1777in" style:use-optimal-column-width="false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0.1395in" style:use-optimal-column-width="false"/>
    </style:style>
    <style:style style:name="TableColumn13" style:family="table-column">
      <style:table-column-properties style:column-width="0.1409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0.1006in" style:use-optimal-column-width="false"/>
    </style:style>
    <style:style style:name="TableColumn16" style:family="table-column">
      <style:table-column-properties style:column-width="0.0729in" style:use-optimal-column-width="false"/>
    </style:style>
    <style:style style:name="TableColumn17" style:family="table-column">
      <style:table-column-properties style:column-width="0.2291in" style:use-optimal-column-width="false"/>
    </style:style>
    <style:style style:name="TableColumn18" style:family="table-column">
      <style:table-column-properties style:column-width="0.3097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2666in" style:use-optimal-column-width="false"/>
    </style:style>
    <style:style style:name="TableColumn21" style:family="table-column">
      <style:table-column-properties style:column-width="0.0361in" style:use-optimal-column-width="false"/>
    </style:style>
    <style:style style:name="TableColumn22" style:family="table-column">
      <style:table-column-properties style:column-width="0.0666in" style:use-optimal-column-width="false"/>
    </style:style>
    <style:style style:name="TableColumn23" style:family="table-column">
      <style:table-column-properties style:column-width="0.2284in" style:use-optimal-column-width="false"/>
    </style:style>
    <style:style style:name="TableColumn24" style:family="table-column">
      <style:table-column-properties style:column-width="0.4145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Column26" style:family="table-column">
      <style:table-column-properties style:column-width="0.0187in" style:use-optimal-column-width="false"/>
    </style:style>
    <style:style style:name="TableColumn27" style:family="table-column">
      <style:table-column-properties style:column-width="0.1388in" style:use-optimal-column-width="false"/>
    </style:style>
    <style:style style:name="TableColumn28" style:family="table-column">
      <style:table-column-properties style:column-width="0.1743in" style:use-optimal-column-width="false"/>
    </style:style>
    <style:style style:name="TableColumn29" style:family="table-column">
      <style:table-column-properties style:column-width="0.0159in" style:use-optimal-column-width="false"/>
    </style:style>
    <style:style style:name="TableColumn30" style:family="table-column">
      <style:table-column-properties style:column-width="0.1486in" style:use-optimal-column-width="false"/>
    </style:style>
    <style:style style:name="TableColumn31" style:family="table-column">
      <style:table-column-properties style:column-width="0.2256in" style:use-optimal-column-width="false"/>
    </style:style>
    <style:style style:name="TableColumn32" style:family="table-column">
      <style:table-column-properties style:column-width="0.2277in" style:use-optimal-column-width="false"/>
    </style:style>
    <style:style style:name="TableColumn33" style:family="table-column">
      <style:table-column-properties style:column-width="0.0569in" style:use-optimal-column-width="false"/>
    </style:style>
    <style:style style:name="TableColumn34" style:family="table-column">
      <style:table-column-properties style:column-width="0.4194in" style:use-optimal-column-width="false"/>
    </style:style>
    <style:style style:name="TableColumn35" style:family="table-column">
      <style:table-column-properties style:column-width="0.0791in" style:use-optimal-column-width="false"/>
    </style:style>
    <style:style style:name="TableColumn36" style:family="table-column">
      <style:table-column-properties style:column-width="0.0229in" style:use-optimal-column-width="false"/>
    </style:style>
    <style:style style:name="TableColumn37" style:family="table-column">
      <style:table-column-properties style:column-width="0.025in" style:use-optimal-column-width="false"/>
    </style:style>
    <style:style style:name="TableColumn38" style:family="table-column">
      <style:table-column-properties style:column-width="0.1097in" style:use-optimal-column-width="false"/>
    </style:style>
    <style:style style:name="TableColumn39" style:family="table-column">
      <style:table-column-properties style:column-width="0.2402in" style:use-optimal-column-width="false"/>
    </style:style>
    <style:style style:name="TableColumn40" style:family="table-column">
      <style:table-column-properties style:column-width="0.0756in" style:use-optimal-column-width="false"/>
    </style:style>
    <style:style style:name="TableColumn41" style:family="table-column">
      <style:table-column-properties style:column-width="0.0402in" style:use-optimal-column-width="false"/>
    </style:style>
    <style:style style:name="TableColumn42" style:family="table-column">
      <style:table-column-properties style:column-width="0.1395in" style:use-optimal-column-width="false"/>
    </style:style>
    <style:style style:name="TableColumn43" style:family="table-column">
      <style:table-column-properties style:column-width="0.3395in" style:use-optimal-column-width="false"/>
    </style:style>
    <style:style style:name="TableColumn44" style:family="table-column">
      <style:table-column-properties style:column-width="0.5333in" style:use-optimal-column-width="false"/>
    </style:style>
    <style:style style:name="TableColumn45" style:family="table-column">
      <style:table-column-properties style:column-width="0.052in" style:use-optimal-column-width="false"/>
    </style:style>
    <style:style style:name="TableColumn46" style:family="table-column">
      <style:table-column-properties style:column-width="0.1645in" style:use-optimal-column-width="false"/>
    </style:style>
    <style:style style:name="TableColumn47" style:family="table-column">
      <style:table-column-properties style:column-width="0.1687in" style:use-optimal-column-width="false"/>
    </style:style>
    <style:style style:name="TableColumn48" style:family="table-column">
      <style:table-column-properties style:column-width="0.1798in" style:use-optimal-column-width="false"/>
    </style:style>
    <style:style style:name="TableColumn49" style:family="table-column">
      <style:table-column-properties style:column-width="0.0763in" style:use-optimal-column-width="false"/>
    </style:style>
    <style:style style:name="TableColumn50" style:family="table-column">
      <style:table-column-properties style:column-width="0.0333in" style:use-optimal-column-width="false"/>
    </style:style>
    <style:style style:name="TableColumn51" style:family="table-column">
      <style:table-column-properties style:column-width="0.0437in" style:use-optimal-column-width="false"/>
    </style:style>
    <style:style style:name="TableColumn52" style:family="table-column">
      <style:table-column-properties style:column-width="0.2083in" style:use-optimal-column-width="false"/>
    </style:style>
    <style:style style:name="TableColumn53" style:family="table-column">
      <style:table-column-properties style:column-width="0.0395in" style:use-optimal-column-width="false"/>
    </style:style>
    <style:style style:name="TableColumn54" style:family="table-column">
      <style:table-column-properties style:column-width="0.0458in" style:use-optimal-column-width="false"/>
    </style:style>
    <style:style style:name="TableColumn55" style:family="table-column">
      <style:table-column-properties style:column-width="0.0395in" style:use-optimal-column-width="false"/>
    </style:style>
    <style:style style:name="TableColumn56" style:family="table-column">
      <style:table-column-properties style:column-width="0.3388in" style:use-optimal-column-width="false"/>
    </style:style>
    <style:style style:name="TableColumn57" style:family="table-column">
      <style:table-column-properties style:column-width="0.275in" style:use-optimal-column-width="false"/>
    </style:style>
    <style:style style:name="TableColumn58" style:family="table-column">
      <style:table-column-properties style:column-width="0.0444in" style:use-optimal-column-width="false"/>
    </style:style>
    <style:style style:name="TableColumn59" style:family="table-column">
      <style:table-column-properties style:column-width="0.3145in" style:use-optimal-column-width="false"/>
    </style:style>
    <style:style style:name="TableColumn60" style:family="table-column">
      <style:table-column-properties style:column-width="0.1298in" style:use-optimal-column-width="false"/>
    </style:style>
    <style:style style:name="TableColumn61" style:family="table-column">
      <style:table-column-properties style:column-width="0.2076in" style:use-optimal-column-width="false"/>
    </style:style>
    <style:style style:name="TableColumn62" style:family="table-column">
      <style:table-column-properties style:column-width="0.1659in" style:use-optimal-column-width="false"/>
    </style:style>
    <style:style style:name="TableColumn63" style:family="table-column">
      <style:table-column-properties style:column-width="0.509in" style:use-optimal-column-width="false"/>
    </style:style>
    <style:style style:name="TableColumn64" style:family="table-column">
      <style:table-column-properties style:column-width="0.0666in" style:use-optimal-column-width="false"/>
    </style:style>
    <style:style style:name="TableColumn65" style:family="table-column">
      <style:table-column-properties style:column-width="0.9479in" style:use-optimal-column-width="false"/>
    </style:style>
    <style:style style:name="Table1" style:family="table" style:master-page-name="MPF0">
      <style:table-properties style:width="10.5194in" fo:margin-left="0in" table:align="left"/>
    </style:style>
    <style:style style:name="TableRow66" style:family="table-row">
      <style:table-row-properties style:min-row-height="0.229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break-before="page" fo:text-align="center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-asian="標楷體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text-scale="93%" style:letter-kerning="false"/>
    </style:style>
    <style:style style:name="T89" style:parent-style-name="預設段落字型" style:family="text">
      <style:text-properties style:font-name-asian="標楷體" style:text-scale="93%" style:letter-kerning="false"/>
    </style:style>
    <style:style style:name="T90" style:parent-style-name="預設段落字型" style:family="text">
      <style:text-properties style:font-name-asian="標楷體" style:text-scale="93%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text-scale="97%" style:letter-kerning="false" style:font-size-complex="12pt"/>
    </style:style>
    <style:style style:name="T94" style:parent-style-name="預設段落字型" style:family="text">
      <style:text-properties style:font-name="標楷體" style:font-name-asian="標楷體" fo:letter-spacing="0.002in" style:text-scale="97%" style:letter-kerning="false" style:font-size-complex="12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註釋標題" style:family="paragraph">
      <style:paragraph-properties fo:widows="2" fo:orphans="2"/>
      <style:text-properties style:font-name="標楷體" style:font-size-complex="12pt"/>
    </style:style>
    <style:style style:name="TableRow114" style:family="table-row">
      <style:table-row-properties style:min-row-height="0.2187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end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end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3" style:family="table-row">
      <style:table-row-properties style:min-row-height="0.3465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end" fo:margin-top="0.125in" fo:margin-bottom="0.125in" fo:text-indent="0.3097in"/>
    </style:style>
    <style:style style:name="T147" style:parent-style-name="預設段落字型" style:family="text">
      <style:text-properties style:font-name-asian="標楷體" style:text-scale="93%" style:letter-kerning="false"/>
    </style:style>
    <style:style style:name="T148" style:parent-style-name="預設段落字型" style:family="text">
      <style:text-properties style:font-name-asian="標楷體" style:text-scale="93%" style:letter-kerning="false"/>
    </style:style>
    <style:style style:name="T149" style:parent-style-name="預設段落字型" style:family="text">
      <style:text-properties style:font-name-asian="標楷體" style:text-scale="93%" style:letter-kerning="false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6" style:family="table-row">
      <style:table-row-properties style:min-row-height="0.3465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69" style:family="table-row">
      <style:table-row-properties style:min-row-height="0.4541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944in"/>
      <style:text-properties style:font-name-asian="標楷體"/>
    </style:style>
    <style:style style:name="P172" style:parent-style-name="內文" style:family="paragraph">
      <style:paragraph-properties fo:text-align="justify" fo:line-height="0.1944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-asian="標楷體"/>
    </style:style>
    <style:style style:name="P178" style:parent-style-name="內文" style:family="paragraph">
      <style:paragraph-properties fo:text-align="end"/>
      <style:text-properties style:font-name-asian="標楷體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-asian="標楷體"/>
    </style:style>
    <style:style style:name="P186" style:parent-style-name="內文" style:family="paragraph">
      <style:paragraph-properties fo:text-align="justify" fo:line-height="0.1666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/>
    </style:style>
    <style:style style:name="P224" style:parent-style-name="內文" style:family="paragraph">
      <style:paragraph-properties style:snap-to-layout-grid="false" fo:margin-right="0.0784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28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0pt" style:font-size-asian="10pt"/>
    </style:style>
    <style:style style:name="P229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/>
    </style:style>
    <style:style style:name="P231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/>
    </style:style>
    <style:style style:name="P232" style:parent-style-name="內文" style:family="paragraph">
      <style:paragraph-properties style:snap-to-layout-grid="false" fo:text-align="center" fo:margin-right="0.0784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4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312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312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3152in" style:use-optimal-row-height="false" fo:keep-together="always"/>
    </style:style>
    <style:style style:name="TableCell27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1208in" style:use-optimal-row-height="false" fo:keep-together="always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 style:min-row-height="0.118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TableRow295" style:family="table-row">
      <style:table-row-properties style:min-row-height="0.1972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1" style:parent-style-name="內文" style:family="paragraph">
      <style:text-properties style:font-name-asian="標楷體"/>
    </style:style>
    <style:style style:name="TableRow312" style:family="table-row">
      <style:table-row-properties style:min-row-height="0.1972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P323" style:parent-style-name="內文" style:family="paragraph">
      <style:text-properties style:font-name-asian="標楷體"/>
    </style:style>
    <style:style style:name="TableRow324" style:family="table-row">
      <style:table-row-properties style:min-row-height="0.1666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TableRow336" style:family="table-row">
      <style:table-row-properties style:min-row-height="0.2756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color="#000000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Row353" style:family="table-row">
      <style:table-row-properties style:min-row-height="0.2347in" style:use-optimal-row-height="false" fo:keep-together="always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Row368" style:family="table-row">
      <style:table-row-properties style:min-row-height="0.234in" style:use-optimal-row-height="false" fo:keep-together="always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Row382" style:family="table-row">
      <style:table-row-properties style:min-row-height="0.4006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line-height="0.1666in"/>
      <style:text-properties style:font-name="標楷體"/>
    </style:style>
    <style:style style:name="P385" style:parent-style-name="本文" style:family="paragraph">
      <style:paragraph-properties fo:line-height="0.1666in"/>
      <style:text-properties style:font-name="標楷體"/>
    </style:style>
    <style:style style:name="P386" style:parent-style-name="內文" style:family="paragraph">
      <style:paragraph-properties fo:text-align="center" fo:line-height="0.25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註釋標題" style:family="paragraph">
      <style:paragraph-properties fo:text-align="justify" fo:line-height="0.2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39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註釋標題" style:family="paragraph">
      <style:paragraph-properties fo:line-height="0.25in"/>
      <style:text-properties fo:color="#000000" style:font-size-complex="12pt"/>
    </style:style>
    <style:style style:name="P395" style:parent-style-name="註釋標題" style:family="paragraph">
      <style:paragraph-properties fo:line-height="0.25in"/>
    </style:style>
    <style:style style:name="T396" style:parent-style-name="預設段落字型" style:family="text">
      <style:text-properties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註釋標題" style:family="paragraph">
      <style:paragraph-properties fo:line-height="0.25in"/>
    </style:style>
    <style:style style:name="T40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02" style:family="table-row">
      <style:table-row-properties style:min-row-height="0.4923in" style:use-optimal-row-height="false" fo:keep-together="always"/>
    </style:style>
    <style:style style:name="P403" style:parent-style-name="本文" style:family="paragraph">
      <style:paragraph-properties fo:line-height="0.1666in"/>
      <style:text-properties style:font-name="標楷體"/>
    </style:style>
    <style:style style:name="P404" style:parent-style-name="註釋標題" style:family="paragraph">
      <style:paragraph-properties fo:line-height="0.25in"/>
    </style:style>
    <style:style style:name="P405" style:parent-style-name="註釋標題" style:family="paragraph">
      <style:paragraph-properties fo:line-height="0.25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註釋標題" style:family="paragraph">
      <style:paragraph-properties fo:line-height="0.25in"/>
    </style:style>
    <style:style style:name="T41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11" style:family="table-row">
      <style:table-row-properties style:min-row-height="0.3645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line-height="0.1666in"/>
      <style:text-properties style:font-name="標楷體" style:font-weight-complex="bold"/>
    </style:style>
    <style:style style:name="P414" style:parent-style-name="本文" style:family="paragraph">
      <style:paragraph-properties fo:line-height="0.1666in"/>
    </style:style>
    <style:style style:name="T415" style:parent-style-name="預設段落字型" style:family="text">
      <style:text-properties style:font-name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註釋標題" style:family="paragraph">
      <style:paragraph-properties fo:text-align="justify" fo:line-height="0.25in"/>
    </style:style>
    <style:style style:name="P418" style:parent-style-name="註釋標題" style:family="paragraph">
      <style:paragraph-properties fo:line-height="0.25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註釋標題" style:family="paragraph">
      <style:paragraph-properties fo:line-height="0.25in"/>
    </style:style>
    <style:style style:name="T42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24" style:family="table-row">
      <style:table-row-properties style:min-row-height="0.1423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3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3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3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4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4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4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註釋標題" style:family="paragraph">
      <style:paragraph-properties fo:line-height="0.1666in"/>
    </style:style>
    <style:style style:name="P453" style:parent-style-name="註釋標題" style:family="paragraph">
      <style:paragraph-properties fo:line-height="0.1666in"/>
    </style:style>
    <style:style style:name="P454" style:parent-style-name="註釋標題" style:family="paragraph">
      <style:paragraph-properties fo:line-height="0.1666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註釋標題" style:family="paragraph">
      <style:paragraph-properties fo:line-height="0.25in"/>
    </style:style>
    <style:style style:name="P457" style:parent-style-name="註釋標題" style:family="paragraph">
      <style:paragraph-properties fo:line-height="0.25in"/>
    </style:style>
    <style:style style:name="TableRow458" style:family="table-row">
      <style:table-row-properties style:min-row-height="0.3798in" style:use-optimal-row-height="false" fo:keep-together="always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P460" style:parent-style-name="內文" style:family="paragraph">
      <style:paragraph-properties fo:text-align="center" fo:line-height="0.25in"/>
      <style:text-properties style:font-name-asian="標楷體" fo:color="#000000"/>
    </style:style>
    <style:style style:name="P461" style:parent-style-name="內文" style:family="paragraph">
      <style:paragraph-properties fo:text-align="center" fo:line-height="0.25in"/>
      <style:text-properties style:font-name-asian="標楷體" fo:color="#000000"/>
    </style:style>
    <style:style style:name="P462" style:parent-style-name="內文" style:family="paragraph">
      <style:paragraph-properties fo:text-align="center" fo:line-height="0.25in"/>
      <style:text-properties style:font-name-asian="標楷體" fo:color="#000000"/>
    </style:style>
    <style:style style:name="P4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-asian="標楷體"/>
    </style:style>
    <style:style style:name="P468" style:parent-style-name="內文" style:family="paragraph">
      <style:paragraph-properties fo:text-align="center" fo:line-height="0.1666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註釋標題" style:family="paragraph">
      <style:paragraph-properties fo:line-height="0.1666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style:font-name-asian="標楷體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Row489" style:family="table-row">
      <style:table-row-properties style:min-row-height="0.3152in" style:use-optimal-row-height="false" fo:keep-together="always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style:line-height-at-least="0.125in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27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29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530" style:family="table-row">
      <style:table-row-properties style:min-row-height="0.3152in" style:use-optimal-row-height="false" fo:keep-together="always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Row565" style:family="table-row">
      <style:table-row-properties style:min-row-height="0.3152in" style:use-optimal-row-height="false" fo:keep-together="always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Row600" style:family="table-row">
      <style:table-row-properties style:min-row-height="0.3152in" style:use-optimal-row-height="false" fo:keep-together="always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</style:style>
    <style:style style:name="T6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</style:style>
    <style:style style:name="T6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</style:style>
    <style:style style:name="T6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</style:style>
    <style:style style:name="T6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 fo:line-height="0.25in"/>
      <style:text-properties style:font-name-asian="標楷體"/>
    </style:style>
    <style:style style:name="TableRow645" style:family="table-row">
      <style:table-row-properties style:min-row-height="0.7444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line-height="0.1666in"/>
      <style:text-properties style:font-name="標楷體" style:font-weight-complex="bold"/>
    </style:style>
    <style:style style:name="P648" style:parent-style-name="本文" style:family="paragraph">
      <style:paragraph-properties fo:line-height="0.1666in"/>
    </style:style>
    <style:style style:name="T649" style:parent-style-name="預設段落字型" style:family="text">
      <style:text-properties style:font-name="標楷體" style:font-weight-complex="bold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25in"/>
    </style:style>
    <style:style style:name="T652" style:parent-style-name="預設段落字型" style:family="text">
      <style:text-properties style:font-name="標楷體" style:font-name-asian="標楷體" style:font-weight-complex="bold"/>
    </style:style>
    <style:style style:name="T6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weight-complex="bold"/>
    </style:style>
    <style:style style:name="T6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weight-complex="bold"/>
    </style:style>
    <style:style style:name="T6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weight-complex="bold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25in"/>
    </style:style>
    <style:style style:name="T662" style:parent-style-name="預設段落字型" style:family="text">
      <style:text-properties style:font-name-asian="標楷體" fo:color="#000000" fo:font-size="14pt" style:font-size-asian="14pt"/>
    </style:style>
    <style:style style:name="P663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6" style:parent-style-name="內文" style:family="paragraph">
      <style:paragraph-properties fo:text-align="center" fo:line-height="0.25in"/>
    </style:style>
    <style:style style:name="T667" style:parent-style-name="預設段落字型" style:family="text">
      <style:text-properties style:font-name-asian="標楷體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70" style:family="table-row">
      <style:table-row-properties style:min-row-height="0.4562in" style:use-optimal-row-height="false" fo:keep-together="always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fo:line-height="0.1666in"/>
    </style:style>
    <style:style style:name="P673" style:parent-style-name="本文" style:family="paragraph">
      <style:paragraph-properties fo:line-height="0.1666in"/>
    </style:style>
    <style:style style:name="P674" style:parent-style-name="內文" style:family="paragraph">
      <style:paragraph-properties fo:text-align="center" fo:line-height="0.1666in"/>
      <style:text-properties style:font-name-asian="標楷體"/>
    </style:style>
    <style:style style:name="P675" style:parent-style-name="內文" style:family="paragraph">
      <style:paragraph-properties fo:text-align="center" fo:line-height="0.1666in"/>
      <style:text-properties style:font-name-asian="標楷體"/>
    </style:style>
    <style:style style:name="P676" style:parent-style-name="內文" style:family="paragraph">
      <style:paragraph-properties fo:text-align="center" fo:line-height="0.1666in"/>
      <style:text-properties style:font-name-asian="標楷體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89" style:family="table-row">
      <style:table-row-properties style:min-row-height="1.8194in" style:use-optimal-row-height="false" fo:keep-together="always"/>
    </style:style>
    <style:style style:name="P690" style:parent-style-name="內文" style:family="paragraph">
      <style:paragraph-properties fo:text-align="center" fo:line-height="0.25in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註釋標題" style:family="paragraph">
      <style:paragraph-properties fo:line-height="0.25in"/>
      <style:text-properties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3" style:family="table-row">
      <style:table-row-properties style:min-row-height="0.5076in" style:use-optimal-row-height="false" fo:keep-together="always"/>
    </style:style>
    <style:style style:name="P704" style:parent-style-name="內文" style:family="paragraph">
      <style:paragraph-properties fo:text-align="center" fo:line-height="0.25in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1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fo:color="#000000" style:font-size-complex="12pt"/>
    </style:style>
    <style:style style:name="T732" style:parent-style-name="預設段落字型" style:family="text">
      <style:text-properties style:font-name-asian="標楷體" fo:color="#000000" style:font-size-complex="12pt"/>
    </style:style>
    <style:style style:name="T733" style:parent-style-name="預設段落字型" style:family="text">
      <style:text-properties style:font-name-asian="標楷體" fo:color="#000000" style:font-size-complex="12pt"/>
    </style:style>
    <style:style style:name="TableRow734" style:family="table-row">
      <style:table-row-properties style:min-row-height="1.2166in" style:use-optimal-row-height="false" fo:keep-together="always"/>
    </style:style>
    <style:style style:name="P735" style:parent-style-name="內文" style:family="paragraph">
      <style:paragraph-properties fo:text-align="center" fo:line-height="0.25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56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<text:span text:style-name="T71"><draw:connector draw:type="line" svg:x1="1.5in" svg:y1="1.31181in" svg:x2="1.33125in" svg:y2="1.49306in" draw:z-index="251661824" draw:id="id0" draw:style-name="a0" draw:name="Line 38" text:anchor-type="paragraph"><svg:title/><svg:desc/></draw:connector></text:span><text:span text:style-name="T72">複丈收件</text:span></text:p>
          </table:table-cell>
          <table:table-cell table:style-name="TableCell73" table:number-columns-spanned="3" table:number-rows-spanned="2">
            <text:p text:style-name="P74">日期</text:p>
          </table:table-cell>
          <table:covered-table-cell/>
          <table:covered-table-cell/>
          <table:table-cell table:style-name="TableCell75" table:number-columns-spanned="9" table:number-rows-spanned="2">
            <text:p text:style-name="P76">年<text:s text:c="3"/>月<text:s text:c="3"/>日</text:p>
            <text:p text:style-name="P77"><text:span text:style-name="T78"><text:s text:c="2"/></text:span><text:span text:style-name="T79">時</text:span><text:span text:style-name="T80"><text:s text:c="3"/></text:span><text:span text:style-name="T8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收件者章</text:p>
          </table:table-cell>
          <table:covered-table-cell/>
          <table:covered-table-cell/>
          <table:covered-table-cell/>
          <table:table-cell table:style-name="TableCell84" table:number-columns-spanned="4" table:number-rows-spanned="2">
            <text:p text:style-name="P85">複丈費</text:p>
          </table:table-cell>
          <table:covered-table-cell/>
          <table:covered-table-cell/>
          <table:covered-table-cell/>
          <table:table-cell table:style-name="TableCell86" table:number-columns-spanned="9" table:number-rows-spanned="2">
            <text:p text:style-name="P87"><text:span text:style-name="T88">新臺幣</text:span><text:span text:style-name="T89"><text:s text:c="9"/></text:span><text:span text:style-name="T9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收費者</text:span><text:span text:style-name="T94">章</text:span></text:p>
          </table:table-cell>
          <table:covered-table-cell/>
          <table:covered-table-cell/>
          <table:table-cell table:style-name="TableCell95" table:number-columns-spanned="4" table:number-rows-spanned="3">
            <text:p text:style-name="P96">登記收件</text:p>
          </table:table-cell>
          <table:covered-table-cell/>
          <table:covered-table-cell/>
          <table:covered-table-cell/>
          <table:table-cell table:style-name="TableCell97" table:number-rows-spanned="2">
            <text:p text:style-name="P98">日期</text:p>
          </table:table-cell>
          <table:table-cell table:style-name="TableCell99" table:number-columns-spanned="7" table:number-rows-spanned="2">
            <text:p text:style-name="P100">年<text:s text:c="3"/>月<text:s text:c="3"/>日</text:p>
            <text:p text:style-name="P101"><text:span text:style-name="T102"><text:s text:c="2"/></text:span><text:span text:style-name="T103">時</text:span><text:span text:style-name="T104"><text:s text:c="3"/></text:span><text:span text:style-name="T10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 table:number-rows-spanned="2">
            <text:p text:style-name="P109">書狀費</text:p>
          </table:table-cell>
          <table:covered-table-cell/>
          <table:covered-table-cell/>
          <table:covered-table-cell/>
          <table:table-cell table:style-name="TableCell110" table:number-columns-spanned="8" table:number-rows-spanned="2">
            <text:p text:style-name="P111">新臺幣<text:s text:c="1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收費者章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 table:number-rows-spanned="2">
            <text:p text:style-name="P119"/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 table:number-rows-spanned="2">
            <text:p text:style-name="P123"/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 table:number-rows-spanned="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字號</text:p>
          </table:table-cell>
          <table:covered-table-cell/>
          <table:covered-table-cell/>
          <table:table-cell table:style-name="TableCell137" table:number-columns-spanned="9">
            <text:p text:style-name="P138"><text:span text:style-name="T139">字</text:span><text:span text:style-name="T140">第</text:span><text:span text:style-name="T141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table-cell table:style-name="TableCell143" table:number-columns-spanned="4">
            <text:p text:style-name="P144">收據</text:p>
          </table:table-cell>
          <table:covered-table-cell/>
          <table:covered-table-cell/>
          <table:covered-table-cell/>
          <table:table-cell table:style-name="TableCell145" table:number-columns-spanned="9">
            <text:p text:style-name="P146"><text:span text:style-name="T147">字第</text:span><text:span text:style-name="T148"><text:s text:c="7"/></text:span><text:span text:style-name="T14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table-cell table:style-name="TableCell152">
            <text:p text:style-name="P153">字號</text:p>
          </table:table-cell>
          <table:table-cell table:style-name="TableCell154" table:number-columns-spanned="7">
            <text:p text:style-name="P155"><text:span text:style-name="T156">字</text:span><text:span text:style-name="T157">第</text:span><text:span text:style-name="T158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收據</text:p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64">
            <text:p text:style-name="P168">土<text:s text:c="4"/>地<text:s text:c="4"/>複<text:s text:c="4"/>丈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(1)受理</text:p>
            <text:p text:style-name="P172"><text:s text:c="2"/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臺北</text:span></text:p>
          </table:table-cell>
          <table:covered-table-cell/>
          <table:covered-table-cell/>
          <table:table-cell table:style-name="TableCell176" table:number-columns-spanned="2">
            <text:p text:style-name="P177">縣</text:p>
            <text:p text:style-name="P178">市</text:p>
          </table:table-cell>
          <table:covered-table-cell/>
          <table:table-cell table:style-name="TableCell179" table:number-columns-spanned="10">
            <text:p text:style-name="P180"><text:span text:style-name="T181">古亭</text:span><text:span text:style-name="T182"><text:s/></text:span><text:span text:style-name="T18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(2)原因發生</text:p>
            <text:p text:style-name="P186"><text:s text:c="2"/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3">
            <text:p text:style-name="P188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0">
            <text:p text:style-name="P190">(3)申請會同地點</text:p>
            <text:p text:style-name="P191"><text:span text:style-name="T192"><text:s text:c="4"/></text:span><text:span text:style-name="T193">(</text:span><text:span text:style-name="T194">請申請人填寫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2">
            <text:p text:style-name="P197"><text:span text:style-name="T198">臺北市文山區萬隆街47-12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2">
            <text:p text:style-name="內文"><text:span text:style-name="T201">(4)</text:span><text:span text:style-name="T202">申請複丈原因（選擇打</text:span><text:span text:style-name="T203">ˇ</text:span><text:span text:style-name="T20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2">
            <text:p text:style-name="P206"><text:span text:style-name="T207">(</text:span><text:span text:style-name="T208">9</text:span><text:span text:style-name="T209">)</text:span><text:span text:style-name="T210">複</text:span><text:span text:style-name="T211"><text:s/></text:span><text:span text:style-name="T212">丈</text:span><text:span text:style-name="T213"><text:s/></text:span><text:span text:style-name="T214">略</text:span><text:span text:style-name="T215"><text:s/></text:span><text:span text:style-name="T216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2">
            <text:p text:style-name="內文"><text:span text:style-name="T219"><draw:custom-shape svg:x="0in" svg:y="0.01944in" svg:width="0.15694in" svg:height="0.12431in" draw:z-index="251652608" draw:id="id1" draw:style-name="a1" draw:name="Freeform 14" text:anchor-type="paragraph"><svg:title/><svg:desc/><draw:enhanced-geometry draw:type="non-primitive" svg:viewBox="0 0 540 390" draw:enhanced-path="M 0 180 C 45 285 90 390 180 360 270 330 480 60 540 0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* ?f5 / 540"/><draw:equation draw:name="f9" draw:formula="180 * ?f4 / 390"/><draw:equation draw:name="f10" draw:formula="180 * ?f5 / 540"/><draw:equation draw:name="f11" draw:formula="360 * ?f4 / 390"/><draw:equation draw:name="f12" draw:formula="540 * ?f5 / 540"/><draw:equation draw:name="f13" draw:formula="0 * ?f4 / 39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220">□ 鑑界 <text:s/>□ 再鑑界（　　　　）　□ 他項權利位置測量（　　　　權） <text:s/>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2" table:number-rows-spanned="11">
            <text:p text:style-name="P222"/>
            <text:p text:style-name="P223">50</text:p>
            <text:p text:style-name="P224"><text:span text:style-name="T225"><draw:connector draw:type="line" svg:x1="0.39931in" svg:y1="0.13889in" svg:x2="2.64931in" svg:y2="0.13889in" draw:z-index="251653632" draw:id="id2" draw:style-name="a2" draw:name="Line 15" text:anchor-type="paragraph"><svg:title/><svg:desc/></draw:connector></text:span><text:span text:style-name="T226"><draw:connector draw:type="line" svg:x1="1.06736in" svg:y1="0.14097in" svg:x2="1.06736in" svg:y2="1.26597in" draw:z-index="251655680" draw:id="id3" draw:style-name="a3" draw:name="Line 17" text:anchor-type="paragraph"><svg:title/><svg:desc/></draw:connector></text:span><text:span text:style-name="T227"><draw:connector draw:type="line" svg:x1="1.89931in" svg:y1="0.14167in" svg:x2="1.89931in" svg:y2="1.26667in" draw:z-index="251656704" draw:id="id4" draw:style-name="a4" draw:name="Line 18" text:anchor-type="paragraph"><svg:title/><svg:desc/></draw:connector></text:span></text:p>
            <text:p text:style-name="P228"><text:s text:c="12"/></text:p>
            <text:p text:style-name="P229"/>
            <text:p text:style-name="P230">51<text:s/><text:s text:c="5"/>52 <text:s text:c="2"/><text:s/><text:s text:c="2"/>53</text:p>
            <text:p text:style-name="P231"/>
            <text:p text:style-name="P232"><text:span text:style-name="T233"><draw:connector draw:type="line" svg:x1="0.48403in" svg:y1="0.17986in" svg:x2="2.56736in" svg:y2="0.17986in" draw:z-index="251654656" draw:id="id5" draw:style-name="a5" draw:name="Line 16" text:anchor-type="paragraph"><svg:title/><svg:desc/></draw:connector></text:span></text:p>
            <text:p text:style-name="P234"/>
            <text:p text:style-name="P235"><text:span text:style-name="T236">擬分割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5">
            <text:p text:style-name="內文"><text:span text:style-name="T239">(</text:span><text:span text:style-name="T240">5</text:span><text:span text:style-name="T241">)</text:span><text:span text:style-name="T242">申請複丈原因（選擇打</text:span><text:span text:style-name="T243">ˇ</text:span><text:span text:style-name="T24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7">
            <text:p text:style-name="內文"><text:span text:style-name="T246">(</text:span><text:span text:style-name="T247">6</text:span><text:span text:style-name="T248">)</text:span><text:span text:style-name="T249">申請標示變更登記事由及登記原因（選擇打</text:span><text:span text:style-name="T250">ˇ</text:span><text:span text:style-name="T25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5">
            <text:p text:style-name="內文"><text:span text:style-name="T255">□ 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7">
            <text:p text:style-name="內文"><text:span text:style-name="T257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5">
            <text:p text:style-name="內文"><text:span text:style-name="T261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7">
            <text:p text:style-name="內文"><text:span text:style-name="T263"><draw:g draw:z-index="251662848" draw:name="畫布 44" draw:id="id8" draw:style-name="a10" text:anchor-type="paragraph"><svg:title/><svg:desc/><draw:connector draw:type="line" svg:x1="5.14861in" svg:y1="0.48947in" svg:x2="5.48194in" svg:y2="1.2397in" draw:id="id6" draw:style-name="a7" draw:name="Line 45"><svg:title/><svg:desc/></draw:connector><draw:connector draw:type="line" svg:x1="5.73194in" svg:y1="0.48947in" svg:x2="5.56528in" svg:y2="1.2397in" draw:id="id7" draw:style-name="a9" draw:name="Line 46"><svg:title/><svg:desc/></draw:connector></draw:g></text:span><text:span text:style-name="T264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5">
            <text:p text:style-name="P268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7">
            <text:p text:style-name="P270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5">
            <text:p text:style-name="P274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7">
            <text:p text:style-name="P276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4">
            <text:p text:style-name="P280">(7)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8" table:number-rows-spanned="2">
            <text:p text:style-name="P282">(8)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小 <text:s/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4">
            <text:p text:style-name="P292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8">
            <text:p text:style-name="P297"><text:span text:style-name="T298">文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><text:span text:style-name="T301">萬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><text:span text:style-name="T304">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4">
            <text:p text:style-name="P306"><text:span text:style-name="T307">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8">
            <text:p text:style-name="P309"><text:span text:style-name="T310">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4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8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4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 table:number-rows-spanned="3">
            <text:p text:style-name="P338">(10)</text:p>
            <text:p text:style-name="P339">附繳</text:p>
            <text:p text:style-name="P340"><text:span text:style-name="T341">證件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21">
            <text:p text:style-name="內文"><text:span text:style-name="T343">1.</text:span><text:span text:style-name="T344"><text:s/></text:span><text:span text:style-name="T345">身分證影本</text:span><text:span text:style-name="T346"><text:s text:c="14"/>1<text:s/></text:span><text:span text:style-name="T347"><text:s/></text:span><text:span text:style-name="T34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1">
            <text:p text:style-name="P350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7">
            <text:p text:style-name="P352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table-cell table:style-name="TableCell355" table:number-columns-spanned="21">
            <text:p text:style-name="P356"><text:span text:style-name="T357">2</text:span><text:span text:style-name="T358">.</text:span><text:span text:style-name="T359">法定空地分割證明書</text:span><text:span text:style-name="T360"><text:s/>1</text:span><text:span text:style-name="T361">份</text:span><text:span text:style-name="T362"><text:s/></text:span><text:span text:style-name="T363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1">
            <text:p text:style-name="P365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7">
            <text:p text:style-name="P367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table-cell table:style-name="TableCell370" table:number-columns-spanned="21">
            <text:p text:style-name="內文"><text:span text:style-name="T371">3.</text:span><text:span text:style-name="T372">土地所有權狀</text:span><text:span text:style-name="T373"><text:s/></text:span><text:span text:style-name="T374"><text:s/></text:span><text:span text:style-name="T375"><text:s text:c="7"/>1</text:span><text:span text:style-name="T376">份</text:span><text:span text:style-name="T37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1">
            <text:p text:style-name="P379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7">
            <text:p text:style-name="P381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 table:number-rows-spanned="2">
            <text:p text:style-name="P384">(11)</text:p>
            <text:p text:style-name="P385">委任</text:p>
            <text:p text:style-name="P386"><text:span text:style-name="T387">關係</text:span>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40" table:number-rows-spanned="2">
            <text:p text:style-name="P389"><draw:custom-shape svg:x="3.625in" svg:y="0.51667in" svg:width="0.375in" svg:height="0.33958in" draw:z-index="251657728" draw:id="id9" draw:style-name="a11" draw:name="Oval 20" text:anchor-type="paragraph"><svg:title/><svg:desc/><text:p text:style-name="P390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本土地複丈及標示變更登記案之申請委託<text:s text:c="2"/><text:span text:style-name="T391">李○○</text:span><text:s text:c="3"/>代理（<text:s text:c="14"/><text:span text:style-name="T392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 table:number-rows-spanned="3">
            <text:p text:style-name="P394">(13)</text:p>
            <text:p text:style-name="P395"><text:span text:style-name="T396">聯絡方式</text:span></text:p>
          </table:table-cell>
          <table:covered-table-cell/>
          <table:covered-table-cell/>
          <table:table-cell table:style-name="TableCell397" table:number-columns-spanned="8">
            <text:p text:style-name="P39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8">
            <text:p text:style-name="P400"><text:span text:style-name="T401">(02)2935-53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table-cell table:style-name="TableCell406" table:number-columns-spanned="8">
            <text:p text:style-name="P40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8">
            <text:p text:style-name="P409"><text:span text:style-name="T410">(02)2935-55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5">
            <text:p text:style-name="P413">(12)</text:p>
            <text:p text:style-name="P414"><text:span text:style-name="T415">備　註</text:span>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40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table-cell table:style-name="TableCell419" table:number-columns-spanned="8">
            <text:p text:style-name="P42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8">
            <text:p text:style-name="P422"><text:span text:style-name="T423">kuting@mail.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4">
          <table:table-cell table:style-name="TableCell425" table:number-columns-spanned="2" table:number-rows-spanned="6">
            <text:p text:style-name="P426">(14)</text:p>
            <text:p text:style-name="P427">申</text:p>
            <text:p text:style-name="P428"/>
            <text:p text:style-name="P429">請</text:p>
            <text:p text:style-name="P430"/>
            <text:p text:style-name="P431">人</text:p>
          </table:table-cell>
          <table:covered-table-cell/>
          <table:table-cell table:style-name="TableCell432" table:number-columns-spanned="7" table:number-rows-spanned="2">
            <text:p text:style-name="P433">(15)</text:p>
            <text:p text:style-name="P434">權利人</text:p>
            <text:p text:style-name="P435">或</text:p>
            <text:p text:style-name="P436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 table:number-rows-spanned="2">
            <text:p text:style-name="P438">(16)</text:p>
            <text:p text:style-name="P439">姓<text:s text:c="2"/>名</text:p>
            <text:p text:style-name="P440">或</text:p>
            <text:p text:style-name="P441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 table:number-rows-spanned="2">
            <text:p text:style-name="P443">(17)</text:p>
            <text:p text:style-name="P444">出<text:s text:c="2"/>生</text:p>
            <text:p text:style-name="P445">年月日</text:p>
          </table:table-cell>
          <table:covered-table-cell/>
          <table:covered-table-cell/>
          <table:covered-table-cell/>
          <table:table-cell table:style-name="TableCell446" table:number-columns-spanned="9" table:number-rows-spanned="2">
            <text:p text:style-name="P447">(18)</text:p>
            <text:p text:style-name="P448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3">
            <text:p text:style-name="P450">(19)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 table:number-rows-spanned="2">
            <text:p text:style-name="P452">(20)</text:p>
            <text:p text:style-name="P453">權利</text:p>
            <text:p text:style-name="P454">範圍</text:p>
          </table:table-cell>
          <table:covered-table-cell/>
          <table:table-cell table:style-name="TableCell455" table:number-rows-spanned="2">
            <text:p text:style-name="P456">(21)</text:p>
            <text:p text:style-name="P457">簽章</text:p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>縣市</text:p>
          </table:table-cell>
          <table:covered-table-cell/>
          <table:covered-table-cell/>
          <table:table-cell table:style-name="TableCell466" table:number-columns-spanned="5">
            <text:p text:style-name="P467">鄉鎮</text:p>
            <text:p text:style-name="P468">市區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>村里</text:p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>鄰</text:p>
          </table:table-cell>
          <table:table-cell table:style-name="TableCell473" table:number-columns-spanned="2">
            <text:p text:style-name="P474">街路</text:p>
          </table:table-cell>
          <table:covered-table-cell/>
          <table:table-cell table:style-name="TableCell475" table:number-columns-spanned="2">
            <text:p text:style-name="P476">段</text:p>
          </table:table-cell>
          <table:covered-table-cell/>
          <table:table-cell table:style-name="TableCell477" table:number-columns-spanned="4">
            <text:p text:style-name="P478">巷</text:p>
          </table:table-cell>
          <table:covered-table-cell/>
          <table:covered-table-cell/>
          <table:covered-table-cell/>
          <table:table-cell table:style-name="TableCell479" table:number-columns-spanned="4">
            <text:p text:style-name="P480">弄</text:p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>號</text:p>
          </table:table-cell>
          <table:covered-table-cell/>
          <table:covered-table-cell/>
          <table:table-cell table:style-name="TableCell483" table:number-columns-spanned="2">
            <text:p text:style-name="P484">樓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 table:number-columns-spanned="7">
            <text:p text:style-name="P492">權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6">
            <text:p text:style-name="P494">林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>30.06.05</text:p>
          </table:table-cell>
          <table:covered-table-cell/>
          <table:covered-table-cell/>
          <table:covered-table-cell/>
          <table:table-cell table:style-name="TableCell497" table:number-columns-spanned="9">
            <text:p text:style-name="P498"><text:span text:style-name="T499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>臺北</text:p>
          </table:table-cell>
          <table:covered-table-cell/>
          <table:covered-table-cell/>
          <table:table-cell table:style-name="TableCell502" table:number-columns-spanned="5">
            <text:p text:style-name="P503">文山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>萬隆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>47-12</text:p>
          </table:table-cell>
          <table:covered-table-cell/>
          <table:covered-table-cell/>
          <table:table-cell table:style-name="TableCell518" table:number-columns-spanned="2">
            <text:p text:style-name="P519">3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>全部</text:p>
          </table:table-cell>
          <table:covered-table-cell/>
          <table:table-cell table:style-name="TableCell524" table:number-rows-spanned="4">
            <text:p text:style-name="P525"><text:span text:style-name="T526"><draw:custom-shape svg:x="0.30625in" svg:y="0.88611in" svg:width="0.375in" svg:height="0.33958in" draw:z-index="251659776" draw:id="id10" draw:style-name="a12" draw:name="Oval 32" text:anchor-type="paragraph"><svg:title/><svg:desc/><text:p text:style-name="P527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28"><draw:custom-shape svg:x="0.27361in" svg:y="0.04167in" svg:width="0.375in" svg:height="0.33958in" draw:z-index="251658752" draw:id="id11" draw:style-name="a13" draw:name="Rectangle 31" text:anchor-type="paragraph"><svg:title/><svg:desc/><text:p text:style-name="P529">印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9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6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9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 table:number-columns-spanned="7">
            <text:p text:style-name="P603"><text:span text:style-name="T604">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<text:span text:style-name="T607">李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4">
            <text:p text:style-name="P609"><text:span text:style-name="T610">45.10.10</text:span></text:p>
          </table:table-cell>
          <table:covered-table-cell/>
          <table:covered-table-cell/>
          <table:covered-table-cell/>
          <table:table-cell table:style-name="TableCell611" table:number-columns-spanned="9">
            <text:p text:style-name="P612"><text:span text:style-name="T613">A987654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><text:span text:style-name="T616">臺北</text:span></text:p>
          </table:table-cell>
          <table:covered-table-cell/>
          <table:covered-table-cell/>
          <table:table-cell table:style-name="TableCell617" table:number-columns-spanned="5">
            <text:p text:style-name="P618"><text:span text:style-name="T619">文山</text:span></text:p>
          </table:table-cell>
          <table:covered-table-cell/>
          <table:covered-table-cell/>
          <table:covered-table-cell/>
          <table:covered-table-cell/>
          <table:table-cell table:style-name="TableCell620" table:number-columns-spanned="5">
            <text:p text:style-name="P621"><text:span text:style-name="T622">樟林</text:span></text:p>
          </table:table-cell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><text:span text:style-name="T627">保儀</text:span>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3">
            <text:p text:style-name="P635"><text:span text:style-name="T636">15</text:span></text:p>
          </table:table-cell>
          <table:covered-table-cell/>
          <table:covered-table-cell/>
          <table:table-cell table:style-name="TableCell637" table:number-columns-spanned="2">
            <text:p text:style-name="P638"><text:span text:style-name="T639">2</text:span></text:p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covered-table-cell>
            <text:p text:style-name="P644"/>
          </table:covered-table-cell>
        </table:table-row>
        <table:table-row table:style-name="TableRow645">
          <table:table-cell table:style-name="TableCell646" table:number-columns-spanned="6">
            <text:p text:style-name="P647">(22)</text:p>
            <text:p text:style-name="P648"><text:span text:style-name="T649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18">
            <text:p text:style-name="P651"><text:span text:style-name="T652">　</text:span><text:span text:style-name="T653">9</text:span><text:span text:style-name="T654">6</text:span><text:span text:style-name="T655">　年　</text:span><text:span text:style-name="T656">6</text:span><text:span text:style-name="T657">　月　</text:span><text:span text:style-name="T658">14</text:span><text:span text:style-name="T659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11">
            <text:p text:style-name="P661"><text:span text:style-name="T662"><draw:custom-shape svg:x="0.18333in" svg:y="0.20347in" svg:width="0.375in" svg:height="0.33958in" draw:z-index="251660800" draw:id="id12" draw:style-name="a14" draw:name="Oval 37" text:anchor-type="paragraph"><svg:title/><svg:desc/><text:p text:style-name="P663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4">
            <text:p text:style-name="P665">(23)</text:p>
            <text:p text:style-name="P666"><text:span text:style-name="T667">結果通知</text:span></text:p>
          </table:table-cell>
          <table:covered-table-cell/>
          <table:covered-table-cell/>
          <table:covered-table-cell/>
          <table:table-cell table:style-name="TableCell668" table:number-columns-spanned="25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3" table:number-rows-spanned="4">
            <text:p text:style-name="P672">(24)</text:p>
            <text:p text:style-name="P673">本案處理經過情形︵</text:p>
            <text:p text:style-name="P674">以下各欄</text:p>
            <text:p text:style-name="P675">申請人請勿填寫</text:p>
            <text:p text:style-name="P676">︶</text:p>
          </table:table-cell>
          <table:covered-table-cell/>
          <table:covered-table-cell/>
          <table:table-cell table:style-name="TableCell677" table:number-columns-spanned="13">
            <text:p text:style-name="P678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11">
            <text:p text:style-name="P680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13">
            <text:p text:style-name="P682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9">
            <text:p text:style-name="P68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1">
            <text:p text:style-name="P686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>登記核定</text:p>
          </table:table-cell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covered-table-cell/>
          <table:covered-table-cell/>
          <table:table-cell table:style-name="TableCell691" table:number-columns-spanned="13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11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13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9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1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covered-table-cell/>
          <table:covered-table-cell/>
          <table:table-cell table:style-name="TableCell705" table:number-columns-spanned="8">
            <text:p text:style-name="P706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7">
            <text:p text:style-name="P708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5">
            <text:p text:style-name="P710">書<text:s text:c="2"/>狀</text:p>
            <text:p text:style-name="P711">列<text:s text:c="2"/>印</text:p>
          </table:table-cell>
          <table:covered-table-cell/>
          <table:covered-table-cell/>
          <table:covered-table-cell/>
          <table:covered-table-cell/>
          <table:table-cell table:style-name="TableCell712" table:number-columns-spanned="9">
            <text:p text:style-name="P713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8">
            <text:p text:style-name="P715">書<text:s text:c="2"/>狀</text:p>
            <text:p text:style-name="P716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>地<text:s text:c="2"/>價</text:p>
            <text:p text:style-name="P719">異<text:s text:c="2"/>動</text:p>
          </table:table-cell>
          <table:covered-table-cell/>
          <table:covered-table-cell/>
          <table:table-cell table:style-name="TableCell720" table:number-columns-spanned="10">
            <text:p text:style-name="P721">通<text:s text:c="2"/>知</text:p>
            <text:p text:style-name="P722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5">
            <text:p text:style-name="P724">異<text:s text:c="2"/>動</text:p>
            <text:p text:style-name="P725">通<text:s text:c="2"/>知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4">
            <text:p text:style-name="P727">交<text:s text:c="2"/>付</text:p>
            <text:p text:style-name="P728">發<text:s text:c="2"/>狀</text:p>
          </table:table-cell>
          <table:covered-table-cell/>
          <table:covered-table-cell/>
          <table:covered-table-cell/>
          <table:table-cell table:style-name="TableCell729" table:number-columns-spanned="2">
            <text:p text:style-name="P730"><text:span text:style-name="T731">歸</text:span><text:span text:style-name="T732"><text:s text:c="2"/></text:span><text:span text:style-name="T733">檔</text:span></text:p>
          </table:table-cell>
          <table:covered-table-cell/>
        </table:table-row>
        <table:table-row table:style-name="TableRow734">
          <table:covered-table-cell>
            <text:p text:style-name="P735"/>
          </table:covered-table-cell>
          <table:covered-table-cell/>
          <table:covered-table-cell/>
          <table:table-cell table:style-name="TableCell736" table:number-columns-spanned="8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7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5">
            <text:p text:style-name="P741"/>
          </table:table-cell>
          <table:covered-table-cell/>
          <table:covered-table-cell/>
          <table:covered-table-cell/>
          <table:covered-table-cell/>
          <table:table-cell table:style-name="TableCell742" table:number-columns-spanned="9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8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10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</table:table-row>
      </table:table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<text:span text:style-name="T69">範例二：</text:span><text:span text:style-name="T70">涉及原有標示變更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複丈及標示變更登記申請書(無涉標示變更)</dc:title>
    <dc:subject/>
    <meta:initial-creator>地政司</meta:initial-creator>
    <dc:creator>Administrator</dc:creator>
    <meta:creation-date>2015-08-31T08:34:00Z</meta:creation-date>
    <dc:date>2015-08-31T08:34:00Z</dc:date>
    <meta:print-date>2015-08-31T08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88" meta:row-count="13" meta:non-whitespace-character-count="1609"/>
  </office:meta>
</office:document-meta>
</file>