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4.149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5.098cm"/>
    </style:style>
    <style:style style:name="表格1.1" style:family="table-row">
      <style:table-row-properties style:min-row-height="1.88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20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886cm" style:keep-together="true" fo:keep-together="auto"/>
    </style:style>
    <style:style style:name="表格1.4" style:family="table-row">
      <style:table-row-properties style:min-row-height="2.817cm" style:keep-together="true" fo:keep-together="auto"/>
    </style:style>
    <style:style style:name="表格1.5" style:family="table-row">
      <style:table-row-properties style:min-row-height="11.1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2.399cm" style:keep-together="false" fo:keep-together="always"/>
    </style:style>
    <style:style style:name="表格1.8" style:family="table-row">
      <style:table-row-properties style:min-row-height="1.383cm" style:keep-together="false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新細明體" fo:font-size="22pt" fo:font-weight="bold" style:font-size-asian="22pt" style:font-weight-asian="bold" style:font-name-complex="新細明體" style:font-size-complex="22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24pt" fo:font-weight="bold" style:font-size-asian="24pt" style:font-weight-asian="bold" style:font-name-complex="新細明體" style:font-size-complex="24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4pt" style:font-name-asian="華康細圓體(P)" style:font-size-asian="14pt" style:font-name-complex="新細明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1">
      <style:paragraph-properties fo:margin-left="0.63cm" fo:margin-right="0cm" style:line-height-at-least="0cm" fo:text-align="justify" style:justify-single-word="false" fo:text-indent="-0.63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2" style:family="paragraph" style:parent-style-name="Standard">
      <style:paragraph-properties fo:margin-left="0.99cm" fo:margin-right="0cm" style:line-height-at-least="0cm" fo:text-align="justify" style:justify-single-word="false" fo:text-indent="-0.99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3" style:family="paragraph" style:parent-style-name="Standard">
      <style:paragraph-properties fo:margin-left="0.984cm" fo:margin-right="0cm" style:line-height-at-least="0cm" fo:text-align="justify" style:justify-single-word="false" fo:text-indent="-0.494cm" style:auto-text-indent="false"/>
    </style:style>
    <style:style style:name="P24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25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6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2.117cm" fo:margin-right="0cm" fo:text-indent="-2.117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2.117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" style:family="text">
      <style:text-properties style:font-name="新細明體" fo:font-size="16pt" fo:font-weight="bold" style:letter-kerning="true" style:font-size-asian="16pt" style:font-weight-asian="bold" style:font-name-complex="新細明體" style:font-size-complex="16pt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都市計畫土地使用分區(或公共設施用地)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人姓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5">連絡電話</text:p>
          </table:table-cell>
          <table:covered-table-cell/>
          <table:table-cell table:style-name="表格1.A1" office:value-type="string">
            <text:p text:style-name="P6">TEL：</text:p>
            <text:p text:style-name="P6">行動：</text:p>
          </table:table-cell>
        </table:table-row>
        <table:table-row table:style-name="表格1.3">
          <table:table-cell table:style-name="表格1.A2" office:value-type="string">
            <text:p text:style-name="P2">地址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list xml:id="list4570493297923212887" text:style-name="WW8Num1">
              <text:list-item>
                <text:p text:style-name="P21">自取</text:p>
              </text:list-item>
            </text:list>
            <text:p text:style-name="P17"><text:span text:style-name="T1">□郵寄</text:span><text:span text:style-name="T3">(附回郵、信封)</text:span></text:p>
          </table:table-cell>
        </table:table-row>
        <table:table-row table:style-name="表格1.4">
          <table:table-cell table:style-name="表格1.A2" office:value-type="string">
            <text:p text:style-name="P2">土地坐落</text:p>
          </table:table-cell>
          <table:table-cell table:style-name="表格1.A1" table:number-columns-spanned="5" office:value-type="string">
            <text:p text:style-name="P16"><text:span text:style-name="T1">潭子 區 <text:s text:c="8"/>段　 <text:s text:c="6"/>小段 <text:s text:c="7"/>地號 <text:s text:c="2"/>計 <text:s text:c="2"/>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6"><text:span text:style-name="T1">　　茲檢附地籍圖謄本（正本）乙份(</text:span><text:span text:style-name="T2">比例尺以原比例為主</text:span><text:span text:style-name="T1">)(一個月內)、土地登記簿謄本(正本)乙份(一個月內)，請惠予核發都市計畫土地使用分區（或公共設施用地）證明書。</text:span></text:p>
            <text:p text:style-name="P16"><text:span text:style-name="T1">　　　　　　　　　　　　　　　　　　　　　　　　□　計　一　份</text:span></text:p>
            <text:p text:style-name="P16"><text:span text:style-name="T1">　　　　　　　　　　　　　　　　　　　　　　　　□　共　 <text:s/>　份</text:span></text:p>
            <text:p text:style-name="P3">　　此　　致</text:p>
            <text:p text:style-name="P7"/>
            <text:p text:style-name="P8">臺中市潭子區公所</text:p>
            <text:p text:style-name="P7"/>
            <text:p text:style-name="P16"><text:span text:style-name="T1">中　　　華　　　民　　　國 <text:s text:c="8"/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申請潭子區都市計畫</text:p>
            <text:p text:style-name="P9">土地使用分區證明收費基準</text:p>
          </table:table-cell>
          <table:covered-table-cell/>
          <table:table-cell table:style-name="表格1.A2" table:number-columns-spanned="2" office:value-type="string">
            <text:p text:style-name="P11">收費明細</text:p>
          </table:table-cell>
          <table:covered-table-cell/>
          <table:table-cell table:style-name="表格1.A1" table:number-columns-spanned="2" office:value-type="string">
            <text:p text:style-name="P11">收款章</text:p>
          </table:table-cell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10">1.以每一筆地號為單位。</text:p>
            <text:p text:style-name="P22">2.每筆地號收取規費新台幣</text:p>
            <text:p text:style-name="P23"><text:span text:style-name="T4">20元整。</text:span></text:p>
            <text:p text:style-name="P24"><text:soft-page-break/><text:span text:style-name="T4">3.需增加份數，每增加一份加收20元，以此類推。</text:span></text:p>
          </table:table-cell>
          <table:covered-table-cell/>
          <table:table-cell table:style-name="表格1.A2" table:number-rows-spanned="2" table:number-columns-spanned="2" office:value-type="string">
            <text:p text:style-name="P12">※申請地號　　　筆一份</text:p>
            <text:p text:style-name="P12">【申請增加份數計　　　份】</text:p>
            <text:p text:style-name="P12">※總計金額　　　　　　元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收件號：</text:p>
          </table:table-cell>
          <table:covered-table-cell/>
        </table:table-row>
      </table:table>
      <text:p text:style-name="P18"/>
      <text:p text:style-name="P19">都市計畫土地使用分區（或公共設施用地）證明書申請須知</text:p>
      <text:p text:style-name="P20">一、說明：</text:p>
      <text:p text:style-name="P25"><text:span text:style-name="T6"><text:s text:c="4"/>市（區）民為了解本市（區）都市計畫實施情形，得向各鄉鎮區公所公用課申請土地使用分區（或公共設施用地）證明。</text:span></text:p>
      <text:p text:style-name="P26">二、應備書件：</text:p>
      <text:p text:style-name="P26"><text:s text:c="4"/>（一）請依式填寫申請書一份。</text:p>
      <text:p text:style-name="P26"><text:s text:c="4"/>（二）於完成地籍分割地區，檢具申請土地之地籍圖謄本(正本)一份。</text:p>
      <text:p text:style-name="P27"><text:s text:c="4"/>（三）申請土地之土地登記簿謄本標示部節本乙份（正本或影印本並標註正本與影本相符，否則願負法律責任加蓋私章者）。</text:p>
      <text:p text:style-name="P28">（四）末完成地籍分割或其他特殊原因地區，由市（區）政府視實際需要另行規定載明其他必要書件。</text:p>
      <text:p text:style-name="P28">（五）申請土地之相關位置圖乙份。</text:p>
      <text:p text:style-name="P20">三、申辦機關：</text:p>
      <text:p text:style-name="P20"><text:s text:c="4"/>市（區）政府建設局(工務局)經市政府授權之鄉、鎮、縣轄區公所。</text:p>
      <text:p text:style-name="P20">四、注意事項：</text:p>
      <text:p text:style-name="P27"><text:s text:c="4"/>（一）都市計畫土地使用分區(或公共設施用地)證明之使用分區(或公共設施用地)係依據已公告實施之都市計畫圖及地籍圖套繪圖核對，僅供參考之用，若作為實施之依據依現地指示建築線為準。</text:p>
      <text:p text:style-name="P27"><text:s text:c="4"/>（二）都市計畫土地使用分區(或公共設施用地)證明，係就申請地號查核都市土地使用分區(或公共設施用地)及計畫說明書中之特殊土地使用分區規定，如以市地重劃方式整體開發及公共設施負擔比例之規定等予以查列，至計畫書中其他土地使用分區管制，如使用類別、使用性質、建蔽率、容積率、高度、前後院側院及開發限制等之其他限制規定，請逕洽都市計畫主管機關查詢。</text:p>
      <text:p text:style-name="P27"><text:s text:c="4"/>（三）證明書有效期間依證明書所載為准。</text:p>
      <text:p text:style-name="P27"><text:s text:c="4"/>（四）本證明書核發後有關土地位置、地號或都市計畫內容如經依法公告，變更應以公告變更者為準，不再另行通知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細圓體(P)" style:font-name-asian="華康細圓體(P)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細圓體(P)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都市計畫土地使用分區(或公共設施用地)證明申請書</dc:title>
    <meta:initial-creator>行政院研考會</meta:initial-creator>
    <meta:creation-date>2013-08-19T15:45:00</meta:creation-date>
    <dc:creator>user</dc:creator>
    <dc:date>2013-08-19T15:45:00</dc:date>
    <meta:print-date>2012-04-16T09:26:00</meta:print-date>
    <meta:editing-cycles>2</meta:editing-cycles>
    <meta:editing-duration>P15824DT17H31M44S</meta:editing-duration>
    <meta:document-statistic meta:table-count="1" meta:image-count="0" meta:object-count="0" meta:page-count="2" meta:paragraph-count="44" meta:word-count="903" meta:character-count="1089"/>
    <meta:generator>OpenOffice/4.1.2$Win32 OpenOffice.org_project/412m3$Build-9782</meta:generator>
  </office:meta>
</office:document-meta>
</file>