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table="urn:oasis:names:tc:opendocument:xmlns:ta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華康楷書體W5外字集" svg:font-family="華康楷書體W5外字集" style:font-family-generic="roman" style:font-pitch="fixed"/>
    <style:font-face style:name="新細明體" svg:font-family="新細明體" style:font-family-generic="roman" style:font-pitch="variable"/>
  </office:font-face-decls>
  <office:automatic-styles>
    <style:style style:name="Table17" style:family="table">
      <style:table-properties style:width="14908" table:align="margins"/>
    </style:style>
    <style:style style:name="Table-column18" style:family="table-column">
      <style:table-column-properties style:column-width="1.228cm"/>
    </style:style>
    <style:style style:name="Table-column19" style:family="table-column">
      <style:table-column-properties style:column-width="1.007cm"/>
    </style:style>
    <style:style style:name="Table-column20" style:family="table-column">
      <style:table-column-properties style:column-width="0.935cm"/>
    </style:style>
    <style:style style:name="Table-column21" style:family="table-column">
      <style:table-column-properties style:column-width="0.146cm"/>
    </style:style>
    <style:style style:name="Table-column22" style:family="table-column">
      <style:table-column-properties style:column-width="1.224cm"/>
    </style:style>
    <style:style style:name="Table-column23" style:family="table-column">
      <style:table-column-properties style:column-width="1.418cm"/>
    </style:style>
    <style:style style:name="Table-column24" style:family="table-column">
      <style:table-column-properties style:column-width="0.441cm"/>
    </style:style>
    <style:style style:name="Table-column25" style:family="table-column">
      <style:table-column-properties style:column-width="1.095cm"/>
    </style:style>
    <style:style style:name="Table-column26" style:family="table-column">
      <style:table-column-properties style:column-width="0.386cm"/>
    </style:style>
    <style:style style:name="Table-column27" style:family="table-column">
      <style:table-column-properties style:column-width="0.423cm"/>
    </style:style>
    <style:style style:name="Table-column28" style:family="table-column">
      <style:table-column-properties style:column-width="0.423cm"/>
    </style:style>
    <style:style style:name="Table-column29" style:family="table-column">
      <style:table-column-properties style:column-width="0.485cm"/>
    </style:style>
    <style:style style:name="Table-column30" style:family="table-column">
      <style:table-column-properties style:column-width="0.150cm"/>
    </style:style>
    <style:style style:name="Table-column31" style:family="table-column">
      <style:table-column-properties style:column-width="0.635cm"/>
    </style:style>
    <style:style style:name="Table-column32" style:family="table-column">
      <style:table-column-properties style:column-width="0.847cm"/>
    </style:style>
    <style:style style:name="Table-column33" style:family="table-column">
      <style:table-column-properties style:column-width="0.088cm"/>
    </style:style>
    <style:style style:name="Table-column34" style:family="table-column">
      <style:table-column-properties style:column-width="0.123cm"/>
    </style:style>
    <style:style style:name="Table-column35" style:family="table-column">
      <style:table-column-properties style:column-width="0.423cm"/>
    </style:style>
    <style:style style:name="Table-column36" style:family="table-column">
      <style:table-column-properties style:column-width="0.847cm"/>
    </style:style>
    <style:style style:name="Table-column37" style:family="table-column">
      <style:table-column-properties style:column-width="0.212cm"/>
    </style:style>
    <style:style style:name="Table-column38" style:family="table-column">
      <style:table-column-properties style:column-width="0.388cm"/>
    </style:style>
    <style:style style:name="Table-column39" style:family="table-column">
      <style:table-column-properties style:column-width="1.094cm"/>
    </style:style>
    <style:style style:name="Table-column40" style:family="table-column">
      <style:table-column-properties style:column-width="0.423cm"/>
    </style:style>
    <style:style style:name="Table-column41" style:family="table-column">
      <style:table-column-properties style:column-width="0.448cm"/>
    </style:style>
    <style:style style:name="Table-column42" style:family="table-column">
      <style:table-column-properties style:column-width="0.028cm"/>
    </style:style>
    <style:style style:name="Table-column43" style:family="table-column">
      <style:table-column-properties style:column-width="0.827cm"/>
    </style:style>
    <style:style style:name="Table-column44" style:family="table-column">
      <style:table-column-properties style:column-width="0.390cm"/>
    </style:style>
    <style:style style:name="Table-column45" style:family="table-column">
      <style:table-column-properties style:column-width="1.880cm"/>
    </style:style>
    <style:style style:name="Table-column46" style:family="table-column">
      <style:table-column-properties style:column-width="0.938cm"/>
    </style:style>
    <style:style style:name="Table-column47" style:family="table-column">
      <style:table-column-properties style:column-width="0.568cm"/>
    </style:style>
    <style:style style:name="Table-column48" style:family="table-column">
      <style:table-column-properties style:column-width="1.270cm"/>
    </style:style>
    <style:style style:name="Table-column49" style:family="table-column">
      <style:table-column-properties style:column-width="2.328cm"/>
    </style:style>
    <style:style style:name="Table-column50" style:family="table-column">
      <style:table-column-properties style:column-width="3.175cm"/>
    </style:style>
    <style:style style:name="Table-row51" style:family="table-row">
      <style:table-row-properties style:min-row-height="0.882cm" style:keep-together="true" fo:keep-together="auto"/>
    </style:style>
    <style:style style:name="Table-cell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54" style:family="text">
      <style:text-properties style:font-name="標楷體" style:font-name-asian="標楷體" fo:font-weight="bold" style:font-weight-asian="bold" style:font-weight-complex="bold" fo:font-size="15.00pt" style:font-size-asian="15.00pt" style:font-size-complex="15.00pt"/>
    </style:style>
    <style:style style:name="P55" style:family="paragraph" style:parent-style-name="Normal">
      <style:paragraph-properties fo:text-align="end" fo:margin-right="0.049cm"/>
    </style:style>
    <style:style style:name="T56" style:family="text">
      <style:text-properties style:font-name="標楷體" style:font-name-asian="標楷體" fo:font-weight="bold" style:font-weight-asian="bold" style:font-weight-complex="bold" fo:font-size="15.00pt" style:font-size-asian="15.00pt" style:font-size-complex="15.00pt"/>
    </style:style>
    <style:style style:name="P57" style:family="paragraph" style:parent-style-name="Normal">
      <style:paragraph-properties fo:text-align="end" fo:margin-right="0.049cm"/>
    </style:style>
    <style:style style:name="Table-cell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" style:family="text">
      <style:text-properties style:font-name="標楷體" style:font-name-asian="標楷體" fo:font-weight="bold" style:font-weight-asian="bold" style:font-weight-complex="bold" fo:font-size="15.00pt" style:font-size-asian="15.00pt" style:font-size-complex="15.00pt"/>
    </style:style>
    <style:style style:name="P60" style:family="paragraph" style:parent-style-name="Normal">
      <style:paragraph-properties fo:text-align="end" fo:margin-right="0.049cm"/>
    </style:style>
    <style:style style:name="T61" style:family="text">
      <style:text-properties style:font-name="標楷體" style:font-name-asian="標楷體" fo:font-weight="bold" style:font-weight-asian="bold" style:font-weight-complex="bold" fo:font-size="15.00pt" style:font-size-asian="15.00pt" style:font-size-complex="15.00pt"/>
    </style:style>
    <style:style style:name="P62" style:family="paragraph" style:parent-style-name="Normal">
      <style:paragraph-properties fo:text-align="end" fo:margin-right="0.049cm"/>
    </style:style>
    <style:style style:name="Table-cell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" style:family="text">
      <style:text-properties style:font-name="標楷體" style:font-name-asian="標楷體" fo:font-weight="bold" style:font-weight-asian="bold" style:font-weight-complex="bold" fo:font-size="15.00pt" style:font-size-asian="15.00pt" style:font-size-complex="15.00pt"/>
    </style:style>
    <style:style style:name="P65" style:family="paragraph" style:parent-style-name="Normal">
      <style:paragraph-properties fo:margin-right="0.049cm"/>
    </style:style>
    <style:style style:name="Table-cell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" style:family="text">
      <style:text-properties style:font-name="標楷體" style:font-name-asian="標楷體"/>
    </style:style>
    <style:style style:name="P68" style:family="paragraph" style:parent-style-name="Normal">
      <style:paragraph-properties fo:text-align="justify" fo:line-height="0.564cm" fo:border-right="0.007cm solid #000000"/>
    </style:style>
    <style:style style:name="T69" style:family="text">
      <style:text-properties style:font-name="標楷體" style:font-name-asian="標楷體"/>
    </style:style>
    <style:style style:name="P70" style:family="paragraph" style:parent-style-name="Normal">
      <style:paragraph-properties fo:text-align="justify" fo:line-height="0.564cm" fo:border-right="0.007cm solid #000000"/>
    </style:style>
    <style:style style:name="T71" style:family="text">
      <style:text-properties style:font-name="標楷體" style:font-name-asian="標楷體"/>
    </style:style>
    <style:style style:name="P72" style:family="paragraph" style:parent-style-name="Normal">
      <style:paragraph-properties fo:text-align="justify" fo:line-height="0.564cm" fo:border-right="0.007cm solid #000000"/>
    </style:style>
    <style:style style:name="Table-row73" style:family="table-row">
      <style:table-row-properties style:min-row-height="1.175cm" style:keep-together="true" fo:keep-together="auto"/>
    </style:style>
    <style:style style:name="Table-cell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" style:family="text">
      <style:text-properties style:font-name="標楷體" style:font-name-asian="標楷體"/>
    </style:style>
    <style:style style:name="P76" style:family="paragraph" style:parent-style-name="Normal">
      <style:paragraph-properties fo:text-align="center" fo:margin-left="0.049cm" fo:margin-right="0.049cm" fo:line-height="0.423cm"/>
    </style:style>
    <style:style style:name="T77" style:family="text">
      <style:text-properties style:font-name="標楷體" style:font-name-asian="標楷體"/>
    </style:style>
    <style:style style:name="P78" style:family="paragraph" style:parent-style-name="Normal">
      <style:paragraph-properties fo:text-align="center" fo:margin-left="0.049cm" fo:margin-right="0.049cm" fo:line-height="0.423cm"/>
    </style:style>
    <style:style style:name="T79" style:family="text">
      <style:text-properties style:font-name="標楷體" style:font-name-asian="標楷體"/>
    </style:style>
    <style:style style:name="P80" style:family="paragraph" style:parent-style-name="Normal">
      <style:paragraph-properties fo:text-align="center" fo:margin-left="0.049cm" fo:margin-right="0.049cm" fo:line-height="0.423cm"/>
    </style:style>
    <style:style style:name="T81" style:family="text">
      <style:text-properties style:font-name="標楷體" style:font-name-asian="標楷體"/>
    </style:style>
    <style:style style:name="P82" style:family="paragraph" style:parent-style-name="Normal">
      <style:paragraph-properties fo:text-align="center" fo:margin-left="0.049cm" fo:margin-right="0.049cm" fo:line-height="0.423cm"/>
    </style:style>
    <style:style style:name="T83" style:family="text">
      <style:text-properties style:font-name="標楷體" style:font-name-asian="標楷體"/>
    </style:style>
    <style:style style:name="P84" style:family="paragraph" style:parent-style-name="Normal">
      <style:paragraph-properties fo:text-align="center" fo:margin-left="0.049cm" fo:margin-right="0.049cm" fo:line-height="0.423cm"/>
    </style:style>
    <style:style style:name="T85" style:family="text">
      <style:text-properties style:font-name="標楷體" style:font-name-asian="標楷體"/>
    </style:style>
    <style:style style:name="P86" style:family="paragraph" style:parent-style-name="Normal">
      <style:paragraph-properties fo:text-align="center" fo:margin-left="0.049cm" fo:margin-right="0.049cm" fo:line-height="0.423cm"/>
    </style:style>
    <style:style style:name="T87" style:family="text">
      <style:text-properties style:font-name="標楷體" style:font-name-asian="標楷體"/>
    </style:style>
    <style:style style:name="P88" style:family="paragraph" style:parent-style-name="Normal">
      <style:paragraph-properties fo:text-align="center" fo:margin-left="0.049cm" fo:margin-right="0.049cm" fo:line-height="0.423cm"/>
    </style:style>
    <style:style style:name="T89" style:family="text">
      <style:text-properties style:font-name="標楷體" style:font-name-asian="標楷體"/>
    </style:style>
    <style:style style:name="P90" style:family="paragraph" style:parent-style-name="Normal">
      <style:paragraph-properties fo:text-align="center" fo:margin-left="0.049cm" fo:margin-right="0.049cm" fo:line-height="0.423cm"/>
    </style:style>
    <style:style style:name="T91" style:family="text">
      <style:text-properties style:font-name="標楷體" style:font-name-asian="標楷體"/>
    </style:style>
    <style:style style:name="P92" style:family="paragraph" style:parent-style-name="Normal">
      <style:paragraph-properties fo:text-align="center" fo:margin-left="0.049cm" fo:margin-right="0.049cm" fo:line-height="0.423cm"/>
    </style:style>
    <style:style style:name="T93" style:family="text">
      <style:text-properties style:font-name="標楷體" style:font-name-asian="標楷體"/>
    </style:style>
    <style:style style:name="P94" style:family="paragraph" style:parent-style-name="Normal">
      <style:paragraph-properties fo:text-align="center" fo:margin-left="0.049cm" fo:margin-right="0.049cm" fo:line-height="0.423cm"/>
    </style:style>
    <style:style style:name="T95" style:family="text">
      <style:text-properties style:font-name="標楷體" style:font-name-asian="標楷體"/>
    </style:style>
    <style:style style:name="P96" style:family="paragraph" style:parent-style-name="Normal">
      <style:paragraph-properties fo:text-align="center" fo:margin-left="0.049cm" fo:margin-right="0.049cm" fo:line-height="0.423cm"/>
    </style:style>
    <style:style style:name="T97" style:family="text">
      <style:text-properties style:font-name="標楷體" style:font-name-asian="標楷體"/>
    </style:style>
    <style:style style:name="P98" style:family="paragraph" style:parent-style-name="Normal">
      <style:paragraph-properties fo:text-align="center" fo:margin-left="0.049cm" fo:margin-right="0.049cm" fo:line-height="0.423cm"/>
    </style:style>
    <style:style style:name="T99" style:family="text">
      <style:text-properties style:font-name="標楷體" style:font-name-asian="標楷體"/>
    </style:style>
    <style:style style:name="P100" style:family="paragraph" style:parent-style-name="Normal">
      <style:paragraph-properties fo:text-align="center" fo:margin-left="0.049cm" fo:margin-right="0.049cm" fo:line-height="0.423cm"/>
    </style:style>
    <style:style style:name="T101" style:family="text">
      <style:text-properties style:font-name="標楷體" style:font-name-asian="標楷體"/>
    </style:style>
    <style:style style:name="P102" style:family="paragraph" style:parent-style-name="Normal">
      <style:paragraph-properties fo:text-align="center" fo:margin-left="0.049cm" fo:margin-right="0.049cm" fo:line-height="0.423cm"/>
    </style:style>
    <style:style style:name="T103" style:family="text">
      <style:text-properties style:font-name="標楷體" style:font-name-asian="標楷體"/>
    </style:style>
    <style:style style:name="P104" style:family="paragraph" style:parent-style-name="Normal">
      <style:paragraph-properties fo:text-align="center" fo:margin-left="0.049cm" fo:margin-right="0.049cm" fo:line-height="0.423cm"/>
    </style:style>
    <style:style style:name="T105" style:family="text">
      <style:text-properties style:font-name="標楷體" style:font-name-asian="標楷體"/>
    </style:style>
    <style:style style:name="P106" style:family="paragraph" style:parent-style-name="Normal">
      <style:paragraph-properties fo:text-align="center" fo:margin-left="0.049cm" fo:margin-right="0.049cm" fo:line-height="0.423cm"/>
    </style:style>
    <style:style style:name="T107" style:family="text">
      <style:text-properties style:font-name="標楷體" style:font-name-asian="標楷體"/>
    </style:style>
    <style:style style:name="P108" style:family="paragraph" style:parent-style-name="Normal">
      <style:paragraph-properties fo:text-align="center" fo:margin-left="0.049cm" fo:margin-right="0.049cm" fo:line-height="0.423cm"/>
    </style:style>
    <style:style style:name="T109" style:family="text">
      <style:text-properties style:font-name="標楷體" style:font-name-asian="標楷體"/>
    </style:style>
    <style:style style:name="P110" style:family="paragraph" style:parent-style-name="Normal">
      <style:paragraph-properties fo:text-align="center" fo:margin-left="0.049cm" fo:margin-right="0.049cm" fo:line-height="0.423cm"/>
    </style:style>
    <style:style style:name="T111" style:family="text">
      <style:text-properties style:font-name="標楷體" style:font-name-asian="標楷體"/>
    </style:style>
    <style:style style:name="P112" style:family="paragraph" style:parent-style-name="Normal">
      <style:paragraph-properties fo:text-align="center" fo:margin-left="0.049cm" fo:margin-right="0.049cm" fo:line-height="0.423cm"/>
    </style:style>
    <style:style style:name="T113" style:family="text">
      <style:text-properties style:font-name="標楷體" style:font-name-asian="標楷體"/>
    </style:style>
    <style:style style:name="P114" style:family="paragraph" style:parent-style-name="Normal">
      <style:paragraph-properties fo:text-align="center" fo:margin-left="0.049cm" fo:margin-right="0.049cm" fo:line-height="0.423cm"/>
    </style:style>
    <style:style style:name="T115" style:family="text">
      <style:text-properties style:font-name="標楷體" style:font-name-asian="標楷體"/>
    </style:style>
    <style:style style:name="P116" style:family="paragraph" style:parent-style-name="Normal">
      <style:paragraph-properties fo:text-align="center" fo:margin-left="0.049cm" fo:margin-right="0.049cm" fo:line-height="0.423cm"/>
    </style:style>
    <style:style style:name="T117" style:family="text">
      <style:text-properties style:font-name="標楷體" style:font-name-asian="標楷體"/>
    </style:style>
    <style:style style:name="P118" style:family="paragraph" style:parent-style-name="Normal">
      <style:paragraph-properties fo:text-align="center" fo:margin-left="0.049cm" fo:margin-right="0.049cm" fo:line-height="0.423cm"/>
    </style:style>
    <style:style style:name="T119" style:family="text">
      <style:text-properties style:font-name="標楷體" style:font-name-asian="標楷體"/>
    </style:style>
    <style:style style:name="P120" style:family="paragraph" style:parent-style-name="Normal">
      <style:paragraph-properties fo:text-align="center" fo:margin-left="0.049cm" fo:margin-right="0.049cm" fo:line-height="0.423cm"/>
    </style:style>
    <style:style style:name="T121" style:family="text">
      <style:text-properties style:font-name="標楷體" style:font-name-asian="標楷體"/>
    </style:style>
    <style:style style:name="P122" style:family="paragraph" style:parent-style-name="Normal">
      <style:paragraph-properties fo:text-align="center" fo:margin-left="0.049cm" fo:margin-right="0.049cm" fo:line-height="0.423cm"/>
    </style:style>
    <style:style style:name="T123" style:family="text">
      <style:text-properties style:font-name="標楷體" style:font-name-asian="標楷體"/>
    </style:style>
    <style:style style:name="P124" style:family="paragraph" style:parent-style-name="Normal">
      <style:paragraph-properties fo:text-align="center" fo:margin-left="0.049cm" fo:margin-right="0.049cm" fo:line-height="0.423cm"/>
    </style:style>
    <style:style style:name="T125" style:family="text">
      <style:text-properties style:font-name="標楷體" style:font-name-asian="標楷體"/>
    </style:style>
    <style:style style:name="P126" style:family="paragraph" style:parent-style-name="Normal">
      <style:paragraph-properties fo:text-align="center" fo:margin-left="0.049cm" fo:margin-right="0.049cm" fo:line-height="0.423cm"/>
    </style:style>
    <style:style style:name="T127" style:family="text">
      <style:text-properties style:font-name="標楷體" style:font-name-asian="標楷體"/>
    </style:style>
    <style:style style:name="P128" style:family="paragraph" style:parent-style-name="Normal">
      <style:paragraph-properties fo:text-align="center" fo:margin-left="0.049cm" fo:margin-right="0.049cm" fo:line-height="0.423cm"/>
    </style:style>
    <style:style style:name="T129" style:family="text">
      <style:text-properties style:font-name="標楷體" style:font-name-asian="標楷體"/>
    </style:style>
    <style:style style:name="P130" style:family="paragraph" style:parent-style-name="Normal">
      <style:paragraph-properties fo:text-align="center" fo:margin-left="0.049cm" fo:margin-right="0.049cm" fo:line-height="0.423cm"/>
    </style:style>
    <style:style style:name="T131" style:family="text">
      <style:text-properties style:font-name="標楷體" style:font-name-asian="標楷體"/>
    </style:style>
    <style:style style:name="P132" style:family="paragraph" style:parent-style-name="Normal">
      <style:paragraph-properties fo:text-align="center" fo:margin-left="0.049cm" fo:margin-right="0.049cm" fo:line-height="0.423cm"/>
    </style:style>
    <style:style style:name="T133" style:family="text">
      <style:text-properties style:font-name="標楷體" style:font-name-asian="標楷體"/>
    </style:style>
    <style:style style:name="P134" style:family="paragraph" style:parent-style-name="Normal">
      <style:paragraph-properties fo:text-align="center" fo:margin-left="0.049cm" fo:margin-right="0.049cm" fo:line-height="0.423cm"/>
    </style:style>
    <style:style style:name="T135" style:family="text">
      <style:text-properties style:font-name="標楷體" style:font-name-asian="標楷體"/>
    </style:style>
    <style:style style:name="P136" style:family="paragraph" style:parent-style-name="Normal">
      <style:paragraph-properties fo:text-align="center" fo:margin-left="0.049cm" fo:margin-right="0.049cm" fo:line-height="0.423cm"/>
    </style:style>
    <style:style style:name="T137" style:family="text">
      <style:text-properties style:font-name="標楷體" style:font-name-asian="標楷體"/>
    </style:style>
    <style:style style:name="P138" style:family="paragraph" style:parent-style-name="Normal">
      <style:paragraph-properties fo:text-align="center" fo:margin-left="0.049cm" fo:margin-right="0.049cm" fo:line-height="0.423cm"/>
    </style:style>
    <style:style style:name="T139" style:family="text">
      <style:text-properties style:font-name="標楷體" style:font-name-asian="標楷體"/>
    </style:style>
    <style:style style:name="P140" style:family="paragraph" style:parent-style-name="Normal">
      <style:paragraph-properties fo:text-align="center" fo:margin-left="0.049cm" fo:margin-right="0.049cm" fo:line-height="0.423cm"/>
    </style:style>
    <style:style style:name="T141" style:family="text">
      <style:text-properties style:font-name="標楷體" style:font-name-asian="標楷體"/>
    </style:style>
    <style:style style:name="P142" style:family="paragraph" style:parent-style-name="Normal">
      <style:paragraph-properties fo:text-align="center" fo:margin-left="0.049cm" fo:margin-right="0.049cm" fo:line-height="0.423cm"/>
    </style:style>
    <style:style style:name="T143" style:family="text">
      <style:text-properties style:font-name="標楷體" style:font-name-asian="標楷體"/>
    </style:style>
    <style:style style:name="P144" style:family="paragraph" style:parent-style-name="Normal">
      <style:paragraph-properties fo:text-align="center" fo:margin-left="0.049cm" fo:margin-right="0.049cm" fo:line-height="0.423cm"/>
    </style:style>
    <style:style style:name="T145" style:family="text">
      <style:text-properties style:font-name="標楷體" style:font-name-asian="標楷體"/>
    </style:style>
    <style:style style:name="P146" style:family="paragraph" style:parent-style-name="Normal">
      <style:paragraph-properties fo:text-align="center" fo:margin-left="0.049cm" fo:margin-right="0.049cm" fo:line-height="0.423cm"/>
    </style:style>
    <style:style style:name="Table-cell1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8" style:family="text">
      <style:text-properties style:font-name="標楷體" style:font-name-asian="標楷體"/>
    </style:style>
    <style:style style:name="P149" style:family="paragraph" style:parent-style-name="Normal">
      <style:paragraph-properties fo:text-align="center" fo:margin-left="0.049cm" fo:margin-right="0.049cm" fo:line-height="0.423cm"/>
    </style:style>
    <style:style style:name="T150" style:family="text">
      <style:text-properties style:font-name="標楷體" style:font-name-asian="標楷體"/>
    </style:style>
    <style:style style:name="P151" style:family="paragraph" style:parent-style-name="Normal">
      <style:paragraph-properties fo:text-align="center" fo:margin-left="0.049cm" fo:margin-right="0.049cm" fo:line-height="0.423cm"/>
    </style:style>
    <style:style style:name="T152" style:family="text">
      <style:text-properties style:font-name="標楷體" style:font-name-asian="標楷體"/>
    </style:style>
    <style:style style:name="P153" style:family="paragraph" style:parent-style-name="Normal">
      <style:paragraph-properties fo:text-align="center" fo:margin-left="0.049cm" fo:margin-right="0.049cm" fo:line-height="0.423cm"/>
    </style:style>
    <style:style style:name="T154" style:family="text">
      <style:text-properties style:font-name="標楷體" style:font-name-asian="標楷體"/>
    </style:style>
    <style:style style:name="P155" style:family="paragraph" style:parent-style-name="Normal">
      <style:paragraph-properties fo:text-align="center" fo:margin-left="0.049cm" fo:margin-right="0.049cm" fo:line-height="0.423cm"/>
    </style:style>
    <style:style style:name="T156" style:family="text">
      <style:text-properties style:font-name="標楷體" style:font-name-asian="標楷體"/>
    </style:style>
    <style:style style:name="P157" style:family="paragraph" style:parent-style-name="Normal">
      <style:paragraph-properties fo:text-align="center" fo:margin-left="0.049cm" fo:margin-right="0.049cm" fo:line-height="0.423cm"/>
    </style:style>
    <style:style style:name="T158" style:family="text">
      <style:text-properties style:font-name="標楷體" style:font-name-asian="標楷體"/>
    </style:style>
    <style:style style:name="P159" style:family="paragraph" style:parent-style-name="Normal">
      <style:paragraph-properties fo:text-align="center" fo:margin-left="0.049cm" fo:margin-right="0.049cm" fo:line-height="0.423cm"/>
    </style:style>
    <style:style style:name="T160" style:family="text">
      <style:text-properties style:font-name="標楷體" style:font-name-asian="標楷體"/>
    </style:style>
    <style:style style:name="P161" style:family="paragraph" style:parent-style-name="Normal">
      <style:paragraph-properties fo:text-align="center" fo:margin-left="0.049cm" fo:margin-right="0.049cm" fo:line-height="0.423cm"/>
    </style:style>
    <style:style style:name="T162" style:family="text">
      <style:text-properties style:font-name="標楷體" style:font-name-asian="標楷體"/>
    </style:style>
    <style:style style:name="P163" style:family="paragraph" style:parent-style-name="Normal">
      <style:paragraph-properties fo:text-align="center" fo:margin-left="0.049cm" fo:margin-right="0.049cm" fo:line-height="0.423cm"/>
    </style:style>
    <style:style style:name="T164" style:family="text">
      <style:text-properties style:font-name="標楷體" style:font-name-asian="標楷體"/>
    </style:style>
    <style:style style:name="P165" style:family="paragraph" style:parent-style-name="Normal">
      <style:paragraph-properties fo:text-align="center" fo:margin-left="0.049cm" fo:margin-right="0.049cm" fo:line-height="0.423cm"/>
    </style:style>
    <style:style style:name="T166" style:family="text">
      <style:text-properties style:font-name="標楷體" style:font-name-asian="標楷體"/>
    </style:style>
    <style:style style:name="P167" style:family="paragraph" style:parent-style-name="Normal">
      <style:paragraph-properties fo:text-align="center" fo:margin-left="0.049cm" fo:margin-right="0.049cm" fo:line-height="0.423cm"/>
    </style:style>
    <style:style style:name="T168" style:family="text">
      <style:text-properties style:font-name="標楷體" style:font-name-asian="標楷體"/>
    </style:style>
    <style:style style:name="P169" style:family="paragraph" style:parent-style-name="Normal">
      <style:paragraph-properties fo:text-align="center" fo:margin-left="0.049cm" fo:margin-right="0.049cm" fo:line-height="0.423cm"/>
    </style:style>
    <style:style style:name="Table-cell1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1" style:family="text">
      <style:text-properties style:font-name="標楷體" style:font-name-asian="標楷體"/>
    </style:style>
    <style:style style:name="P172" style:family="paragraph" style:parent-style-name="Normal">
      <style:paragraph-properties fo:text-align="start" fo:margin-left="0.049cm" fo:margin-right="0.049cm" fo:line-height="0.423cm"/>
    </style:style>
    <style:style style:name="Table-cell1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4" style:family="text">
      <style:text-properties style:font-name="標楷體" style:font-name-asian="標楷體"/>
    </style:style>
    <style:style style:name="P175" style:family="paragraph" style:parent-style-name="Normal">
      <style:paragraph-properties fo:text-align="start" fo:margin-left="0.049cm" fo:margin-right="0.049cm" fo:line-height="0.423cm"/>
    </style:style>
    <style:style style:name="Table-cell1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7" style:family="text">
      <style:text-properties style:font-name="標楷體" style:font-name-asian="標楷體"/>
    </style:style>
    <style:style style:name="P178" style:family="paragraph" style:parent-style-name="Normal">
      <style:paragraph-properties fo:text-align="start" fo:margin-left="0.049cm" fo:margin-right="0.049cm" fo:line-height="0.423cm"/>
    </style:style>
    <style:style style:name="T179" style:family="text">
      <style:text-properties style:font-name="標楷體" style:font-name-asian="標楷體"/>
    </style:style>
    <style:style style:name="P180" style:family="paragraph" style:parent-style-name="Normal">
      <style:paragraph-properties fo:text-align="start" fo:margin-left="0.049cm" fo:margin-right="0.049cm" fo:line-height="0.423cm"/>
    </style:style>
    <style:style style:name="Table-cell1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2" style:family="text">
      <style:text-properties style:font-name="標楷體" style:font-name-asian="標楷體"/>
    </style:style>
    <style:style style:name="P183" style:family="paragraph" style:parent-style-name="Normal">
      <style:paragraph-properties fo:text-align="start" fo:margin-left="0.049cm" fo:margin-right="0.049cm" fo:line-height="0.423cm"/>
    </style:style>
    <style:style style:name="Table-cell1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5" style:family="text">
      <style:text-properties style:font-name="標楷體" style:font-name-asian="標楷體"/>
    </style:style>
    <style:style style:name="P186" style:family="paragraph" style:parent-style-name="Normal">
      <style:paragraph-properties fo:text-align="start" fo:margin-left="0.049cm" fo:margin-right="0.049cm" fo:line-height="0.423cm"/>
    </style:style>
    <style:style style:name="T187" style:family="text">
      <style:text-properties style:font-name="標楷體" style:font-name-asian="標楷體"/>
    </style:style>
    <style:style style:name="P188" style:family="paragraph" style:parent-style-name="Normal">
      <style:paragraph-properties fo:text-align="start" fo:margin-left="0.049cm" fo:margin-right="0.049cm" fo:line-height="0.423cm"/>
    </style:style>
    <style:style style:name="Table-cell1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0" style:family="text">
      <style:text-properties style:font-name="標楷體" style:font-name-asian="標楷體"/>
    </style:style>
    <style:style style:name="P191" style:family="paragraph" style:parent-style-name="Normal">
      <style:paragraph-properties fo:text-align="start" fo:margin-left="0.049cm" fo:margin-right="0.049cm" fo:line-height="0.423cm"/>
    </style:style>
    <style:style style:name="T192" style:family="text">
      <style:text-properties style:font-name="標楷體" style:font-name-asian="標楷體"/>
    </style:style>
    <style:style style:name="P193" style:family="paragraph" style:parent-style-name="Normal">
      <style:paragraph-properties fo:text-align="start" fo:margin-left="0.049cm" fo:margin-right="0.049cm" fo:line-height="0.423cm"/>
    </style:style>
    <style:style style:name="Table-cell1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5" style:family="text">
      <style:text-properties style:font-name="標楷體" style:font-name-asian="標楷體"/>
    </style:style>
    <style:style style:name="P196" style:family="paragraph" style:parent-style-name="Normal">
      <style:paragraph-properties fo:text-align="start" fo:margin-left="0.049cm" fo:margin-right="0.049cm" fo:line-height="0.423cm"/>
    </style:style>
    <style:style style:name="Table-cell1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8" style:family="text">
      <style:text-properties style:font-name="標楷體" style:font-name-asian="標楷體"/>
    </style:style>
    <style:style style:name="T199" style:family="text">
      <style:text-properties style:font-name="標楷體" style:font-name-asian="標楷體"/>
    </style:style>
    <style:style style:name="T200" style:family="text">
      <style:text-properties style:font-name="標楷體" style:font-name-asian="標楷體"/>
    </style:style>
    <style:style style:name="P201" style:family="paragraph" style:parent-style-name="Normal">
      <style:paragraph-properties fo:text-align="start" fo:break-after="auto" fo:margin-left="0.049cm" fo:margin-right="0.049cm" fo:line-height="0.423cm"/>
    </style:style>
    <style:style style:name="Table-row202" style:family="table-row">
      <style:table-row-properties style:min-row-height="1.000cm" style:keep-together="true" fo:keep-together="auto"/>
    </style:style>
    <style:style style:name="Table-cell2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4" style:family="text">
      <style:text-properties style:font-name="標楷體" style:font-name-asian="標楷體"/>
    </style:style>
    <style:style style:name="P205" style:family="paragraph" style:parent-style-name="Normal">
      <style:paragraph-properties fo:text-align="center" fo:margin-left="0.049cm" fo:margin-right="0.049cm" fo:line-height="0.423cm"/>
    </style:style>
    <style:style style:name="Table-cell2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7" style:family="text">
      <style:text-properties style:font-name="標楷體" style:font-name-asian="標楷體"/>
    </style:style>
    <style:style style:name="P208" style:family="paragraph" style:parent-style-name="Normal">
      <style:paragraph-properties fo:text-align="center" fo:margin-left="0.049cm" fo:margin-right="0.049cm" fo:line-height="0.423cm"/>
    </style:style>
    <style:style style:name="Table-cell2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0" style:family="text">
      <style:text-properties style:font-name="標楷體" style:font-name-asian="標楷體"/>
    </style:style>
    <style:style style:name="P211" style:family="paragraph" style:parent-style-name="Normal">
      <style:paragraph-properties fo:text-align="center" fo:margin-left="0.049cm" fo:margin-right="0.049cm" fo:line-height="0.423cm"/>
    </style:style>
    <style:style style:name="Table-cell2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3" style:family="text">
      <style:text-properties style:font-name="標楷體" style:font-name-asian="標楷體"/>
    </style:style>
    <style:style style:name="P214" style:family="paragraph" style:parent-style-name="Normal">
      <style:paragraph-properties fo:text-align="center" fo:margin-left="0.049cm" fo:margin-right="0.049cm" fo:line-height="0.423cm"/>
    </style:style>
    <style:style style:name="Table-cell2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6" style:family="text">
      <style:text-properties style:font-name="標楷體" style:font-name-asian="標楷體"/>
    </style:style>
    <style:style style:name="P217" style:family="paragraph" style:parent-style-name="Normal">
      <style:paragraph-properties fo:text-align="center" fo:margin-left="0.049cm" fo:margin-right="0.049cm" fo:line-height="0.423cm"/>
    </style:style>
    <style:style style:name="Table-cell2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9" style:family="text">
      <style:text-properties style:font-name="標楷體" style:font-name-asian="標楷體"/>
    </style:style>
    <style:style style:name="P220" style:family="paragraph" style:parent-style-name="Normal">
      <style:paragraph-properties fo:text-align="center" fo:margin-left="0.049cm" fo:margin-right="0.049cm" fo:line-height="0.423cm"/>
    </style:style>
    <style:style style:name="Table-cell2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2" style:family="text">
      <style:text-properties style:font-name="標楷體" style:font-name-asian="標楷體"/>
    </style:style>
    <style:style style:name="P223" style:family="paragraph" style:parent-style-name="Normal">
      <style:paragraph-properties fo:text-align="center" fo:margin-left="0.049cm" fo:margin-right="0.049cm" fo:line-height="0.423cm"/>
    </style:style>
    <style:style style:name="Table-cell2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5" style:family="text">
      <style:text-properties style:font-name="標楷體" style:font-name-asian="標楷體"/>
    </style:style>
    <style:style style:name="P226" style:family="paragraph" style:parent-style-name="Normal">
      <style:paragraph-properties fo:text-align="center" fo:margin-left="0.049cm" fo:margin-right="0.049cm" fo:line-height="0.423cm"/>
    </style:style>
    <style:style style:name="Table-cell2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8" style:family="text">
      <style:text-properties style:font-name="標楷體" style:font-name-asian="標楷體"/>
    </style:style>
    <style:style style:name="P229" style:family="paragraph" style:parent-style-name="Normal">
      <style:paragraph-properties fo:text-align="center" fo:margin-left="0.049cm" fo:margin-right="0.049cm" fo:line-height="0.423cm"/>
    </style:style>
    <style:style style:name="Table-cell2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1" style:family="text">
      <style:text-properties style:font-name="標楷體" style:font-name-asian="標楷體" fo:font-size="8.00pt" style:font-size-asian="8.00pt" style:font-size-complex="8.00pt"/>
    </style:style>
    <style:style style:name="P232" style:family="paragraph" style:parent-style-name="Normal">
      <style:paragraph-properties fo:margin-left="0.049cm" fo:margin-right="0.049cm" fo:line-height="0.423cm"/>
    </style:style>
    <style:style style:name="Table-row233" style:family="table-row">
      <style:table-row-properties style:min-row-height="1.235cm" style:keep-together="true" fo:keep-together="auto"/>
    </style:style>
    <style:style style:name="Table-cell2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5" style:family="text">
      <style:text-properties style:font-name="標楷體" style:font-name-asian="標楷體"/>
    </style:style>
    <style:style style:name="P236" style:family="paragraph" style:parent-style-name="Normal">
      <style:paragraph-properties fo:text-align="center" fo:margin-left="0.049cm" fo:margin-right="0.049cm" fo:line-height="0.423cm"/>
    </style:style>
    <style:style style:name="Table-cell2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8" style:family="text">
      <style:text-properties style:font-name="標楷體" style:font-name-asian="標楷體"/>
    </style:style>
    <style:style style:name="P239" style:family="paragraph" style:parent-style-name="Normal">
      <style:paragraph-properties fo:text-align="center" fo:margin-left="0.049cm" fo:margin-right="0.049cm" fo:line-height="0.423cm"/>
    </style:style>
    <style:style style:name="Table-cell2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1" style:family="text">
      <style:text-properties style:font-name="標楷體" style:font-name-asian="標楷體"/>
    </style:style>
    <style:style style:name="P242" style:family="paragraph" style:parent-style-name="Normal">
      <style:paragraph-properties fo:text-align="start" fo:margin-left="0.049cm" fo:margin-right="0.049cm" fo:line-height="0.423cm"/>
    </style:style>
    <style:style style:name="Table-cell2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4" style:family="text">
      <style:text-properties style:font-name="標楷體" fo:font-size="12.00pt" style:font-size-asian="12.00pt" style:font-size-complex="12.00pt"/>
    </style:style>
    <style:style style:name="T245" style:family="text">
      <style:text-properties style:font-name="標楷體" fo:font-size="12.00pt" style:font-size-asian="12.00pt" style:font-size-complex="12.00pt"/>
    </style:style>
    <style:style style:name="T246" style:family="text">
      <style:text-properties style:font-name="標楷體" fo:font-size="12.00pt" style:font-size-asian="12.00pt" style:font-size-complex="12.00pt"/>
    </style:style>
    <style:style style:name="T247" style:family="text">
      <style:text-properties style:font-name="標楷體" fo:font-size="12.00pt" style:font-size-asian="12.00pt" style:font-size-complex="12.00pt"/>
    </style:style>
    <style:style style:name="T248" style:family="text">
      <style:text-properties style:font-name="標楷體" fo:font-size="12.00pt" style:font-size-asian="12.00pt" style:font-size-complex="12.00pt"/>
    </style:style>
    <style:style style:name="T249" style:family="text">
      <style:text-properties style:font-name="標楷體" fo:font-size="12.00pt" style:font-size-asian="12.00pt" style:font-size-complex="12.00pt"/>
    </style:style>
    <style:style style:name="T250" style:family="text">
      <style:text-properties style:font-name="標楷體" fo:font-size="12.00pt" style:font-size-asian="12.00pt" style:font-size-complex="12.00pt"/>
    </style:style>
    <style:style style:name="T251" style:family="text">
      <style:text-properties style:font-name="標楷體" fo:font-size="12.00pt" style:font-size-asian="12.00pt" style:font-size-complex="12.00pt"/>
    </style:style>
    <style:style style:name="T252" style:family="text">
      <style:text-properties style:font-name="標楷體" fo:font-size="12.00pt" style:font-size-asian="12.00pt" style:font-size-complex="12.00pt"/>
    </style:style>
    <style:style style:name="T253" style:family="text">
      <style:text-properties style:font-name="標楷體" fo:font-size="12.00pt" style:font-size-asian="12.00pt" style:font-size-complex="12.00pt"/>
    </style:style>
    <style:style style:name="T254" style:family="text">
      <style:text-properties style:font-name="標楷體" fo:font-size="12.00pt" style:font-size-asian="12.00pt" style:font-size-complex="12.00pt"/>
    </style:style>
    <style:style style:name="T255" style:family="text">
      <style:text-properties style:font-name="標楷體" fo:font-size="12.00pt" style:font-size-asian="12.00pt" style:font-size-complex="12.00pt"/>
    </style:style>
    <style:style style:name="T256" style:family="text">
      <style:text-properties style:font-name="標楷體" fo:font-size="12.00pt" style:font-size-asian="12.00pt" style:font-size-complex="12.00pt"/>
    </style:style>
    <style:style style:name="T257" style:family="text">
      <style:text-properties style:font-name="標楷體" fo:font-size="12.00pt" style:font-size-asian="12.00pt" style:font-size-complex="12.00pt"/>
    </style:style>
    <style:style style:name="T258" style:family="text">
      <style:text-properties style:font-name="標楷體" fo:font-size="12.00pt" style:font-size-asian="12.00pt" style:font-size-complex="12.00pt"/>
    </style:style>
    <style:style style:name="T259" style:family="text">
      <style:text-properties style:font-name="標楷體" fo:font-size="12.00pt" style:font-size-asian="12.00pt" style:font-size-complex="12.00pt"/>
    </style:style>
    <style:style style:name="T260" style:family="text">
      <style:text-properties style:font-name="標楷體" fo:font-size="12.00pt" style:font-size-asian="12.00pt" style:font-size-complex="12.00pt"/>
    </style:style>
    <style:style style:name="T261" style:family="text">
      <style:text-properties style:font-name="標楷體" fo:font-size="12.00pt" style:font-size-asian="12.00pt" style:font-size-complex="12.00pt"/>
    </style:style>
    <style:style style:name="T262" style:family="text">
      <style:text-properties style:font-name="標楷體" fo:font-size="12.00pt" style:font-size-asian="12.00pt" style:font-size-complex="12.00pt"/>
    </style:style>
    <style:style style:name="T263" style:family="text">
      <style:text-properties style:font-name="標楷體" fo:font-size="12.00pt" style:font-size-asian="12.00pt" style:font-size-complex="12.00pt"/>
    </style:style>
    <style:style style:name="T264" style:family="text">
      <style:text-properties style:font-name="標楷體" fo:font-size="12.00pt" style:font-size-asian="12.00pt" style:font-size-complex="12.00pt"/>
    </style:style>
    <style:style style:name="T265" style:family="text">
      <style:text-properties style:font-name="標楷體" fo:font-size="12.00pt" style:font-size-asian="12.00pt" style:font-size-complex="12.00pt"/>
    </style:style>
    <style:style style:name="T266" style:family="text">
      <style:text-properties style:font-name="標楷體" fo:font-size="12.00pt" style:font-size-asian="12.00pt" style:font-size-complex="12.00pt"/>
    </style:style>
    <style:style style:name="T267" style:family="text">
      <style:text-properties style:font-name="標楷體" fo:font-size="12.00pt" style:font-size-asian="12.00pt" style:font-size-complex="12.00pt"/>
    </style:style>
    <style:style style:name="T268" style:family="text">
      <style:text-properties style:font-name="標楷體" fo:font-size="12.00pt" style:font-size-asian="12.00pt" style:font-size-complex="12.00pt"/>
    </style:style>
    <style:style style:name="P269" style:family="paragraph" style:parent-style-name="BodyTextIndent">
      <style:paragraph-properties fo:margin-top="0.212cm" fo:margin-bottom="0.212cm" fo:margin-left="0.049cm" fo:margin-right="0.049cm" fo:text-indent="0.000cm"/>
    </style:style>
    <style:style style:name="T270" style:family="text">
      <style:text-properties style:font-name="標楷體" style:font-name-asian="標楷體"/>
    </style:style>
    <style:style style:name="P271" style:family="paragraph" style:parent-style-name="Normal">
      <style:paragraph-properties fo:text-align="justify" fo:margin-left="0.049cm" fo:margin-right="0.049cm" fo:line-height="0.423cm"/>
    </style:style>
    <style:style style:name="Table-cell2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3" style:family="text">
      <style:text-properties style:font-name="標楷體" style:font-name-asian="標楷體"/>
    </style:style>
    <style:style style:name="P274" style:family="paragraph" style:parent-style-name="Normal">
      <style:paragraph-properties fo:text-align="start" fo:margin-left="0.049cm" fo:margin-right="0.049cm" fo:line-height="0.423cm"/>
    </style:style>
    <style:style style:name="T275" style:family="text">
      <style:text-properties style:font-name="標楷體" style:font-name-asian="標楷體"/>
    </style:style>
    <style:style style:name="P276" style:family="paragraph" style:parent-style-name="Normal">
      <style:paragraph-properties fo:text-align="start" fo:margin-left="0.049cm" fo:margin-right="0.049cm" fo:line-height="0.423cm"/>
    </style:style>
    <style:style style:name="Table-cell2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8" style:family="text">
      <style:text-properties style:font-name="標楷體" style:font-name-asian="標楷體"/>
    </style:style>
    <style:style style:name="P279" style:family="paragraph" style:parent-style-name="Normal">
      <style:paragraph-properties fo:text-align="start" fo:margin-left="0.049cm" fo:margin-right="0.049cm" fo:line-height="0.423cm"/>
    </style:style>
    <style:style style:name="Table-cell2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1" style:family="text">
      <style:text-properties style:font-name="標楷體" style:font-name-asian="標楷體"/>
    </style:style>
    <style:style style:name="P282" style:family="paragraph" style:parent-style-name="Normal">
      <style:paragraph-properties fo:text-align="start" fo:margin-left="0.049cm" fo:margin-right="0.049cm" fo:line-height="0.423cm"/>
    </style:style>
    <style:style style:name="Table-row283" style:family="table-row">
      <style:table-row-properties style:min-row-height="0.840cm" style:keep-together="true" fo:keep-together="auto"/>
    </style:style>
    <style:style style:name="Table-cell2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5" style:family="text">
      <style:text-properties style:font-name="標楷體" style:font-name-asian="標楷體"/>
    </style:style>
    <style:style style:name="P286" style:family="paragraph" style:parent-style-name="Normal">
      <style:paragraph-properties fo:text-align="center" fo:margin-left="0.049cm" fo:margin-right="0.049cm" fo:line-height="0.423cm"/>
    </style:style>
    <style:style style:name="Table-cell2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8" style:family="text">
      <style:text-properties style:font-name="標楷體" style:font-name-asian="標楷體"/>
    </style:style>
    <style:style style:name="P289" style:family="paragraph" style:parent-style-name="Normal">
      <style:paragraph-properties fo:text-align="center" fo:margin-left="0.049cm" fo:margin-right="0.049cm" fo:line-height="0.423cm"/>
    </style:style>
    <style:style style:name="Table-cell2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1" style:family="text">
      <style:text-properties style:font-name="標楷體" style:font-name-asian="標楷體"/>
    </style:style>
    <style:style style:name="P292" style:family="paragraph" style:parent-style-name="Normal">
      <style:paragraph-properties fo:text-align="center" fo:margin-left="0.049cm" fo:margin-right="0.049cm" fo:line-height="0.423cm"/>
    </style:style>
    <style:style style:name="Table-cell2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4" style:family="text">
      <style:text-properties style:font-name="標楷體" style:font-name-asian="標楷體"/>
    </style:style>
    <style:style style:name="P295" style:family="paragraph" style:parent-style-name="Normal">
      <style:paragraph-properties fo:text-align="center" fo:margin-left="0.049cm" fo:margin-right="0.049cm" fo:line-height="0.423cm"/>
    </style:style>
    <style:style style:name="Table-cell2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7" style:family="text">
      <style:text-properties style:font-name="標楷體" style:font-name-asian="標楷體"/>
    </style:style>
    <style:style style:name="T298" style:family="text">
      <style:text-properties style:font-name="華康楷書體W5外字集" style:font-name-asian="華康楷書體W5外字集"/>
    </style:style>
    <style:style style:name="T299" style:family="text">
      <style:text-properties style:font-name="標楷體" style:font-name-asian="標楷體"/>
    </style:style>
    <style:style style:name="P300" style:family="paragraph" style:parent-style-name="Normal">
      <style:paragraph-properties fo:text-align="justify" fo:margin-left="0.049cm" fo:margin-right="0.049cm" fo:line-height="130.000%"/>
    </style:style>
    <style:style style:name="T301" style:family="text">
      <style:text-properties style:font-name="標楷體" style:font-name-asian="標楷體"/>
    </style:style>
    <style:style style:name="T302" style:family="text">
      <style:text-properties style:font-name="華康楷書體W5外字集" style:font-name-asian="華康楷書體W5外字集"/>
    </style:style>
    <style:style style:name="T303" style:family="text">
      <style:text-properties style:font-name="標楷體" style:font-name-asian="標楷體"/>
    </style:style>
    <style:style style:name="P304" style:family="paragraph" style:parent-style-name="Normal">
      <style:paragraph-properties fo:text-align="justify" fo:margin-left="0.049cm" fo:margin-right="0.049cm" fo:line-height="130.000%"/>
    </style:style>
    <style:style style:name="T305" style:family="text">
      <style:text-properties style:font-name="標楷體" style:font-name-asian="標楷體"/>
    </style:style>
    <style:style style:name="T306" style:family="text">
      <style:text-properties style:font-name="華康楷書體W5外字集" style:font-name-asian="華康楷書體W5外字集"/>
    </style:style>
    <style:style style:name="T307" style:family="text">
      <style:text-properties style:font-name="標楷體" style:font-name-asian="標楷體"/>
    </style:style>
    <style:style style:name="P308" style:family="paragraph" style:parent-style-name="Normal">
      <style:paragraph-properties fo:text-align="justify" fo:margin-left="0.049cm" fo:margin-right="0.049cm" fo:line-height="130.000%"/>
    </style:style>
    <style:style style:name="T309" style:family="text">
      <style:text-properties style:font-name="標楷體" style:font-name-asian="標楷體"/>
    </style:style>
    <style:style style:name="T310" style:family="text">
      <style:text-properties style:font-name="華康楷書體W5外字集" style:font-name-asian="華康楷書體W5外字集"/>
    </style:style>
    <style:style style:name="T311" style:family="text">
      <style:text-properties style:font-name="標楷體" style:font-name-asian="標楷體"/>
    </style:style>
    <style:style style:name="P312" style:family="paragraph" style:parent-style-name="Normal">
      <style:paragraph-properties fo:text-align="justify" fo:margin-left="0.049cm" fo:margin-right="0.049cm" fo:line-height="130.000%"/>
    </style:style>
    <style:style style:name="Table-cell3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4" style:family="text">
      <style:text-properties style:font-name="標楷體" style:font-name-asian="標楷體"/>
    </style:style>
    <style:style style:name="P315" style:family="paragraph" style:parent-style-name="Normal">
      <style:paragraph-properties fo:text-align="justify" fo:margin-left="0.049cm" fo:margin-right="0.049cm" fo:line-height="130.000%"/>
    </style:style>
    <style:style style:name="Table-cell3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7" style:family="text">
      <style:text-properties style:font-name="標楷體" style:font-name-asian="標楷體"/>
    </style:style>
    <style:style style:name="T318" style:family="text">
      <style:text-properties style:font-name="華康楷書體W5外字集" style:font-name-asian="華康楷書體W5外字集"/>
    </style:style>
    <style:style style:name="T319" style:family="text">
      <style:text-properties style:font-name="標楷體" style:font-name-asian="標楷體"/>
    </style:style>
    <style:style style:name="P320" style:family="paragraph" style:parent-style-name="Normal">
      <style:paragraph-properties fo:text-align="justify" fo:margin-left="0.049cm" fo:margin-right="0.049cm" fo:line-height="130.000%"/>
    </style:style>
    <style:style style:name="T321" style:family="text">
      <style:text-properties style:font-name="標楷體" style:font-name-asian="標楷體"/>
    </style:style>
    <style:style style:name="P322" style:family="paragraph" style:parent-style-name="Normal">
      <style:paragraph-properties fo:text-align="justify" fo:margin-left="0.049cm" fo:margin-right="0.049cm" fo:line-height="130.000%"/>
    </style:style>
    <style:style style:name="T323" style:family="text">
      <style:text-properties style:font-name="標楷體" style:font-name-asian="標楷體"/>
    </style:style>
    <style:style style:name="T324" style:family="text">
      <style:text-properties style:font-name="華康楷書體W5外字集" style:font-name-asian="華康楷書體W5外字集"/>
    </style:style>
    <style:style style:name="T325" style:family="text">
      <style:text-properties style:font-name="標楷體" style:font-name-asian="標楷體"/>
    </style:style>
    <style:style style:name="T326" style:family="text">
      <style:text-properties style:font-name="華康楷書體W5外字集" style:font-name-asian="華康楷書體W5外字集"/>
    </style:style>
    <style:style style:name="P327" style:family="paragraph" style:parent-style-name="Normal">
      <style:paragraph-properties fo:text-align="justify" fo:margin-left="0.049cm" fo:margin-right="0.049cm" fo:line-height="130.000%"/>
    </style:style>
    <style:style style:name="Table-row328" style:family="table-row">
      <style:table-row-properties style:min-row-height="0.850cm" style:keep-together="true" fo:keep-together="auto"/>
    </style:style>
    <style:style style:name="Table-cell3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0" style:family="text">
      <style:text-properties style:font-name="標楷體" style:font-name-asian="標楷體"/>
    </style:style>
    <style:style style:name="P331" style:family="paragraph" style:parent-style-name="Normal">
      <style:paragraph-properties fo:text-align="center" fo:margin-left="0.049cm" fo:margin-right="0.049cm" fo:line-height="0.423cm"/>
    </style:style>
    <style:style style:name="Table-cell3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3" style:family="text">
      <style:text-properties style:font-name="標楷體" style:font-name-asian="標楷體"/>
    </style:style>
    <style:style style:name="P334" style:family="paragraph" style:parent-style-name="Normal">
      <style:paragraph-properties fo:text-align="center" fo:margin-left="0.049cm" fo:margin-right="0.049cm" fo:line-height="0.423cm"/>
    </style:style>
    <style:style style:name="Table-cell3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6" style:family="text">
      <style:text-properties style:font-name="標楷體" style:font-name-asian="標楷體"/>
    </style:style>
    <style:style style:name="P337" style:family="paragraph" style:parent-style-name="Normal">
      <style:paragraph-properties fo:text-align="center" fo:margin-left="0.049cm" fo:margin-right="0.049cm" fo:line-height="0.388cm"/>
    </style:style>
    <style:style style:name="Table-cell3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9" style:family="text">
      <style:text-properties style:font-name="標楷體" style:font-name-asian="標楷體"/>
    </style:style>
    <style:style style:name="P340" style:family="paragraph" style:parent-style-name="Normal">
      <style:paragraph-properties fo:text-align="center" fo:margin-left="0.049cm" fo:margin-right="0.049cm" fo:line-height="0.423cm"/>
    </style:style>
    <style:style style:name="Table-cell3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2" style:family="text">
      <style:text-properties style:font-name="標楷體" style:font-name-asian="標楷體"/>
    </style:style>
    <style:style style:name="P343" style:family="paragraph" style:parent-style-name="Normal">
      <style:paragraph-properties fo:text-align="center" fo:margin-left="0.049cm" fo:margin-right="0.049cm" fo:line-height="0.423cm"/>
    </style:style>
    <style:style style:name="Table-cell3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5" style:family="text">
      <style:text-properties style:font-name="標楷體" style:font-name-asian="標楷體"/>
    </style:style>
    <style:style style:name="P346" style:family="paragraph" style:parent-style-name="Normal">
      <style:paragraph-properties fo:text-align="center" fo:margin-left="0.049cm" fo:margin-right="0.049cm" fo:line-height="0.423cm"/>
    </style:style>
    <style:style style:name="Table-cell3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8" style:family="text">
      <style:text-properties style:font-name="標楷體" style:font-name-asian="標楷體"/>
    </style:style>
    <style:style style:name="P349" style:family="paragraph" style:parent-style-name="Normal">
      <style:paragraph-properties fo:text-align="center" fo:margin-left="0.049cm" fo:margin-right="0.049cm" fo:line-height="0.423cm"/>
    </style:style>
    <style:style style:name="Table-cell3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1" style:family="text">
      <style:text-properties style:font-name="標楷體" style:font-name-asian="標楷體"/>
    </style:style>
    <style:style style:name="P352" style:family="paragraph" style:parent-style-name="Normal">
      <style:paragraph-properties fo:text-align="center" fo:margin-left="0.049cm" fo:margin-right="0.049cm" fo:line-height="0.423cm"/>
    </style:style>
    <style:style style:name="Table-row353" style:family="table-row">
      <style:table-row-properties style:min-row-height="0.938cm" style:keep-together="true" fo:keep-together="auto"/>
    </style:style>
    <style:style style:name="Table-cell3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5" style:family="text">
      <style:text-properties style:font-name="標楷體" style:font-name-asian="標楷體"/>
    </style:style>
    <style:style style:name="P356" style:family="paragraph" style:parent-style-name="Normal">
      <style:paragraph-properties fo:text-align="center" fo:margin-left="0.049cm" fo:margin-right="0.049cm" fo:line-height="0.423cm"/>
    </style:style>
    <style:style style:name="Table-cell3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8" style:family="text">
      <style:text-properties style:font-name="標楷體" style:font-name-asian="標楷體"/>
    </style:style>
    <style:style style:name="P359" style:family="paragraph" style:parent-style-name="Normal">
      <style:paragraph-properties fo:text-align="center" fo:margin-left="0.049cm" fo:margin-right="0.049cm" fo:line-height="0.423cm"/>
    </style:style>
    <style:style style:name="Table-cell3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1" style:family="text">
      <style:text-properties style:font-name="標楷體" style:font-name-asian="標楷體"/>
    </style:style>
    <style:style style:name="P362" style:family="paragraph" style:parent-style-name="Normal">
      <style:paragraph-properties fo:text-align="center" fo:margin-left="0.049cm" fo:margin-right="0.049cm" fo:line-height="0.388cm"/>
    </style:style>
    <style:style style:name="Table-cell3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4" style:family="text">
      <style:text-properties style:font-name="標楷體" style:font-name-asian="標楷體"/>
    </style:style>
    <style:style style:name="P365" style:family="paragraph" style:parent-style-name="Normal">
      <style:paragraph-properties fo:text-align="center" fo:margin-left="0.049cm" fo:margin-right="0.049cm" fo:line-height="0.423cm"/>
    </style:style>
    <style:style style:name="Table-cell3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7" style:family="text">
      <style:text-properties style:font-name="標楷體" style:font-name-asian="標楷體"/>
    </style:style>
    <style:style style:name="P368" style:family="paragraph" style:parent-style-name="Normal">
      <style:paragraph-properties fo:text-align="center" fo:margin-left="0.049cm" fo:margin-right="0.049cm" fo:line-height="0.423cm"/>
    </style:style>
    <style:style style:name="Table-cell3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0" style:family="text">
      <style:text-properties style:font-name="標楷體" style:font-name-asian="標楷體"/>
    </style:style>
    <style:style style:name="P371" style:family="paragraph" style:parent-style-name="Normal">
      <style:paragraph-properties fo:text-align="center" fo:margin-left="0.049cm" fo:margin-right="0.049cm" fo:line-height="0.423cm"/>
    </style:style>
    <style:style style:name="Table-cell3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3" style:family="text">
      <style:text-properties style:font-name="標楷體" style:font-name-asian="標楷體"/>
    </style:style>
    <style:style style:name="P374" style:family="paragraph" style:parent-style-name="Normal">
      <style:paragraph-properties fo:text-align="center" fo:margin-left="0.049cm" fo:margin-right="0.049cm" fo:line-height="0.423cm"/>
    </style:style>
    <style:style style:name="Table-cell3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6" style:family="text">
      <style:text-properties style:font-name="標楷體" style:font-name-asian="標楷體"/>
    </style:style>
    <style:style style:name="P377" style:family="paragraph" style:parent-style-name="Normal">
      <style:paragraph-properties fo:text-align="center" fo:margin-left="0.049cm" fo:margin-right="0.049cm" fo:line-height="0.423cm"/>
    </style:style>
    <style:style style:name="Table-row378" style:family="table-row">
      <style:table-row-properties style:min-row-height="1.007cm" style:keep-together="true" fo:keep-together="auto"/>
    </style:style>
    <style:style style:name="Table-cell3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0" style:family="text">
      <style:text-properties style:font-name="標楷體" style:font-name-asian="標楷體"/>
    </style:style>
    <style:style style:name="P381" style:family="paragraph" style:parent-style-name="Normal">
      <style:paragraph-properties fo:text-align="center" fo:margin-left="0.049cm" fo:margin-right="0.049cm" fo:line-height="0.423cm"/>
    </style:style>
    <style:style style:name="Table-cell3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3" style:family="text">
      <style:text-properties style:font-name="標楷體" style:font-name-asian="標楷體"/>
    </style:style>
    <style:style style:name="P384" style:family="paragraph" style:parent-style-name="Normal">
      <style:paragraph-properties fo:text-align="center" fo:margin-left="0.049cm" fo:margin-right="0.049cm" fo:line-height="0.423cm"/>
    </style:style>
    <style:style style:name="Table-cell3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6" style:family="text">
      <style:text-properties style:font-name="標楷體" style:font-name-asian="標楷體"/>
    </style:style>
    <style:style style:name="P387" style:family="paragraph" style:parent-style-name="Normal">
      <style:paragraph-properties fo:text-align="center" fo:margin-left="0.049cm" fo:margin-right="0.049cm" fo:line-height="0.388cm"/>
    </style:style>
    <style:style style:name="Table-cell3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9" style:family="text">
      <style:text-properties style:font-name="標楷體" style:font-name-asian="標楷體"/>
    </style:style>
    <style:style style:name="P390" style:family="paragraph" style:parent-style-name="Normal">
      <style:paragraph-properties fo:text-align="center" fo:margin-left="0.049cm" fo:margin-right="0.049cm" fo:line-height="0.388cm"/>
    </style:style>
    <style:style style:name="Table-cell3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2" style:family="text">
      <style:text-properties style:font-name="標楷體" style:font-name-asian="標楷體"/>
    </style:style>
    <style:style style:name="P393" style:family="paragraph" style:parent-style-name="Normal">
      <style:paragraph-properties fo:text-align="center" fo:margin-left="0.049cm" fo:margin-right="0.049cm" fo:line-height="0.423cm"/>
    </style:style>
    <style:style style:name="Table-cell3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5" style:family="text">
      <style:text-properties style:font-name="標楷體" style:font-name-asian="標楷體"/>
    </style:style>
    <style:style style:name="P396" style:family="paragraph" style:parent-style-name="Normal">
      <style:paragraph-properties fo:text-align="center" fo:margin-left="0.049cm" fo:margin-right="0.049cm" fo:line-height="0.423cm"/>
    </style:style>
    <style:style style:name="Table-cell3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8" style:family="text">
      <style:text-properties style:font-name="標楷體" style:font-name-asian="標楷體"/>
    </style:style>
    <style:style style:name="P399" style:family="paragraph" style:parent-style-name="Normal">
      <style:paragraph-properties fo:text-align="center" fo:margin-left="0.049cm" fo:margin-right="0.049cm" fo:line-height="0.423cm"/>
    </style:style>
    <style:style style:name="Table-cell4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1" style:family="text">
      <style:text-properties style:font-name="標楷體" style:font-name-asian="標楷體"/>
    </style:style>
    <style:style style:name="P402" style:family="paragraph" style:parent-style-name="Normal">
      <style:paragraph-properties fo:text-align="center" fo:margin-left="0.049cm" fo:margin-right="0.049cm" fo:line-height="0.423cm"/>
    </style:style>
    <style:style style:name="Table-row403" style:family="table-row">
      <style:table-row-properties style:min-row-height="1.129cm" style:keep-together="true" fo:keep-together="auto"/>
    </style:style>
    <style:style style:name="Table-cell4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5" style:family="text">
      <style:text-properties style:font-name="標楷體" style:font-name-asian="標楷體"/>
    </style:style>
    <style:style style:name="P406" style:family="paragraph" style:parent-style-name="Normal">
      <style:paragraph-properties fo:text-align="start" fo:margin-left="0.049cm" fo:margin-right="0.049cm" fo:line-height="0.423cm"/>
    </style:style>
    <style:style style:name="Table-cell4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8" style:family="text">
      <style:text-properties style:font-name="標楷體" style:font-name-asian="標楷體"/>
    </style:style>
    <style:style style:name="P409" style:family="paragraph" style:parent-style-name="Normal">
      <style:paragraph-properties fo:text-align="start" fo:margin-left="0.049cm" fo:margin-right="0.049cm" fo:line-height="0.423cm"/>
    </style:style>
    <style:style style:name="T410" style:family="text">
      <style:text-properties style:font-name="標楷體" style:font-name-asian="標楷體"/>
    </style:style>
    <style:style style:name="P411" style:family="paragraph" style:parent-style-name="Normal">
      <style:paragraph-properties fo:text-align="start" fo:margin-left="0.049cm" fo:margin-right="0.049cm" fo:line-height="0.423cm"/>
    </style:style>
    <style:style style:name="T412" style:family="text">
      <style:text-properties style:font-name="標楷體" style:font-name-asian="標楷體"/>
    </style:style>
    <style:style style:name="P413" style:family="paragraph" style:parent-style-name="Normal">
      <style:paragraph-properties fo:text-align="start" fo:margin-left="0.049cm" fo:margin-right="0.049cm" fo:line-height="0.423cm"/>
    </style:style>
    <style:style style:name="T414" style:family="text">
      <style:text-properties style:font-name="標楷體" style:font-name-asian="標楷體"/>
    </style:style>
    <style:style style:name="P415" style:family="paragraph" style:parent-style-name="Normal">
      <style:paragraph-properties fo:text-align="start" fo:margin-left="0.049cm" fo:margin-right="0.049cm" fo:line-height="0.423cm"/>
    </style:style>
    <style:style style:name="T416" style:family="text">
      <style:text-properties style:font-name="標楷體" style:font-name-asian="標楷體"/>
    </style:style>
    <style:style style:name="P417" style:family="paragraph" style:parent-style-name="Normal">
      <style:paragraph-properties fo:text-align="start" fo:margin-left="0.049cm" fo:margin-right="0.049cm" fo:line-height="0.423cm"/>
    </style:style>
    <style:style style:name="T418" style:family="text">
      <style:text-properties style:font-name="標楷體" style:font-name-asian="標楷體"/>
    </style:style>
    <style:style style:name="P419" style:family="paragraph" style:parent-style-name="Normal">
      <style:paragraph-properties fo:text-align="start" fo:margin-left="0.049cm" fo:margin-right="0.049cm" fo:line-height="0.423cm"/>
    </style:style>
    <style:style style:name="T420" style:family="text">
      <style:text-properties style:font-name="標楷體" style:font-name-asian="標楷體"/>
    </style:style>
    <style:style style:name="P421" style:family="paragraph" style:parent-style-name="Normal">
      <style:paragraph-properties fo:text-align="start" fo:margin-left="0.049cm" fo:margin-right="0.049cm" fo:line-height="0.423cm"/>
    </style:style>
    <style:style style:name="T422" style:family="text">
      <style:text-properties style:font-name="標楷體" style:font-name-asian="標楷體"/>
    </style:style>
    <style:style style:name="P423" style:family="paragraph" style:parent-style-name="Normal">
      <style:paragraph-properties fo:text-align="start" fo:margin-left="0.049cm" fo:margin-right="0.049cm" fo:line-height="0.423cm"/>
    </style:style>
    <style:style style:name="T424" style:family="text">
      <style:text-properties style:font-name="標楷體" style:font-name-asian="標楷體"/>
    </style:style>
    <style:style style:name="P425" style:family="paragraph" style:parent-style-name="Normal">
      <style:paragraph-properties fo:text-align="start" fo:margin-left="0.049cm" fo:margin-right="0.049cm" fo:line-height="0.423cm"/>
    </style:style>
    <style:style style:name="T426" style:family="text">
      <style:text-properties style:font-name="標楷體" style:font-name-asian="標楷體"/>
    </style:style>
    <style:style style:name="P427" style:family="paragraph" style:parent-style-name="Normal">
      <style:paragraph-properties fo:text-align="start" fo:margin-left="0.049cm" fo:margin-right="0.049cm" fo:line-height="0.423cm"/>
    </style:style>
    <style:style style:name="T428" style:family="text">
      <style:text-properties style:font-name="標楷體" style:font-name-asian="標楷體"/>
    </style:style>
    <style:style style:name="P429" style:family="paragraph" style:parent-style-name="Normal">
      <style:paragraph-properties fo:text-align="start" fo:margin-left="0.049cm" fo:margin-right="0.049cm" fo:line-height="0.423cm"/>
    </style:style>
    <style:style style:name="T430" style:family="text">
      <style:text-properties style:font-name="標楷體" style:font-name-asian="標楷體"/>
    </style:style>
    <style:style style:name="P431" style:family="paragraph" style:parent-style-name="Normal">
      <style:paragraph-properties fo:text-align="start" fo:margin-left="0.049cm" fo:margin-right="0.049cm" fo:line-height="0.423cm"/>
    </style:style>
    <style:style style:name="T432" style:family="text">
      <style:text-properties style:font-name="標楷體" style:font-name-asian="標楷體"/>
    </style:style>
    <style:style style:name="P433" style:family="paragraph" style:parent-style-name="Normal">
      <style:paragraph-properties fo:text-align="start" fo:margin-left="0.049cm" fo:margin-right="0.049cm" fo:line-height="0.423cm"/>
    </style:style>
    <style:style style:name="T434" style:family="text">
      <style:text-properties style:font-name="標楷體" style:font-name-asian="標楷體"/>
    </style:style>
    <style:style style:name="P435" style:family="paragraph" style:parent-style-name="Normal">
      <style:paragraph-properties fo:text-align="start" fo:margin-left="0.049cm" fo:margin-right="0.049cm" fo:line-height="0.423cm"/>
    </style:style>
    <style:style style:name="T436" style:family="text">
      <style:text-properties style:font-name="標楷體" style:font-name-asian="標楷體"/>
    </style:style>
    <style:style style:name="P437" style:family="paragraph" style:parent-style-name="Normal">
      <style:paragraph-properties fo:text-align="start" fo:margin-left="0.049cm" fo:margin-right="0.049cm" fo:line-height="0.423cm"/>
    </style:style>
    <style:style style:name="T438" style:family="text">
      <style:text-properties style:font-name="標楷體" style:font-name-asian="標楷體"/>
    </style:style>
    <style:style style:name="P439" style:family="paragraph" style:parent-style-name="Normal">
      <style:paragraph-properties fo:text-align="start" fo:margin-left="0.049cm" fo:margin-right="0.049cm" fo:line-height="0.423cm"/>
    </style:style>
    <style:style style:name="T440" style:family="text">
      <style:text-properties style:font-name="標楷體" style:font-name-asian="標楷體"/>
    </style:style>
    <style:style style:name="P441" style:family="paragraph" style:parent-style-name="Normal">
      <style:paragraph-properties fo:text-align="start" fo:margin-left="0.049cm" fo:margin-right="0.049cm" fo:line-height="0.423cm"/>
    </style:style>
    <style:style style:name="T442" style:family="text">
      <style:text-properties style:font-name="標楷體" style:font-name-asian="標楷體"/>
    </style:style>
    <style:style style:name="P443" style:family="paragraph" style:parent-style-name="Normal">
      <style:paragraph-properties fo:text-align="start" fo:margin-left="0.049cm" fo:margin-right="0.049cm" fo:line-height="0.423cm"/>
    </style:style>
    <style:style style:name="T444" style:family="text">
      <style:text-properties style:font-name="標楷體" style:font-name-asian="標楷體"/>
    </style:style>
    <style:style style:name="P445" style:family="paragraph" style:parent-style-name="Normal">
      <style:paragraph-properties fo:text-align="start" fo:margin-left="0.049cm" fo:margin-right="0.049cm" fo:line-height="0.423cm"/>
    </style:style>
    <style:style style:name="Table-cell4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7" style:family="text">
      <style:text-properties style:font-name="標楷體" style:font-name-asian="標楷體"/>
    </style:style>
    <style:style style:name="P448" style:family="paragraph" style:parent-style-name="Normal">
      <style:paragraph-properties fo:text-align="start" fo:margin-left="0.049cm" fo:margin-right="0.049cm" fo:line-height="0.423cm"/>
    </style:style>
    <style:style style:name="Table-cell4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0" style:family="text">
      <style:text-properties style:font-name="標楷體" style:font-name-asian="標楷體"/>
    </style:style>
    <style:style style:name="P451" style:family="paragraph" style:parent-style-name="Normal">
      <style:paragraph-properties fo:text-align="start" fo:margin-left="0.049cm" fo:margin-right="0.049cm" fo:line-height="0.423cm"/>
    </style:style>
    <style:style style:name="Table-cell4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3" style:family="text">
      <style:text-properties style:font-name="標楷體" style:font-name-asian="標楷體"/>
    </style:style>
    <style:style style:name="T454" style:family="text">
      <style:text-properties style:font-name="標楷體" style:font-name-asian="標楷體"/>
    </style:style>
    <style:style style:name="P455" style:family="paragraph" style:parent-style-name="Normal">
      <style:paragraph-properties fo:text-align="start" fo:margin-left="0.049cm" fo:margin-right="0.049cm" fo:line-height="0.423cm"/>
    </style:style>
    <style:style style:name="T456" style:family="text">
      <style:text-properties style:font-name="標楷體" style:font-name-asian="標楷體"/>
    </style:style>
    <style:style style:name="P457" style:family="paragraph" style:parent-style-name="Normal">
      <style:paragraph-properties fo:text-align="start" fo:margin-left="0.049cm" fo:margin-right="0.049cm" fo:line-height="0.423cm"/>
    </style:style>
    <style:style style:name="Table-cell4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9" style:family="text">
      <style:text-properties style:font-name="標楷體" style:font-name-asian="標楷體"/>
    </style:style>
    <style:style style:name="T460" style:family="text">
      <style:text-properties style:font-name="標楷體" style:font-name-asian="標楷體"/>
    </style:style>
    <style:style style:name="P461" style:family="paragraph" style:parent-style-name="Normal">
      <style:paragraph-properties fo:text-align="start" fo:margin-left="0.049cm" fo:margin-right="0.049cm" fo:line-height="0.423cm"/>
    </style:style>
    <style:style style:name="Table-cell4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3" style:family="text">
      <style:text-properties style:font-name="標楷體" style:font-name-asian="標楷體"/>
    </style:style>
    <style:style style:name="T464" style:family="text">
      <style:text-properties style:font-name="標楷體" style:font-name-asian="標楷體"/>
    </style:style>
    <style:style style:name="P465" style:family="paragraph" style:parent-style-name="Normal">
      <style:paragraph-properties fo:text-align="start" fo:margin-left="0.049cm" fo:margin-right="0.049cm" fo:line-height="0.423cm"/>
    </style:style>
    <style:style style:name="Table-cell4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7" style:family="text">
      <style:text-properties style:font-name="標楷體" style:font-name-asian="標楷體"/>
    </style:style>
    <style:style style:name="P468" style:family="paragraph" style:parent-style-name="Normal">
      <style:paragraph-properties fo:text-align="start" fo:margin-left="0.049cm" fo:margin-right="0.049cm" fo:line-height="0.423cm"/>
    </style:style>
    <style:style style:name="T469" style:family="text">
      <style:text-properties style:font-name="標楷體" style:font-name-asian="標楷體"/>
    </style:style>
    <style:style style:name="P470" style:family="paragraph" style:parent-style-name="Normal">
      <style:paragraph-properties fo:text-align="start" fo:margin-left="0.049cm" fo:margin-right="0.049cm" fo:line-height="0.423cm"/>
    </style:style>
    <style:style style:name="Table-cell4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2" style:family="text">
      <style:text-properties style:font-name="標楷體" style:font-name-asian="標楷體"/>
    </style:style>
    <style:style style:name="P473" style:family="paragraph" style:parent-style-name="Normal">
      <style:paragraph-properties fo:text-align="start" fo:margin-left="0.242cm" fo:margin-right="0.242cm" fo:line-height="0.423cm"/>
    </style:style>
    <style:style style:name="T474" style:family="text">
      <style:text-properties style:font-name="標楷體" style:font-name-asian="標楷體"/>
    </style:style>
    <style:style style:name="P475" style:family="paragraph" style:parent-style-name="Normal">
      <style:paragraph-properties fo:text-align="start" fo:margin-left="0.242cm" fo:margin-right="0.242cm" fo:line-height="0.423cm"/>
    </style:style>
    <style:style style:name="Table-row476" style:family="table-row">
      <style:table-row-properties style:min-row-height="0.864cm" style:keep-together="true" fo:keep-together="auto"/>
    </style:style>
    <style:style style:name="Table-cell4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8" style:family="text">
      <style:text-properties style:font-name="標楷體" style:font-name-asian="標楷體"/>
    </style:style>
    <style:style style:name="P479" style:family="paragraph" style:parent-style-name="Normal">
      <style:paragraph-properties fo:text-align="center" fo:margin-left="0.049cm" fo:margin-right="0.049cm" fo:line-height="0.423cm"/>
    </style:style>
    <style:style style:name="Table-cell4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1" style:family="text">
      <style:text-properties style:font-name="標楷體" style:font-name-asian="標楷體"/>
    </style:style>
    <style:style style:name="P482" style:family="paragraph" style:parent-style-name="Normal">
      <style:paragraph-properties fo:text-align="center" fo:margin-left="0.049cm" fo:margin-right="0.049cm" fo:line-height="0.423cm"/>
    </style:style>
    <style:style style:name="Table-cell4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4" style:family="text">
      <style:text-properties style:font-name="標楷體" style:font-name-asian="標楷體"/>
    </style:style>
    <style:style style:name="P485" style:family="paragraph" style:parent-style-name="Normal">
      <style:paragraph-properties fo:text-align="center" fo:margin-left="0.049cm" fo:margin-right="0.049cm" fo:line-height="0.423cm"/>
    </style:style>
    <style:style style:name="Table-cell4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7" style:family="text">
      <style:text-properties style:font-name="標楷體" style:font-name-asian="標楷體"/>
    </style:style>
    <style:style style:name="P488" style:family="paragraph" style:parent-style-name="Normal">
      <style:paragraph-properties fo:text-align="center" fo:margin-left="0.049cm" fo:margin-right="0.049cm" fo:line-height="0.423cm"/>
    </style:style>
    <style:style style:name="Table-cell4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0" style:family="text">
      <style:text-properties style:font-name="標楷體" style:font-name-asian="標楷體"/>
    </style:style>
    <style:style style:name="P491" style:family="paragraph" style:parent-style-name="Normal">
      <style:paragraph-properties fo:text-align="center" fo:margin-left="0.049cm" fo:margin-right="0.049cm" fo:line-height="0.423cm"/>
    </style:style>
    <style:style style:name="Table-cell4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3" style:family="text">
      <style:text-properties style:font-name="標楷體" style:font-name-asian="標楷體"/>
    </style:style>
    <style:style style:name="P494" style:family="paragraph" style:parent-style-name="Normal">
      <style:paragraph-properties fo:text-align="center" fo:margin-left="0.049cm" fo:margin-right="0.049cm" fo:line-height="0.423cm"/>
    </style:style>
    <style:style style:name="Table-cell4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6" style:family="text">
      <style:text-properties style:font-name="標楷體" style:font-name-asian="標楷體"/>
    </style:style>
    <style:style style:name="P497" style:family="paragraph" style:parent-style-name="Normal">
      <style:paragraph-properties fo:text-align="center" fo:margin-left="0.049cm" fo:margin-right="0.049cm" fo:line-height="0.423cm"/>
    </style:style>
    <style:style style:name="Table-cell4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9" style:family="text">
      <style:text-properties style:font-name="標楷體" style:font-name-asian="標楷體"/>
    </style:style>
    <style:style style:name="P500" style:family="paragraph" style:parent-style-name="Normal">
      <style:paragraph-properties fo:text-align="center" fo:margin-left="0.049cm" fo:margin-right="0.049cm" fo:line-height="0.423cm"/>
    </style:style>
    <style:style style:name="Table-cell5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2" style:family="text">
      <style:text-properties style:font-name="標楷體" style:font-name-asian="標楷體"/>
    </style:style>
    <style:style style:name="P503" style:family="paragraph" style:parent-style-name="Normal">
      <style:paragraph-properties fo:text-align="center" fo:margin-left="0.049cm" fo:margin-right="0.049cm" fo:line-height="0.423cm"/>
    </style:style>
    <style:style style:name="Table-cell5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5" style:family="text">
      <style:text-properties style:font-name="標楷體" style:font-name-asian="標楷體"/>
    </style:style>
    <style:style style:name="P506" style:family="paragraph" style:parent-style-name="Normal">
      <style:paragraph-properties fo:text-align="start" fo:margin-left="1.000cm" fo:margin-right="1.000cm" fo:line-height="0.423cm"/>
    </style:style>
    <style:style style:name="Table-row507" style:family="table-row">
      <style:table-row-properties style:min-row-height="0.423cm" style:keep-together="true" fo:keep-together="auto"/>
    </style:style>
    <style:style style:name="Table-cell5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9" style:family="text">
      <style:text-properties style:font-name="標楷體" style:font-name-asian="標楷體"/>
    </style:style>
    <style:style style:name="P510" style:family="paragraph" style:parent-style-name="Normal">
      <style:paragraph-properties fo:text-align="center" fo:margin-left="0.049cm" fo:margin-right="0.049cm" fo:line-height="0.423cm"/>
    </style:style>
    <style:style style:name="Table-cell5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2" style:family="text">
      <style:text-properties style:font-name="標楷體" style:font-name-asian="標楷體"/>
    </style:style>
    <style:style style:name="P513" style:family="paragraph" style:parent-style-name="Normal">
      <style:paragraph-properties fo:text-align="center" fo:margin-left="0.049cm" fo:margin-right="0.049cm" fo:line-height="0.423cm"/>
    </style:style>
    <style:style style:name="Table-cell5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5" style:family="text">
      <style:text-properties style:font-name="標楷體" style:font-name-asian="標楷體"/>
    </style:style>
    <style:style style:name="P516" style:family="paragraph" style:parent-style-name="Normal">
      <style:paragraph-properties fo:text-align="center" fo:margin-left="0.049cm" fo:margin-right="0.049cm" fo:line-height="0.423cm"/>
    </style:style>
    <style:style style:name="Table-cell5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8" style:family="text">
      <style:text-properties style:font-name="標楷體" style:font-name-asian="標楷體"/>
    </style:style>
    <style:style style:name="P519" style:family="paragraph" style:parent-style-name="Normal">
      <style:paragraph-properties fo:text-align="center" fo:margin-left="0.049cm" fo:margin-right="0.049cm" fo:line-height="0.423cm"/>
    </style:style>
    <style:style style:name="Table-cell5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1" style:family="text">
      <style:text-properties style:font-name="標楷體" style:font-name-asian="標楷體"/>
    </style:style>
    <style:style style:name="P522" style:family="paragraph" style:parent-style-name="Normal">
      <style:paragraph-properties fo:text-align="center" fo:margin-left="0.049cm" fo:margin-right="0.049cm" fo:line-height="0.423cm"/>
    </style:style>
    <style:style style:name="Table-cell5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4" style:family="text">
      <style:text-properties style:font-name="標楷體" style:font-name-asian="標楷體"/>
    </style:style>
    <style:style style:name="P525" style:family="paragraph" style:parent-style-name="Normal">
      <style:paragraph-properties fo:text-align="center" fo:margin-left="0.049cm" fo:margin-right="0.049cm" fo:line-height="0.423cm"/>
    </style:style>
    <style:style style:name="Table-cell5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7" style:family="text">
      <style:text-properties style:font-name="標楷體" style:font-name-asian="標楷體"/>
    </style:style>
    <style:style style:name="P528" style:family="paragraph" style:parent-style-name="Normal">
      <style:paragraph-properties fo:text-align="center" fo:margin-left="0.049cm" fo:margin-right="0.049cm" fo:line-height="0.423cm"/>
    </style:style>
    <style:style style:name="Table-cell5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0" style:family="text">
      <style:text-properties style:font-name="標楷體" style:font-name-asian="標楷體"/>
    </style:style>
    <style:style style:name="P531" style:family="paragraph" style:parent-style-name="Normal">
      <style:paragraph-properties fo:text-align="center" fo:margin-left="0.049cm" fo:margin-right="0.049cm" fo:line-height="0.423cm"/>
    </style:style>
    <style:style style:name="Table-cell5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3" style:family="text">
      <style:text-properties style:font-name="標楷體" style:font-name-asian="標楷體"/>
    </style:style>
    <style:style style:name="P534" style:family="paragraph" style:parent-style-name="Normal">
      <style:paragraph-properties fo:text-align="center" fo:margin-left="0.049cm" fo:margin-right="0.049cm" fo:line-height="0.423cm"/>
    </style:style>
    <style:style style:name="Table-cell5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6" style:family="text">
      <style:text-properties style:font-name="標楷體" style:font-name-asian="標楷體" fo:font-size="10.00pt" style:font-size-asian="10.00pt" style:font-size-complex="10.00pt"/>
    </style:style>
    <style:style style:name="T537" style:family="text">
      <style:text-properties style:font-name="標楷體" style:font-name-asian="標楷體"/>
    </style:style>
    <style:style style:name="P538" style:family="paragraph" style:parent-style-name="Normal">
      <style:paragraph-properties fo:text-align="center" fo:margin-left="0.049cm" fo:margin-right="0.049cm" fo:line-height="0.423cm"/>
    </style:style>
    <style:style style:name="Table-row539" style:family="table-row">
      <style:table-row-properties style:min-row-height="0.423cm" style:keep-together="true" fo:keep-together="auto"/>
    </style:style>
    <style:style style:name="Table-cell5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1" style:family="text">
      <style:text-properties style:font-name="標楷體" style:font-name-asian="標楷體"/>
    </style:style>
    <style:style style:name="P542" style:family="paragraph" style:parent-style-name="Normal">
      <style:paragraph-properties fo:text-align="center" fo:margin-left="0.049cm" fo:margin-right="0.049cm" fo:line-height="0.423cm"/>
    </style:style>
    <style:style style:name="Table-cell5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4" style:family="text">
      <style:text-properties style:font-name="標楷體" style:font-name-asian="標楷體"/>
    </style:style>
    <style:style style:name="P545" style:family="paragraph" style:parent-style-name="Normal">
      <style:paragraph-properties fo:text-align="center" fo:margin-left="0.049cm" fo:margin-right="0.049cm" fo:line-height="0.423cm"/>
    </style:style>
    <style:style style:name="Table-cell5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7" style:family="text">
      <style:text-properties style:font-name="標楷體" style:font-name-asian="標楷體"/>
    </style:style>
    <style:style style:name="P548" style:family="paragraph" style:parent-style-name="Normal">
      <style:paragraph-properties fo:text-align="center" fo:margin-left="0.049cm" fo:margin-right="0.049cm" fo:line-height="0.423cm"/>
    </style:style>
    <style:style style:name="Table-cell5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0" style:family="text">
      <style:text-properties style:font-name="標楷體" style:font-name-asian="標楷體"/>
    </style:style>
    <style:style style:name="P551" style:family="paragraph" style:parent-style-name="Normal">
      <style:paragraph-properties fo:text-align="center" fo:margin-left="0.049cm" fo:margin-right="0.049cm" fo:line-height="0.423cm"/>
    </style:style>
    <style:style style:name="Table-cell5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3" style:family="text">
      <style:text-properties style:font-name="標楷體" style:font-name-asian="標楷體"/>
    </style:style>
    <style:style style:name="P554" style:family="paragraph" style:parent-style-name="Normal">
      <style:paragraph-properties fo:text-align="center" fo:margin-left="0.049cm" fo:margin-right="0.049cm" fo:line-height="0.423cm"/>
    </style:style>
    <style:style style:name="Table-cell5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6" style:family="text">
      <style:text-properties style:font-name="標楷體" style:font-name-asian="標楷體"/>
    </style:style>
    <style:style style:name="P557" style:family="paragraph" style:parent-style-name="Normal">
      <style:paragraph-properties fo:text-align="center" fo:margin-left="0.049cm" fo:margin-right="0.049cm" fo:line-height="0.423cm"/>
    </style:style>
    <style:style style:name="Table-cell5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9" style:family="text">
      <style:text-properties style:font-name="標楷體" style:font-name-asian="標楷體"/>
    </style:style>
    <style:style style:name="P560" style:family="paragraph" style:parent-style-name="Normal">
      <style:paragraph-properties fo:text-align="center" fo:margin-left="0.049cm" fo:margin-right="0.049cm" fo:line-height="0.423cm"/>
    </style:style>
    <style:style style:name="Table-cell5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2" style:family="text">
      <style:text-properties style:font-name="標楷體" style:font-name-asian="標楷體"/>
    </style:style>
    <style:style style:name="P563" style:family="paragraph" style:parent-style-name="Normal">
      <style:paragraph-properties fo:text-align="center" fo:margin-left="0.049cm" fo:margin-right="0.049cm" fo:line-height="0.423cm"/>
    </style:style>
    <style:style style:name="Table-cell5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5" style:family="text">
      <style:text-properties style:font-name="標楷體" style:font-name-asian="標楷體"/>
    </style:style>
    <style:style style:name="P566" style:family="paragraph" style:parent-style-name="Normal">
      <style:paragraph-properties fo:text-align="center" fo:margin-left="0.049cm" fo:margin-right="0.049cm" fo:line-height="0.423cm"/>
    </style:style>
    <style:style style:name="Table-cell5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8" style:family="text">
      <style:text-properties style:font-name="標楷體" style:font-name-asian="標楷體"/>
    </style:style>
    <style:style style:name="P569" style:family="paragraph" style:parent-style-name="Normal">
      <style:paragraph-properties fo:text-align="center" fo:margin-left="0.049cm" fo:margin-right="0.049cm" fo:line-height="0.423cm"/>
    </style:style>
    <style:style style:name="Table-row570" style:family="table-row">
      <style:table-row-properties style:min-row-height="0.423cm" style:keep-together="true" fo:keep-together="auto"/>
    </style:style>
    <style:style style:name="Table-cell5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2" style:family="text">
      <style:text-properties style:font-name="標楷體" style:font-name-asian="標楷體"/>
    </style:style>
    <style:style style:name="P573" style:family="paragraph" style:parent-style-name="Normal">
      <style:paragraph-properties fo:text-align="center" fo:margin-left="0.049cm" fo:margin-right="0.049cm" fo:line-height="0.423cm"/>
    </style:style>
    <style:style style:name="Table-cell5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5" style:family="text">
      <style:text-properties style:font-name="標楷體" style:font-name-asian="標楷體"/>
    </style:style>
    <style:style style:name="P576" style:family="paragraph" style:parent-style-name="Normal">
      <style:paragraph-properties fo:text-align="center" fo:margin-left="0.049cm" fo:margin-right="0.049cm" fo:line-height="0.423cm"/>
    </style:style>
    <style:style style:name="Table-cell5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8" style:family="text">
      <style:text-properties style:font-name="標楷體" style:font-name-asian="標楷體"/>
    </style:style>
    <style:style style:name="P579" style:family="paragraph" style:parent-style-name="Normal">
      <style:paragraph-properties fo:text-align="center" fo:margin-left="0.049cm" fo:margin-right="0.049cm" fo:line-height="0.423cm"/>
    </style:style>
    <style:style style:name="Table-cell5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1" style:family="text">
      <style:text-properties style:font-name="標楷體" style:font-name-asian="標楷體"/>
    </style:style>
    <style:style style:name="P582" style:family="paragraph" style:parent-style-name="Normal">
      <style:paragraph-properties fo:text-align="center" fo:margin-left="0.049cm" fo:margin-right="0.049cm" fo:line-height="0.423cm"/>
    </style:style>
    <style:style style:name="Table-cell5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4" style:family="text">
      <style:text-properties style:font-name="標楷體" style:font-name-asian="標楷體"/>
    </style:style>
    <style:style style:name="P585" style:family="paragraph" style:parent-style-name="Normal">
      <style:paragraph-properties fo:text-align="center" fo:margin-left="0.049cm" fo:margin-right="0.049cm" fo:line-height="0.423cm"/>
    </style:style>
    <style:style style:name="Table-cell5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7" style:family="text">
      <style:text-properties style:font-name="標楷體" style:font-name-asian="標楷體"/>
    </style:style>
    <style:style style:name="P588" style:family="paragraph" style:parent-style-name="Normal">
      <style:paragraph-properties fo:text-align="center" fo:margin-left="0.049cm" fo:margin-right="0.049cm" fo:line-height="0.423cm"/>
    </style:style>
    <style:style style:name="Table-cell5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0" style:family="text">
      <style:text-properties style:font-name="標楷體" style:font-name-asian="標楷體"/>
    </style:style>
    <style:style style:name="P591" style:family="paragraph" style:parent-style-name="Normal">
      <style:paragraph-properties fo:text-align="center" fo:margin-left="0.049cm" fo:margin-right="0.049cm" fo:line-height="0.423cm"/>
    </style:style>
    <style:style style:name="Table-cell5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3" style:family="text">
      <style:text-properties style:font-name="標楷體" style:font-name-asian="標楷體"/>
    </style:style>
    <style:style style:name="P594" style:family="paragraph" style:parent-style-name="Normal">
      <style:paragraph-properties fo:text-align="center" fo:margin-left="0.049cm" fo:margin-right="0.049cm" fo:line-height="0.423cm"/>
    </style:style>
    <style:style style:name="Table-cell5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6" style:family="text">
      <style:text-properties style:font-name="標楷體" style:font-name-asian="標楷體"/>
    </style:style>
    <style:style style:name="P597" style:family="paragraph" style:parent-style-name="Normal">
      <style:paragraph-properties fo:text-align="center" fo:margin-left="0.049cm" fo:margin-right="0.049cm" fo:line-height="0.423cm"/>
    </style:style>
    <style:style style:name="Table-cell5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9" style:family="text">
      <style:text-properties style:font-name="標楷體" style:font-name-asian="標楷體"/>
    </style:style>
    <style:style style:name="P600" style:family="paragraph" style:parent-style-name="Normal">
      <style:paragraph-properties fo:text-align="center" fo:margin-left="0.049cm" fo:margin-right="0.049cm" fo:line-height="0.423cm"/>
    </style:style>
    <style:style style:name="Table-row601" style:family="table-row">
      <style:table-row-properties style:min-row-height="0.423cm" style:keep-together="true" fo:keep-together="auto"/>
    </style:style>
    <style:style style:name="Table-cell6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3" style:family="text">
      <style:text-properties style:font-name="標楷體" style:font-name-asian="標楷體"/>
    </style:style>
    <style:style style:name="P604" style:family="paragraph" style:parent-style-name="Normal">
      <style:paragraph-properties fo:text-align="center" fo:margin-left="0.049cm" fo:margin-right="0.049cm" fo:line-height="0.423cm"/>
    </style:style>
    <style:style style:name="Table-cell6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6" style:family="text">
      <style:text-properties style:font-name="標楷體" style:font-name-asian="標楷體"/>
    </style:style>
    <style:style style:name="P607" style:family="paragraph" style:parent-style-name="Normal">
      <style:paragraph-properties fo:text-align="center" fo:margin-left="0.049cm" fo:margin-right="0.049cm" fo:line-height="0.423cm"/>
    </style:style>
    <style:style style:name="Table-cell6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9" style:family="text">
      <style:text-properties style:font-name="標楷體" style:font-name-asian="標楷體"/>
    </style:style>
    <style:style style:name="P610" style:family="paragraph" style:parent-style-name="Normal">
      <style:paragraph-properties fo:text-align="center" fo:margin-left="0.049cm" fo:margin-right="0.049cm" fo:line-height="0.423cm"/>
    </style:style>
    <style:style style:name="Table-cell6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2" style:family="text">
      <style:text-properties style:font-name="標楷體" style:font-name-asian="標楷體"/>
    </style:style>
    <style:style style:name="P613" style:family="paragraph" style:parent-style-name="Normal">
      <style:paragraph-properties fo:text-align="center" fo:margin-left="0.049cm" fo:margin-right="0.049cm" fo:line-height="0.423cm"/>
    </style:style>
    <style:style style:name="Table-cell6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5" style:family="text">
      <style:text-properties style:font-name="標楷體" style:font-name-asian="標楷體"/>
    </style:style>
    <style:style style:name="P616" style:family="paragraph" style:parent-style-name="Normal">
      <style:paragraph-properties fo:text-align="center" fo:margin-left="0.049cm" fo:margin-right="0.049cm" fo:line-height="0.423cm"/>
    </style:style>
    <style:style style:name="Table-cell6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8" style:family="text">
      <style:text-properties style:font-name="標楷體" style:font-name-asian="標楷體"/>
    </style:style>
    <style:style style:name="P619" style:family="paragraph" style:parent-style-name="Normal">
      <style:paragraph-properties fo:text-align="center" fo:margin-left="0.049cm" fo:margin-right="0.049cm" fo:line-height="0.423cm"/>
    </style:style>
    <style:style style:name="Table-cell6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1" style:family="text">
      <style:text-properties style:font-name="標楷體" style:font-name-asian="標楷體"/>
    </style:style>
    <style:style style:name="P622" style:family="paragraph" style:parent-style-name="Normal">
      <style:paragraph-properties fo:text-align="center" fo:margin-left="0.049cm" fo:margin-right="0.049cm" fo:line-height="0.423cm"/>
    </style:style>
    <style:style style:name="Table-cell6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4" style:family="text">
      <style:text-properties style:font-name="標楷體" style:font-name-asian="標楷體"/>
    </style:style>
    <style:style style:name="P625" style:family="paragraph" style:parent-style-name="Normal">
      <style:paragraph-properties fo:text-align="center" fo:margin-left="0.049cm" fo:margin-right="0.049cm" fo:line-height="0.423cm"/>
    </style:style>
    <style:style style:name="Table-cell6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7" style:family="text">
      <style:text-properties style:font-name="標楷體" style:font-name-asian="標楷體"/>
    </style:style>
    <style:style style:name="P628" style:family="paragraph" style:parent-style-name="Normal">
      <style:paragraph-properties fo:text-align="center" fo:margin-left="0.049cm" fo:margin-right="0.049cm" fo:line-height="0.423cm"/>
    </style:style>
    <style:style style:name="Table-cell6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0" style:family="text">
      <style:text-properties style:font-name="標楷體" style:font-name-asian="標楷體"/>
    </style:style>
    <style:style style:name="P631" style:family="paragraph" style:parent-style-name="Normal">
      <style:paragraph-properties fo:text-align="center" fo:margin-left="0.049cm" fo:margin-right="0.049cm" fo:line-height="0.423cm"/>
    </style:style>
    <style:style style:name="Table-row632" style:family="table-row">
      <style:table-row-properties style:min-row-height="0.423cm" style:keep-together="true" fo:keep-together="auto"/>
    </style:style>
    <style:style style:name="Table-cell6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4" style:family="text">
      <style:text-properties style:font-name="標楷體" style:font-name-asian="標楷體"/>
    </style:style>
    <style:style style:name="P635" style:family="paragraph" style:parent-style-name="Normal">
      <style:paragraph-properties fo:text-align="center" fo:margin-left="0.049cm" fo:margin-right="0.049cm" fo:line-height="0.423cm"/>
    </style:style>
    <style:style style:name="Table-cell6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7" style:family="text">
      <style:text-properties style:font-name="標楷體" style:font-name-asian="標楷體"/>
    </style:style>
    <style:style style:name="P638" style:family="paragraph" style:parent-style-name="Normal">
      <style:paragraph-properties fo:text-align="center" fo:margin-left="0.049cm" fo:margin-right="0.049cm" fo:line-height="0.423cm"/>
    </style:style>
    <style:style style:name="Table-cell6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0" style:family="text">
      <style:text-properties style:font-name="標楷體" style:font-name-asian="標楷體"/>
    </style:style>
    <style:style style:name="P641" style:family="paragraph" style:parent-style-name="Normal">
      <style:paragraph-properties fo:text-align="center" fo:margin-left="0.049cm" fo:margin-right="0.049cm" fo:line-height="0.423cm"/>
    </style:style>
    <style:style style:name="Table-cell6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3" style:family="text">
      <style:text-properties style:font-name="標楷體" style:font-name-asian="標楷體"/>
    </style:style>
    <style:style style:name="P644" style:family="paragraph" style:parent-style-name="Normal">
      <style:paragraph-properties fo:text-align="center" fo:margin-left="0.049cm" fo:margin-right="0.049cm" fo:line-height="0.423cm"/>
    </style:style>
    <style:style style:name="Table-cell6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6" style:family="text">
      <style:text-properties style:font-name="標楷體" style:font-name-asian="標楷體"/>
    </style:style>
    <style:style style:name="P647" style:family="paragraph" style:parent-style-name="Normal">
      <style:paragraph-properties fo:text-align="center" fo:margin-left="0.049cm" fo:margin-right="0.049cm" fo:line-height="0.423cm"/>
    </style:style>
    <style:style style:name="Table-cell6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9" style:family="text">
      <style:text-properties style:font-name="標楷體" style:font-name-asian="標楷體"/>
    </style:style>
    <style:style style:name="P650" style:family="paragraph" style:parent-style-name="Normal">
      <style:paragraph-properties fo:text-align="center" fo:margin-left="0.049cm" fo:margin-right="0.049cm" fo:line-height="0.423cm"/>
    </style:style>
    <style:style style:name="Table-cell6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2" style:family="text">
      <style:text-properties style:font-name="標楷體" style:font-name-asian="標楷體"/>
    </style:style>
    <style:style style:name="P653" style:family="paragraph" style:parent-style-name="Normal">
      <style:paragraph-properties fo:text-align="center" fo:margin-left="0.049cm" fo:margin-right="0.049cm" fo:line-height="0.423cm"/>
    </style:style>
    <style:style style:name="Table-cell6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5" style:family="text">
      <style:text-properties style:font-name="標楷體" style:font-name-asian="標楷體"/>
    </style:style>
    <style:style style:name="P656" style:family="paragraph" style:parent-style-name="Normal">
      <style:paragraph-properties fo:text-align="center" fo:margin-left="0.049cm" fo:margin-right="0.049cm" fo:line-height="0.423cm"/>
    </style:style>
    <style:style style:name="Table-cell6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8" style:family="text">
      <style:text-properties style:font-name="標楷體" style:font-name-asian="標楷體"/>
    </style:style>
    <style:style style:name="P659" style:family="paragraph" style:parent-style-name="Normal">
      <style:paragraph-properties fo:text-align="center" fo:margin-left="0.049cm" fo:margin-right="0.049cm" fo:line-height="0.423cm"/>
    </style:style>
    <style:style style:name="Table-cell6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1" style:family="text">
      <style:text-properties style:font-name="標楷體" style:font-name-asian="標楷體"/>
    </style:style>
    <style:style style:name="P662" style:family="paragraph" style:parent-style-name="Normal">
      <style:paragraph-properties fo:text-align="center" fo:margin-left="0.049cm" fo:margin-right="0.049cm" fo:line-height="0.423cm"/>
    </style:style>
    <style:style style:name="Table-row663" style:family="table-row">
      <style:table-row-properties style:min-row-height="0.423cm" style:keep-together="true" fo:keep-together="auto"/>
    </style:style>
    <style:style style:name="Table-cell6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5" style:family="text">
      <style:text-properties style:font-name="標楷體" style:font-name-asian="標楷體"/>
    </style:style>
    <style:style style:name="P666" style:family="paragraph" style:parent-style-name="Normal">
      <style:paragraph-properties fo:text-align="center" fo:margin-left="0.049cm" fo:margin-right="0.049cm" fo:line-height="0.423cm"/>
    </style:style>
    <style:style style:name="Table-cell6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8" style:family="text">
      <style:text-properties style:font-name="標楷體" style:font-name-asian="標楷體"/>
    </style:style>
    <style:style style:name="P669" style:family="paragraph" style:parent-style-name="Normal">
      <style:paragraph-properties fo:text-align="center" fo:margin-left="0.049cm" fo:margin-right="0.049cm" fo:line-height="0.423cm"/>
    </style:style>
    <style:style style:name="Table-cell6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1" style:family="text">
      <style:text-properties style:font-name="標楷體" style:font-name-asian="標楷體"/>
    </style:style>
    <style:style style:name="P672" style:family="paragraph" style:parent-style-name="Normal">
      <style:paragraph-properties fo:text-align="center" fo:margin-left="0.049cm" fo:margin-right="0.049cm" fo:line-height="0.423cm"/>
    </style:style>
    <style:style style:name="Table-cell6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4" style:family="text">
      <style:text-properties style:font-name="標楷體" style:font-name-asian="標楷體"/>
    </style:style>
    <style:style style:name="P675" style:family="paragraph" style:parent-style-name="Normal">
      <style:paragraph-properties fo:text-align="center" fo:margin-left="0.049cm" fo:margin-right="0.049cm" fo:line-height="0.423cm"/>
    </style:style>
    <style:style style:name="Table-cell6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7" style:family="text">
      <style:text-properties style:font-name="標楷體" style:font-name-asian="標楷體"/>
    </style:style>
    <style:style style:name="P678" style:family="paragraph" style:parent-style-name="Normal">
      <style:paragraph-properties fo:text-align="center" fo:margin-left="0.049cm" fo:margin-right="0.049cm" fo:line-height="0.423cm"/>
    </style:style>
    <style:style style:name="Table-cell6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0" style:family="text">
      <style:text-properties style:font-name="標楷體" style:font-name-asian="標楷體"/>
    </style:style>
    <style:style style:name="P681" style:family="paragraph" style:parent-style-name="Normal">
      <style:paragraph-properties fo:text-align="center" fo:margin-left="0.049cm" fo:margin-right="0.049cm" fo:line-height="0.423cm"/>
    </style:style>
    <style:style style:name="Table-cell6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3" style:family="text">
      <style:text-properties style:font-name="標楷體" style:font-name-asian="標楷體"/>
    </style:style>
    <style:style style:name="P684" style:family="paragraph" style:parent-style-name="Normal">
      <style:paragraph-properties fo:text-align="center" fo:margin-left="0.049cm" fo:margin-right="0.049cm" fo:line-height="0.423cm"/>
    </style:style>
    <style:style style:name="Table-cell6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6" style:family="text">
      <style:text-properties style:font-name="標楷體" style:font-name-asian="標楷體"/>
    </style:style>
    <style:style style:name="P687" style:family="paragraph" style:parent-style-name="Normal">
      <style:paragraph-properties fo:text-align="center" fo:margin-left="0.049cm" fo:margin-right="0.049cm" fo:line-height="0.423cm"/>
    </style:style>
    <style:style style:name="Table-cell6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9" style:family="text">
      <style:text-properties style:font-name="標楷體" style:font-name-asian="標楷體"/>
    </style:style>
    <style:style style:name="P690" style:family="paragraph" style:parent-style-name="Normal">
      <style:paragraph-properties fo:text-align="center" fo:margin-left="0.049cm" fo:margin-right="0.049cm" fo:line-height="0.423cm"/>
    </style:style>
    <style:style style:name="Table-cell6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2" style:family="text">
      <style:text-properties style:font-name="標楷體" style:font-name-asian="標楷體"/>
    </style:style>
    <style:style style:name="P693" style:family="paragraph" style:parent-style-name="Normal">
      <style:paragraph-properties fo:text-align="center" fo:margin-left="0.049cm" fo:margin-right="0.049cm" fo:line-height="0.423cm"/>
    </style:style>
    <style:style style:name="Table-row694" style:family="table-row">
      <style:table-row-properties style:min-row-height="0.423cm" style:keep-together="true" fo:keep-together="auto"/>
    </style:style>
    <style:style style:name="Table-cell6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6" style:family="text">
      <style:text-properties style:font-name="標楷體" style:font-name-asian="標楷體"/>
    </style:style>
    <style:style style:name="P697" style:family="paragraph" style:parent-style-name="Normal">
      <style:paragraph-properties fo:text-align="center" fo:margin-left="0.049cm" fo:margin-right="0.049cm" fo:line-height="0.423cm"/>
    </style:style>
    <style:style style:name="Table-cell6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9" style:family="text">
      <style:text-properties style:font-name="標楷體" style:font-name-asian="標楷體"/>
    </style:style>
    <style:style style:name="P700" style:family="paragraph" style:parent-style-name="Normal">
      <style:paragraph-properties fo:text-align="center" fo:margin-left="0.049cm" fo:margin-right="0.049cm" fo:line-height="0.423cm"/>
    </style:style>
    <style:style style:name="Table-cell7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2" style:family="text">
      <style:text-properties style:font-name="標楷體" style:font-name-asian="標楷體"/>
    </style:style>
    <style:style style:name="P703" style:family="paragraph" style:parent-style-name="Normal">
      <style:paragraph-properties fo:text-align="center" fo:margin-left="0.049cm" fo:margin-right="0.049cm" fo:line-height="0.423cm"/>
    </style:style>
    <style:style style:name="Table-cell7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5" style:family="text">
      <style:text-properties style:font-name="標楷體" style:font-name-asian="標楷體"/>
    </style:style>
    <style:style style:name="P706" style:family="paragraph" style:parent-style-name="Normal">
      <style:paragraph-properties fo:text-align="center" fo:margin-left="0.049cm" fo:margin-right="0.049cm" fo:line-height="0.423cm"/>
    </style:style>
    <style:style style:name="Table-cell7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8" style:family="text">
      <style:text-properties style:font-name="標楷體" style:font-name-asian="標楷體"/>
    </style:style>
    <style:style style:name="P709" style:family="paragraph" style:parent-style-name="Normal">
      <style:paragraph-properties fo:text-align="center" fo:margin-left="0.049cm" fo:margin-right="0.049cm" fo:line-height="0.423cm"/>
    </style:style>
    <style:style style:name="Table-cell7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1" style:family="text">
      <style:text-properties style:font-name="標楷體" style:font-name-asian="標楷體"/>
    </style:style>
    <style:style style:name="P712" style:family="paragraph" style:parent-style-name="Normal">
      <style:paragraph-properties fo:text-align="center" fo:margin-left="0.049cm" fo:margin-right="0.049cm" fo:line-height="0.423cm"/>
    </style:style>
    <style:style style:name="Table-cell7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4" style:family="text">
      <style:text-properties style:font-name="標楷體" style:font-name-asian="標楷體"/>
    </style:style>
    <style:style style:name="P715" style:family="paragraph" style:parent-style-name="Normal">
      <style:paragraph-properties fo:text-align="center" fo:margin-left="0.049cm" fo:margin-right="0.049cm" fo:line-height="0.423cm"/>
    </style:style>
    <style:style style:name="Table-cell7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7" style:family="text">
      <style:text-properties style:font-name="標楷體" style:font-name-asian="標楷體"/>
    </style:style>
    <style:style style:name="P718" style:family="paragraph" style:parent-style-name="Normal">
      <style:paragraph-properties fo:text-align="center" fo:margin-left="0.049cm" fo:margin-right="0.049cm" fo:line-height="0.423cm"/>
    </style:style>
    <style:style style:name="Table-cell7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0" style:family="text">
      <style:text-properties style:font-name="標楷體" style:font-name-asian="標楷體"/>
    </style:style>
    <style:style style:name="P721" style:family="paragraph" style:parent-style-name="Normal">
      <style:paragraph-properties fo:text-align="center" fo:margin-left="0.049cm" fo:margin-right="0.049cm" fo:line-height="0.423cm"/>
    </style:style>
    <style:style style:name="Table-cell7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3" style:family="text">
      <style:text-properties style:font-name="標楷體" style:font-name-asian="標楷體"/>
    </style:style>
    <style:style style:name="P724" style:family="paragraph" style:parent-style-name="Normal">
      <style:paragraph-properties fo:text-align="center" fo:margin-left="0.049cm" fo:margin-right="0.049cm" fo:line-height="0.423cm"/>
    </style:style>
    <style:style style:name="Table-row725" style:family="table-row">
      <style:table-row-properties style:min-row-height="0.423cm" style:keep-together="true" fo:keep-together="auto"/>
    </style:style>
    <style:style style:name="Table-cell7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7" style:family="text">
      <style:text-properties style:font-name="標楷體" style:font-name-asian="標楷體"/>
    </style:style>
    <style:style style:name="P728" style:family="paragraph" style:parent-style-name="Normal">
      <style:paragraph-properties fo:text-align="center" fo:margin-left="0.049cm" fo:margin-right="0.049cm" fo:line-height="0.423cm"/>
    </style:style>
    <style:style style:name="Table-cell7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0" style:family="text">
      <style:text-properties style:font-name="標楷體" style:font-name-asian="標楷體"/>
    </style:style>
    <style:style style:name="P731" style:family="paragraph" style:parent-style-name="Normal">
      <style:paragraph-properties fo:text-align="center" fo:margin-left="0.049cm" fo:margin-right="0.049cm" fo:line-height="0.423cm"/>
    </style:style>
    <style:style style:name="Table-cell7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3" style:family="text">
      <style:text-properties style:font-name="標楷體" style:font-name-asian="標楷體"/>
    </style:style>
    <style:style style:name="P734" style:family="paragraph" style:parent-style-name="Normal">
      <style:paragraph-properties fo:text-align="center" fo:margin-left="0.049cm" fo:margin-right="0.049cm" fo:line-height="0.423cm"/>
    </style:style>
    <style:style style:name="Table-cell7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6" style:family="text">
      <style:text-properties style:font-name="標楷體" style:font-name-asian="標楷體"/>
    </style:style>
    <style:style style:name="P737" style:family="paragraph" style:parent-style-name="Normal">
      <style:paragraph-properties fo:text-align="center" fo:margin-left="0.049cm" fo:margin-right="0.049cm" fo:line-height="0.423cm"/>
    </style:style>
    <style:style style:name="Table-cell7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9" style:family="text">
      <style:text-properties style:font-name="標楷體" style:font-name-asian="標楷體"/>
    </style:style>
    <style:style style:name="P740" style:family="paragraph" style:parent-style-name="Normal">
      <style:paragraph-properties fo:text-align="center" fo:margin-left="0.049cm" fo:margin-right="0.049cm" fo:line-height="0.423cm"/>
    </style:style>
    <style:style style:name="Table-cell7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2" style:family="text">
      <style:text-properties style:font-name="標楷體" style:font-name-asian="標楷體"/>
    </style:style>
    <style:style style:name="P743" style:family="paragraph" style:parent-style-name="Normal">
      <style:paragraph-properties fo:text-align="center" fo:margin-left="0.049cm" fo:margin-right="0.049cm" fo:line-height="0.423cm"/>
    </style:style>
    <style:style style:name="Table-cell7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5" style:family="text">
      <style:text-properties style:font-name="標楷體" style:font-name-asian="標楷體"/>
    </style:style>
    <style:style style:name="P746" style:family="paragraph" style:parent-style-name="Normal">
      <style:paragraph-properties fo:text-align="center" fo:margin-left="0.049cm" fo:margin-right="0.049cm" fo:line-height="0.423cm"/>
    </style:style>
    <style:style style:name="Table-cell7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8" style:family="text">
      <style:text-properties style:font-name="標楷體" style:font-name-asian="標楷體"/>
    </style:style>
    <style:style style:name="P749" style:family="paragraph" style:parent-style-name="Normal">
      <style:paragraph-properties fo:text-align="center" fo:margin-left="0.049cm" fo:margin-right="0.049cm" fo:line-height="0.423cm"/>
    </style:style>
    <style:style style:name="Table-cell7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1" style:family="text">
      <style:text-properties style:font-name="標楷體" style:font-name-asian="標楷體"/>
    </style:style>
    <style:style style:name="P752" style:family="paragraph" style:parent-style-name="Normal">
      <style:paragraph-properties fo:text-align="center" fo:margin-left="0.049cm" fo:margin-right="0.049cm" fo:line-height="0.423cm"/>
    </style:style>
    <style:style style:name="Table-cell7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4" style:family="text">
      <style:text-properties style:font-name="標楷體" style:font-name-asian="標楷體"/>
    </style:style>
    <style:style style:name="P755" style:family="paragraph" style:parent-style-name="Normal">
      <style:paragraph-properties fo:text-align="center" fo:margin-left="0.049cm" fo:margin-right="0.049cm" fo:line-height="0.423cm"/>
    </style:style>
    <style:style style:name="Table-row756" style:family="table-row">
      <style:table-row-properties style:min-row-height="0.423cm" style:keep-together="true" fo:keep-together="auto"/>
    </style:style>
    <style:style style:name="Table-cell7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8" style:family="text">
      <style:text-properties style:font-name="標楷體" style:font-name-asian="標楷體"/>
    </style:style>
    <style:style style:name="P759" style:family="paragraph" style:parent-style-name="Normal">
      <style:paragraph-properties fo:text-align="center" fo:margin-left="0.049cm" fo:margin-right="0.049cm" fo:line-height="0.423cm"/>
    </style:style>
    <style:style style:name="Table-cell7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1" style:family="text">
      <style:text-properties style:font-name="標楷體" style:font-name-asian="標楷體"/>
    </style:style>
    <style:style style:name="P762" style:family="paragraph" style:parent-style-name="Normal">
      <style:paragraph-properties fo:text-align="center" fo:margin-left="0.049cm" fo:margin-right="0.049cm" fo:line-height="0.423cm"/>
    </style:style>
    <style:style style:name="Table-cell7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4" style:family="text">
      <style:text-properties style:font-name="標楷體" style:font-name-asian="標楷體"/>
    </style:style>
    <style:style style:name="P765" style:family="paragraph" style:parent-style-name="Normal">
      <style:paragraph-properties fo:text-align="center" fo:margin-left="0.049cm" fo:margin-right="0.049cm" fo:line-height="0.423cm"/>
    </style:style>
    <style:style style:name="Table-cell7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7" style:family="text">
      <style:text-properties style:font-name="標楷體" style:font-name-asian="標楷體"/>
    </style:style>
    <style:style style:name="P768" style:family="paragraph" style:parent-style-name="Normal">
      <style:paragraph-properties fo:text-align="center" fo:margin-left="0.049cm" fo:margin-right="0.049cm" fo:line-height="0.423cm"/>
    </style:style>
    <style:style style:name="Table-cell7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0" style:family="text">
      <style:text-properties style:font-name="標楷體" style:font-name-asian="標楷體"/>
    </style:style>
    <style:style style:name="P771" style:family="paragraph" style:parent-style-name="Normal">
      <style:paragraph-properties fo:text-align="center" fo:margin-left="0.049cm" fo:margin-right="0.049cm" fo:line-height="0.423cm"/>
    </style:style>
    <style:style style:name="Table-cell7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3" style:family="text">
      <style:text-properties style:font-name="標楷體" style:font-name-asian="標楷體"/>
    </style:style>
    <style:style style:name="P774" style:family="paragraph" style:parent-style-name="Normal">
      <style:paragraph-properties fo:text-align="center" fo:margin-left="0.049cm" fo:margin-right="0.049cm" fo:line-height="0.423cm"/>
    </style:style>
    <style:style style:name="Table-cell7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6" style:family="text">
      <style:text-properties style:font-name="標楷體" style:font-name-asian="標楷體"/>
    </style:style>
    <style:style style:name="P777" style:family="paragraph" style:parent-style-name="Normal">
      <style:paragraph-properties fo:text-align="center" fo:margin-left="0.049cm" fo:margin-right="0.049cm" fo:line-height="0.423cm"/>
    </style:style>
    <style:style style:name="Table-cell7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9" style:family="text">
      <style:text-properties style:font-name="標楷體" style:font-name-asian="標楷體"/>
    </style:style>
    <style:style style:name="P780" style:family="paragraph" style:parent-style-name="Normal">
      <style:paragraph-properties fo:text-align="center" fo:margin-left="0.049cm" fo:margin-right="0.049cm" fo:line-height="0.423cm"/>
    </style:style>
    <style:style style:name="Table-cell7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2" style:family="text">
      <style:text-properties style:font-name="標楷體" style:font-name-asian="標楷體"/>
    </style:style>
    <style:style style:name="P783" style:family="paragraph" style:parent-style-name="Normal">
      <style:paragraph-properties fo:text-align="center" fo:margin-left="0.049cm" fo:margin-right="0.049cm" fo:line-height="0.423cm"/>
    </style:style>
    <style:style style:name="Table-cell7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5" style:family="text">
      <style:text-properties style:font-name="標楷體" style:font-name-asian="標楷體"/>
    </style:style>
    <style:style style:name="P786" style:family="paragraph" style:parent-style-name="Normal">
      <style:paragraph-properties fo:text-align="center" fo:margin-left="0.049cm" fo:margin-right="0.049cm" fo:line-height="0.423cm"/>
    </style:style>
    <style:style style:name="Table-row787" style:family="table-row">
      <style:table-row-properties style:min-row-height="0.423cm" style:keep-together="true" fo:keep-together="auto"/>
    </style:style>
    <style:style style:name="Table-cell7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9" style:family="text">
      <style:text-properties style:font-name="標楷體" style:font-name-asian="標楷體"/>
    </style:style>
    <style:style style:name="P790" style:family="paragraph" style:parent-style-name="Normal">
      <style:paragraph-properties fo:text-align="center" fo:margin-left="0.049cm" fo:margin-right="0.049cm" fo:line-height="0.423cm"/>
    </style:style>
    <style:style style:name="Table-cell7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2" style:family="text">
      <style:text-properties style:font-name="標楷體" style:font-name-asian="標楷體"/>
    </style:style>
    <style:style style:name="P793" style:family="paragraph" style:parent-style-name="Normal">
      <style:paragraph-properties fo:text-align="center" fo:margin-left="0.049cm" fo:margin-right="0.049cm" fo:line-height="0.423cm"/>
    </style:style>
    <style:style style:name="Table-cell7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5" style:family="text">
      <style:text-properties style:font-name="標楷體" style:font-name-asian="標楷體"/>
    </style:style>
    <style:style style:name="P796" style:family="paragraph" style:parent-style-name="Normal">
      <style:paragraph-properties fo:text-align="center" fo:margin-left="0.049cm" fo:margin-right="0.049cm" fo:line-height="0.423cm"/>
    </style:style>
    <style:style style:name="Table-cell7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8" style:family="text">
      <style:text-properties style:font-name="標楷體" style:font-name-asian="標楷體"/>
    </style:style>
    <style:style style:name="P799" style:family="paragraph" style:parent-style-name="Normal">
      <style:paragraph-properties fo:text-align="center" fo:margin-left="0.049cm" fo:margin-right="0.049cm" fo:line-height="0.423cm"/>
    </style:style>
    <style:style style:name="Table-cell8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1" style:family="text">
      <style:text-properties style:font-name="標楷體" style:font-name-asian="標楷體"/>
    </style:style>
    <style:style style:name="P802" style:family="paragraph" style:parent-style-name="Normal">
      <style:paragraph-properties fo:text-align="center" fo:margin-left="0.049cm" fo:margin-right="0.049cm" fo:line-height="0.423cm"/>
    </style:style>
    <style:style style:name="Table-cell8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4" style:family="text">
      <style:text-properties style:font-name="標楷體" style:font-name-asian="標楷體"/>
    </style:style>
    <style:style style:name="P805" style:family="paragraph" style:parent-style-name="Normal">
      <style:paragraph-properties fo:text-align="center" fo:margin-left="0.049cm" fo:margin-right="0.049cm" fo:line-height="0.423cm"/>
    </style:style>
    <style:style style:name="Table-cell8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7" style:family="text">
      <style:text-properties style:font-name="標楷體" style:font-name-asian="標楷體"/>
    </style:style>
    <style:style style:name="P808" style:family="paragraph" style:parent-style-name="Normal">
      <style:paragraph-properties fo:text-align="center" fo:margin-left="0.049cm" fo:margin-right="0.049cm" fo:line-height="0.423cm"/>
    </style:style>
    <style:style style:name="Table-cell8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0" style:family="text">
      <style:text-properties style:font-name="標楷體" style:font-name-asian="標楷體"/>
    </style:style>
    <style:style style:name="P811" style:family="paragraph" style:parent-style-name="Normal">
      <style:paragraph-properties fo:text-align="center" fo:margin-left="0.049cm" fo:margin-right="0.049cm" fo:line-height="0.423cm"/>
    </style:style>
    <style:style style:name="Table-cell8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3" style:family="text">
      <style:text-properties style:font-name="標楷體" style:font-name-asian="標楷體"/>
    </style:style>
    <style:style style:name="P814" style:family="paragraph" style:parent-style-name="Normal">
      <style:paragraph-properties fo:text-align="center" fo:margin-left="0.049cm" fo:margin-right="0.049cm" fo:line-height="0.423cm"/>
    </style:style>
    <style:style style:name="Table-cell8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6" style:family="text">
      <style:text-properties style:font-name="標楷體" style:font-name-asian="標楷體"/>
    </style:style>
    <style:style style:name="P817" style:family="paragraph" style:parent-style-name="Normal">
      <style:paragraph-properties fo:text-align="center" fo:margin-left="0.049cm" fo:margin-right="0.049cm" fo:line-height="0.423cm"/>
    </style:style>
    <style:style style:name="Table-row818" style:family="table-row">
      <style:table-row-properties style:min-row-height="0.423cm" style:keep-together="true" fo:keep-together="auto"/>
    </style:style>
    <style:style style:name="Table-cell8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0" style:family="text">
      <style:text-properties style:font-name="標楷體" style:font-name-asian="標楷體"/>
    </style:style>
    <style:style style:name="P821" style:family="paragraph" style:parent-style-name="Normal">
      <style:paragraph-properties fo:text-align="center" fo:margin-left="0.049cm" fo:margin-right="0.049cm" fo:line-height="0.423cm"/>
    </style:style>
    <style:style style:name="Table-cell8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3" style:family="text">
      <style:text-properties style:font-name="標楷體" style:font-name-asian="標楷體"/>
    </style:style>
    <style:style style:name="P824" style:family="paragraph" style:parent-style-name="Normal">
      <style:paragraph-properties fo:text-align="center" fo:margin-left="0.049cm" fo:margin-right="0.049cm" fo:line-height="0.423cm"/>
    </style:style>
    <style:style style:name="Table-cell8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6" style:family="text">
      <style:text-properties style:font-name="標楷體" style:font-name-asian="標楷體"/>
    </style:style>
    <style:style style:name="P827" style:family="paragraph" style:parent-style-name="Normal">
      <style:paragraph-properties fo:text-align="center" fo:margin-left="0.049cm" fo:margin-right="0.049cm" fo:line-height="0.423cm"/>
    </style:style>
    <style:style style:name="Table-cell8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9" style:family="text">
      <style:text-properties style:font-name="標楷體" style:font-name-asian="標楷體"/>
    </style:style>
    <style:style style:name="P830" style:family="paragraph" style:parent-style-name="Normal">
      <style:paragraph-properties fo:text-align="center" fo:margin-left="0.049cm" fo:margin-right="0.049cm" fo:line-height="0.423cm"/>
    </style:style>
    <style:style style:name="Table-cell8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2" style:family="text">
      <style:text-properties style:font-name="標楷體" style:font-name-asian="標楷體"/>
    </style:style>
    <style:style style:name="P833" style:family="paragraph" style:parent-style-name="Normal">
      <style:paragraph-properties fo:text-align="center" fo:margin-left="0.049cm" fo:margin-right="0.049cm" fo:line-height="0.423cm"/>
    </style:style>
    <style:style style:name="Table-cell8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5" style:family="text">
      <style:text-properties style:font-name="標楷體" style:font-name-asian="標楷體"/>
    </style:style>
    <style:style style:name="P836" style:family="paragraph" style:parent-style-name="Normal">
      <style:paragraph-properties fo:text-align="center" fo:margin-left="0.049cm" fo:margin-right="0.049cm" fo:line-height="0.423cm"/>
    </style:style>
    <style:style style:name="Table-cell8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8" style:family="text">
      <style:text-properties style:font-name="標楷體" style:font-name-asian="標楷體"/>
    </style:style>
    <style:style style:name="P839" style:family="paragraph" style:parent-style-name="Normal">
      <style:paragraph-properties fo:text-align="center" fo:margin-left="0.049cm" fo:margin-right="0.049cm" fo:line-height="0.423cm"/>
    </style:style>
    <style:style style:name="Table-cell8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1" style:family="text">
      <style:text-properties style:font-name="標楷體" style:font-name-asian="標楷體"/>
    </style:style>
    <style:style style:name="P842" style:family="paragraph" style:parent-style-name="Normal">
      <style:paragraph-properties fo:text-align="center" fo:margin-left="0.049cm" fo:margin-right="0.049cm" fo:line-height="0.423cm"/>
    </style:style>
    <style:style style:name="Table-cell8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4" style:family="text">
      <style:text-properties style:font-name="標楷體" style:font-name-asian="標楷體"/>
    </style:style>
    <style:style style:name="P845" style:family="paragraph" style:parent-style-name="Normal">
      <style:paragraph-properties fo:text-align="center" fo:margin-left="0.049cm" fo:margin-right="0.049cm" fo:line-height="0.423cm"/>
    </style:style>
    <style:style style:name="Table-cell8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7" style:family="text">
      <style:text-properties style:font-name="標楷體" style:font-name-asian="標楷體"/>
    </style:style>
    <style:style style:name="P848" style:family="paragraph" style:parent-style-name="Normal">
      <style:paragraph-properties fo:text-align="center" fo:margin-left="0.049cm" fo:margin-right="0.049cm" fo:line-height="0.423cm"/>
    </style:style>
    <style:style style:name="Table-row849" style:family="table-row">
      <style:table-row-properties style:min-row-height="0.423cm" style:keep-together="true" fo:keep-together="auto"/>
    </style:style>
    <style:style style:name="Table-cell8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1" style:family="text">
      <style:text-properties style:font-name="標楷體" style:font-name-asian="標楷體"/>
    </style:style>
    <style:style style:name="P852" style:family="paragraph" style:parent-style-name="Normal">
      <style:paragraph-properties fo:text-align="center" fo:margin-left="0.049cm" fo:margin-right="0.049cm" fo:line-height="0.423cm"/>
    </style:style>
    <style:style style:name="Table-cell8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4" style:family="text">
      <style:text-properties style:font-name="標楷體" style:font-name-asian="標楷體"/>
    </style:style>
    <style:style style:name="P855" style:family="paragraph" style:parent-style-name="Normal">
      <style:paragraph-properties fo:text-align="center" fo:margin-left="0.049cm" fo:margin-right="0.049cm" fo:line-height="0.423cm"/>
    </style:style>
    <style:style style:name="Table-cell8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7" style:family="text">
      <style:text-properties style:font-name="標楷體" style:font-name-asian="標楷體"/>
    </style:style>
    <style:style style:name="P858" style:family="paragraph" style:parent-style-name="Normal">
      <style:paragraph-properties fo:text-align="center" fo:margin-left="0.049cm" fo:margin-right="0.049cm" fo:line-height="0.423cm"/>
    </style:style>
    <style:style style:name="Table-cell8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0" style:family="text">
      <style:text-properties style:font-name="標楷體" style:font-name-asian="標楷體"/>
    </style:style>
    <style:style style:name="P861" style:family="paragraph" style:parent-style-name="Normal">
      <style:paragraph-properties fo:text-align="center" fo:margin-left="0.049cm" fo:margin-right="0.049cm" fo:line-height="0.423cm"/>
    </style:style>
    <style:style style:name="Table-cell8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3" style:family="text">
      <style:text-properties style:font-name="標楷體" style:font-name-asian="標楷體"/>
    </style:style>
    <style:style style:name="P864" style:family="paragraph" style:parent-style-name="Normal">
      <style:paragraph-properties fo:text-align="center" fo:margin-left="0.049cm" fo:margin-right="0.049cm" fo:line-height="0.423cm"/>
    </style:style>
    <style:style style:name="Table-cell8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6" style:family="text">
      <style:text-properties style:font-name="標楷體" style:font-name-asian="標楷體"/>
    </style:style>
    <style:style style:name="P867" style:family="paragraph" style:parent-style-name="Normal">
      <style:paragraph-properties fo:text-align="center" fo:margin-left="0.049cm" fo:margin-right="0.049cm" fo:line-height="0.423cm"/>
    </style:style>
    <style:style style:name="Table-cell8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9" style:family="text">
      <style:text-properties style:font-name="標楷體" style:font-name-asian="標楷體"/>
    </style:style>
    <style:style style:name="P870" style:family="paragraph" style:parent-style-name="Normal">
      <style:paragraph-properties fo:text-align="center" fo:margin-left="0.049cm" fo:margin-right="0.049cm" fo:line-height="0.423cm"/>
    </style:style>
    <style:style style:name="Table-cell8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2" style:family="text">
      <style:text-properties style:font-name="標楷體" style:font-name-asian="標楷體"/>
    </style:style>
    <style:style style:name="P873" style:family="paragraph" style:parent-style-name="Normal">
      <style:paragraph-properties fo:text-align="center" fo:margin-left="0.049cm" fo:margin-right="0.049cm" fo:line-height="0.423cm"/>
    </style:style>
    <style:style style:name="Table-cell8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5" style:family="text">
      <style:text-properties style:font-name="標楷體" style:font-name-asian="標楷體"/>
    </style:style>
    <style:style style:name="P876" style:family="paragraph" style:parent-style-name="Normal">
      <style:paragraph-properties fo:text-align="center" fo:margin-left="0.049cm" fo:margin-right="0.049cm" fo:line-height="0.423cm"/>
    </style:style>
    <style:style style:name="Table-cell8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8" style:family="text">
      <style:text-properties style:font-name="標楷體" style:font-name-asian="標楷體"/>
    </style:style>
    <style:style style:name="P879" style:family="paragraph" style:parent-style-name="Normal">
      <style:paragraph-properties fo:text-align="center" fo:margin-left="0.049cm" fo:margin-right="0.049cm" fo:line-height="0.423cm"/>
    </style:style>
    <style:style style:name="Table-row880" style:family="table-row">
      <style:table-row-properties style:min-row-height="0.423cm" style:keep-together="true" fo:keep-together="auto"/>
    </style:style>
    <style:style style:name="Table-cell8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2" style:family="text">
      <style:text-properties style:font-name="標楷體" style:font-name-asian="標楷體"/>
    </style:style>
    <style:style style:name="P883" style:family="paragraph" style:parent-style-name="Normal">
      <style:paragraph-properties fo:text-align="center" fo:margin-left="0.049cm" fo:margin-right="0.049cm" fo:line-height="0.423cm"/>
    </style:style>
    <style:style style:name="Table-cell8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5" style:family="text">
      <style:text-properties style:font-name="標楷體" style:font-name-asian="標楷體"/>
    </style:style>
    <style:style style:name="P886" style:family="paragraph" style:parent-style-name="Normal">
      <style:paragraph-properties fo:text-align="center" fo:margin-left="0.049cm" fo:margin-right="0.049cm" fo:line-height="0.423cm"/>
    </style:style>
    <style:style style:name="Table-cell8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8" style:family="text">
      <style:text-properties style:font-name="標楷體" style:font-name-asian="標楷體"/>
    </style:style>
    <style:style style:name="P889" style:family="paragraph" style:parent-style-name="Normal">
      <style:paragraph-properties fo:text-align="center" fo:margin-left="0.049cm" fo:margin-right="0.049cm" fo:line-height="0.423cm"/>
    </style:style>
    <style:style style:name="Table-cell8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1" style:family="text">
      <style:text-properties style:font-name="標楷體" style:font-name-asian="標楷體"/>
    </style:style>
    <style:style style:name="P892" style:family="paragraph" style:parent-style-name="Normal">
      <style:paragraph-properties fo:text-align="center" fo:margin-left="0.049cm" fo:margin-right="0.049cm" fo:line-height="0.423cm"/>
    </style:style>
    <style:style style:name="Table-cell8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4" style:family="text">
      <style:text-properties style:font-name="標楷體" style:font-name-asian="標楷體"/>
    </style:style>
    <style:style style:name="P895" style:family="paragraph" style:parent-style-name="Normal">
      <style:paragraph-properties fo:text-align="center" fo:margin-left="0.049cm" fo:margin-right="0.049cm" fo:line-height="0.423cm"/>
    </style:style>
    <style:style style:name="Table-cell8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7" style:family="text">
      <style:text-properties style:font-name="標楷體" style:font-name-asian="標楷體"/>
    </style:style>
    <style:style style:name="P898" style:family="paragraph" style:parent-style-name="Normal">
      <style:paragraph-properties fo:text-align="center" fo:margin-left="0.049cm" fo:margin-right="0.049cm" fo:line-height="0.423cm"/>
    </style:style>
    <style:style style:name="Table-cell8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0" style:family="text">
      <style:text-properties style:font-name="標楷體" style:font-name-asian="標楷體"/>
    </style:style>
    <style:style style:name="P901" style:family="paragraph" style:parent-style-name="Normal">
      <style:paragraph-properties fo:text-align="center" fo:margin-left="0.049cm" fo:margin-right="0.049cm" fo:line-height="0.423cm"/>
    </style:style>
    <style:style style:name="Table-cell9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3" style:family="text">
      <style:text-properties style:font-name="標楷體" style:font-name-asian="標楷體"/>
    </style:style>
    <style:style style:name="P904" style:family="paragraph" style:parent-style-name="Normal">
      <style:paragraph-properties fo:text-align="center" fo:margin-left="0.049cm" fo:margin-right="0.049cm" fo:line-height="0.423cm"/>
    </style:style>
    <style:style style:name="Table-cell9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6" style:family="text">
      <style:text-properties style:font-name="標楷體" style:font-name-asian="標楷體"/>
    </style:style>
    <style:style style:name="P907" style:family="paragraph" style:parent-style-name="Normal">
      <style:paragraph-properties fo:text-align="center" fo:margin-left="0.049cm" fo:margin-right="0.049cm" fo:line-height="0.423cm"/>
    </style:style>
    <style:style style:name="Table-cell9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9" style:family="text">
      <style:text-properties style:font-name="標楷體" style:font-name-asian="標楷體"/>
    </style:style>
    <style:style style:name="P910" style:family="paragraph" style:parent-style-name="Normal">
      <style:paragraph-properties fo:text-align="center" fo:margin-left="0.049cm" fo:margin-right="0.049cm" fo:line-height="0.423cm"/>
    </style:style>
    <style:style style:name="Table-row911" style:family="table-row">
      <style:table-row-properties style:min-row-height="0.423cm" style:keep-together="true" fo:keep-together="auto"/>
    </style:style>
    <style:style style:name="Table-cell9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3" style:family="text">
      <style:text-properties style:font-name="標楷體" style:font-name-asian="標楷體"/>
    </style:style>
    <style:style style:name="P914" style:family="paragraph" style:parent-style-name="Normal">
      <style:paragraph-properties fo:text-align="center" fo:margin-left="0.049cm" fo:margin-right="0.049cm" fo:line-height="0.423cm"/>
    </style:style>
    <style:style style:name="Table-cell9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6" style:family="text">
      <style:text-properties style:font-name="標楷體" style:font-name-asian="標楷體"/>
    </style:style>
    <style:style style:name="P917" style:family="paragraph" style:parent-style-name="Normal">
      <style:paragraph-properties fo:text-align="center" fo:margin-left="0.049cm" fo:margin-right="0.049cm" fo:line-height="0.423cm"/>
    </style:style>
    <style:style style:name="Table-cell9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9" style:family="text">
      <style:text-properties style:font-name="標楷體" style:font-name-asian="標楷體"/>
    </style:style>
    <style:style style:name="P920" style:family="paragraph" style:parent-style-name="Normal">
      <style:paragraph-properties fo:text-align="center" fo:margin-left="0.049cm" fo:margin-right="0.049cm" fo:line-height="0.423cm"/>
    </style:style>
    <style:style style:name="Table-cell9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2" style:family="text">
      <style:text-properties style:font-name="標楷體" style:font-name-asian="標楷體"/>
    </style:style>
    <style:style style:name="P923" style:family="paragraph" style:parent-style-name="Normal">
      <style:paragraph-properties fo:text-align="center" fo:margin-left="0.049cm" fo:margin-right="0.049cm" fo:line-height="0.423cm"/>
    </style:style>
    <style:style style:name="Table-cell9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5" style:family="text">
      <style:text-properties style:font-name="標楷體" style:font-name-asian="標楷體"/>
    </style:style>
    <style:style style:name="P926" style:family="paragraph" style:parent-style-name="Normal">
      <style:paragraph-properties fo:text-align="center" fo:margin-left="0.049cm" fo:margin-right="0.049cm" fo:line-height="0.423cm"/>
    </style:style>
    <style:style style:name="Table-cell9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8" style:family="text">
      <style:text-properties style:font-name="標楷體" style:font-name-asian="標楷體"/>
    </style:style>
    <style:style style:name="P929" style:family="paragraph" style:parent-style-name="Normal">
      <style:paragraph-properties fo:text-align="center" fo:margin-left="0.049cm" fo:margin-right="0.049cm" fo:line-height="0.423cm"/>
    </style:style>
    <style:style style:name="Table-cell9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1" style:family="text">
      <style:text-properties style:font-name="標楷體" style:font-name-asian="標楷體"/>
    </style:style>
    <style:style style:name="P932" style:family="paragraph" style:parent-style-name="Normal">
      <style:paragraph-properties fo:text-align="center" fo:margin-left="0.049cm" fo:margin-right="0.049cm" fo:line-height="0.423cm"/>
    </style:style>
    <style:style style:name="Table-cell9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4" style:family="text">
      <style:text-properties style:font-name="標楷體" style:font-name-asian="標楷體"/>
    </style:style>
    <style:style style:name="P935" style:family="paragraph" style:parent-style-name="Normal">
      <style:paragraph-properties fo:text-align="center" fo:margin-left="0.049cm" fo:margin-right="0.049cm" fo:line-height="0.423cm"/>
    </style:style>
    <style:style style:name="Table-cell9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7" style:family="text">
      <style:text-properties style:font-name="標楷體" style:font-name-asian="標楷體"/>
    </style:style>
    <style:style style:name="P938" style:family="paragraph" style:parent-style-name="Normal">
      <style:paragraph-properties fo:text-align="center" fo:margin-left="0.049cm" fo:margin-right="0.049cm" fo:line-height="0.423cm"/>
    </style:style>
    <style:style style:name="Table-cell9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40" style:family="text">
      <style:text-properties style:font-name="標楷體" style:font-name-asian="標楷體"/>
    </style:style>
    <style:style style:name="P941" style:family="paragraph" style:parent-style-name="Normal">
      <style:paragraph-properties fo:text-align="center" fo:margin-left="0.049cm" fo:margin-right="0.049cm" fo:line-height="0.423cm"/>
    </style:style>
    <style:style style:name="Table-row942" style:family="table-row">
      <style:table-row-properties style:min-row-height="0.423cm" style:keep-together="true" fo:keep-together="auto"/>
    </style:style>
    <style:style style:name="Table-cell9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44" style:family="text">
      <style:text-properties style:font-name="標楷體" style:font-name-asian="標楷體"/>
    </style:style>
    <style:style style:name="P945" style:family="paragraph" style:parent-style-name="Normal">
      <style:paragraph-properties fo:text-align="center" fo:margin-left="0.049cm" fo:margin-right="0.049cm" fo:line-height="0.423cm"/>
    </style:style>
    <style:style style:name="Table-cell9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47" style:family="text">
      <style:text-properties style:font-name="標楷體" style:font-name-asian="標楷體"/>
    </style:style>
    <style:style style:name="P948" style:family="paragraph" style:parent-style-name="Normal">
      <style:paragraph-properties fo:text-align="center" fo:margin-left="0.049cm" fo:margin-right="0.049cm" fo:line-height="0.423cm"/>
    </style:style>
    <style:style style:name="Table-cell9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0" style:family="text">
      <style:text-properties style:font-name="標楷體" style:font-name-asian="標楷體"/>
    </style:style>
    <style:style style:name="P951" style:family="paragraph" style:parent-style-name="Normal">
      <style:paragraph-properties fo:text-align="center" fo:margin-left="0.049cm" fo:margin-right="0.049cm" fo:line-height="0.423cm"/>
    </style:style>
    <style:style style:name="Table-cell9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3" style:family="text">
      <style:text-properties style:font-name="標楷體" style:font-name-asian="標楷體"/>
    </style:style>
    <style:style style:name="P954" style:family="paragraph" style:parent-style-name="Normal">
      <style:paragraph-properties fo:text-align="center" fo:margin-left="0.049cm" fo:margin-right="0.049cm" fo:line-height="0.423cm"/>
    </style:style>
    <style:style style:name="Table-cell9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6" style:family="text">
      <style:text-properties style:font-name="標楷體" style:font-name-asian="標楷體"/>
    </style:style>
    <style:style style:name="P957" style:family="paragraph" style:parent-style-name="Normal">
      <style:paragraph-properties fo:text-align="center" fo:margin-left="0.049cm" fo:margin-right="0.049cm" fo:line-height="0.423cm"/>
    </style:style>
    <style:style style:name="Table-cell9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9" style:family="text">
      <style:text-properties style:font-name="標楷體" style:font-name-asian="標楷體"/>
    </style:style>
    <style:style style:name="P960" style:family="paragraph" style:parent-style-name="Normal">
      <style:paragraph-properties fo:text-align="center" fo:margin-left="0.049cm" fo:margin-right="0.049cm" fo:line-height="0.423cm"/>
    </style:style>
    <style:style style:name="Table-cell9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2" style:family="text">
      <style:text-properties style:font-name="標楷體" style:font-name-asian="標楷體"/>
    </style:style>
    <style:style style:name="P963" style:family="paragraph" style:parent-style-name="Normal">
      <style:paragraph-properties fo:text-align="center" fo:margin-left="0.049cm" fo:margin-right="0.049cm" fo:line-height="0.423cm"/>
    </style:style>
    <style:style style:name="Table-cell9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5" style:family="text">
      <style:text-properties style:font-name="標楷體" style:font-name-asian="標楷體"/>
    </style:style>
    <style:style style:name="P966" style:family="paragraph" style:parent-style-name="Normal">
      <style:paragraph-properties fo:text-align="center" fo:margin-left="0.049cm" fo:margin-right="0.049cm" fo:line-height="0.423cm"/>
    </style:style>
    <style:style style:name="Table-cell9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8" style:family="text">
      <style:text-properties style:font-name="標楷體" style:font-name-asian="標楷體"/>
    </style:style>
    <style:style style:name="P969" style:family="paragraph" style:parent-style-name="Normal">
      <style:paragraph-properties fo:text-align="center" fo:margin-left="0.049cm" fo:margin-right="0.049cm" fo:line-height="0.423cm"/>
    </style:style>
    <style:style style:name="Table-cell9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1" style:family="text">
      <style:text-properties style:font-name="標楷體" style:font-name-asian="標楷體"/>
    </style:style>
    <style:style style:name="P972" style:family="paragraph" style:parent-style-name="Normal">
      <style:paragraph-properties fo:text-align="center" fo:margin-left="0.049cm" fo:margin-right="0.049cm" fo:line-height="0.423cm"/>
    </style:style>
    <style:style style:name="Table-row973" style:family="table-row">
      <style:table-row-properties style:min-row-height="0.423cm" style:keep-together="true" fo:keep-together="auto"/>
    </style:style>
    <style:style style:name="Table-cell9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5" style:family="text">
      <style:text-properties style:font-name="標楷體" style:font-name-asian="標楷體"/>
    </style:style>
    <style:style style:name="P976" style:family="paragraph" style:parent-style-name="Normal">
      <style:paragraph-properties fo:text-align="center" fo:margin-left="0.049cm" fo:margin-right="0.049cm" fo:line-height="0.423cm"/>
    </style:style>
    <style:style style:name="Table-cell9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8" style:family="text">
      <style:text-properties style:font-name="標楷體" style:font-name-asian="標楷體"/>
    </style:style>
    <style:style style:name="P979" style:family="paragraph" style:parent-style-name="Normal">
      <style:paragraph-properties fo:text-align="center" fo:margin-left="0.049cm" fo:margin-right="0.049cm" fo:line-height="0.423cm"/>
    </style:style>
    <style:style style:name="Table-cell9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1" style:family="text">
      <style:text-properties style:font-name="標楷體" style:font-name-asian="標楷體"/>
    </style:style>
    <style:style style:name="P982" style:family="paragraph" style:parent-style-name="Normal">
      <style:paragraph-properties fo:text-align="center" fo:margin-left="0.049cm" fo:margin-right="0.049cm" fo:line-height="0.423cm"/>
    </style:style>
    <style:style style:name="Table-cell9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4" style:family="text">
      <style:text-properties style:font-name="標楷體" style:font-name-asian="標楷體"/>
    </style:style>
    <style:style style:name="P985" style:family="paragraph" style:parent-style-name="Normal">
      <style:paragraph-properties fo:text-align="center" fo:margin-left="0.049cm" fo:margin-right="0.049cm" fo:line-height="0.423cm"/>
    </style:style>
    <style:style style:name="Table-cell9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7" style:family="text">
      <style:text-properties style:font-name="標楷體" style:font-name-asian="標楷體"/>
    </style:style>
    <style:style style:name="P988" style:family="paragraph" style:parent-style-name="Normal">
      <style:paragraph-properties fo:text-align="center" fo:margin-left="0.049cm" fo:margin-right="0.049cm" fo:line-height="0.423cm"/>
    </style:style>
    <style:style style:name="Table-cell9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0" style:family="text">
      <style:text-properties style:font-name="標楷體" style:font-name-asian="標楷體"/>
    </style:style>
    <style:style style:name="P991" style:family="paragraph" style:parent-style-name="Normal">
      <style:paragraph-properties fo:text-align="center" fo:margin-left="0.049cm" fo:margin-right="0.049cm" fo:line-height="0.423cm"/>
    </style:style>
    <style:style style:name="Table-cell9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3" style:family="text">
      <style:text-properties style:font-name="標楷體" style:font-name-asian="標楷體"/>
    </style:style>
    <style:style style:name="P994" style:family="paragraph" style:parent-style-name="Normal">
      <style:paragraph-properties fo:text-align="center" fo:margin-left="0.049cm" fo:margin-right="0.049cm" fo:line-height="0.423cm"/>
    </style:style>
    <style:style style:name="Table-cell9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6" style:family="text">
      <style:text-properties style:font-name="標楷體" style:font-name-asian="標楷體"/>
    </style:style>
    <style:style style:name="P997" style:family="paragraph" style:parent-style-name="Normal">
      <style:paragraph-properties fo:text-align="center" fo:margin-left="0.049cm" fo:margin-right="0.049cm" fo:line-height="0.423cm"/>
    </style:style>
    <style:style style:name="Table-cell9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9" style:family="text">
      <style:text-properties style:font-name="標楷體" style:font-name-asian="標楷體"/>
    </style:style>
    <style:style style:name="P1000" style:family="paragraph" style:parent-style-name="Normal">
      <style:paragraph-properties fo:text-align="center" fo:margin-left="0.049cm" fo:margin-right="0.049cm" fo:line-height="0.423cm"/>
    </style:style>
    <style:style style:name="Table-cell10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2" style:family="text">
      <style:text-properties style:font-name="標楷體" style:font-name-asian="標楷體"/>
    </style:style>
    <style:style style:name="P1003" style:family="paragraph" style:parent-style-name="Normal">
      <style:paragraph-properties fo:text-align="center" fo:margin-left="0.049cm" fo:margin-right="0.049cm" fo:line-height="0.423cm"/>
    </style:style>
    <style:style style:name="Table-row1004" style:family="table-row">
      <style:table-row-properties style:min-row-height="0.564cm" style:keep-together="true" fo:keep-together="auto"/>
    </style:style>
    <style:style style:name="Table-cell10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6" style:family="text">
      <style:text-properties style:font-name="標楷體" style:font-name-asian="標楷體"/>
    </style:style>
    <style:style style:name="P1007" style:family="paragraph" style:parent-style-name="Normal">
      <style:paragraph-properties fo:text-align="start" fo:margin-left="0.049cm" fo:margin-right="0.049cm" fo:line-height="0.423cm"/>
    </style:style>
    <style:style style:name="Table-cell10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09" style:family="text">
      <style:text-properties style:font-name="標楷體" style:font-name-asian="標楷體"/>
    </style:style>
    <style:style style:name="P1010" style:family="paragraph" style:parent-style-name="Normal">
      <style:paragraph-properties fo:text-align="center" fo:margin-left="0.049cm" fo:margin-right="0.049cm" fo:line-height="0.423cm"/>
    </style:style>
    <style:style style:name="Table-cell10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12" style:family="text">
      <style:text-properties style:font-name="標楷體" style:font-name-asian="標楷體"/>
    </style:style>
    <style:style style:name="P1013" style:family="paragraph" style:parent-style-name="Normal">
      <style:paragraph-properties fo:text-align="center" fo:margin-left="0.049cm" fo:margin-right="0.049cm" fo:line-height="0.423cm"/>
    </style:style>
    <style:style style:name="T1014" style:family="text">
      <style:text-properties style:font-name="標楷體" style:font-name-asian="標楷體"/>
    </style:style>
    <style:style style:name="P1015" style:family="paragraph" style:parent-style-name="Normal">
      <style:paragraph-properties fo:text-align="center" fo:margin-left="0.049cm" fo:margin-right="0.049cm" fo:line-height="0.423cm"/>
    </style:style>
    <style:style style:name="T1016" style:family="text">
      <style:text-properties style:font-name="標楷體" style:font-name-asian="標楷體"/>
    </style:style>
    <style:style style:name="P1017" style:family="paragraph" style:parent-style-name="Normal">
      <style:paragraph-properties fo:text-align="center" fo:margin-left="0.049cm" fo:margin-right="0.049cm" fo:line-height="0.423cm"/>
    </style:style>
    <style:style style:name="T1018" style:family="text">
      <style:text-properties style:font-name="標楷體" style:font-name-asian="標楷體"/>
    </style:style>
    <style:style style:name="P1019" style:family="paragraph" style:parent-style-name="Normal">
      <style:paragraph-properties fo:text-align="center" fo:margin-left="0.049cm" fo:margin-right="0.049cm" fo:line-height="0.423cm"/>
    </style:style>
    <style:style style:name="Table-cell10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1" style:family="text">
      <style:text-properties style:font-name="標楷體" style:font-name-asian="標楷體"/>
    </style:style>
    <style:style style:name="P1022" style:family="paragraph" style:parent-style-name="Normal">
      <style:paragraph-properties fo:text-align="start" fo:margin-left="0.049cm" fo:margin-right="0.049cm" fo:line-height="0.423cm"/>
    </style:style>
    <style:style style:name="Table-cell10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4" style:family="text">
      <style:text-properties style:font-name="標楷體" style:font-name-asian="標楷體"/>
    </style:style>
    <style:style style:name="P1025" style:family="paragraph" style:parent-style-name="Normal">
      <style:paragraph-properties fo:text-align="start" fo:margin-left="0.049cm" fo:margin-right="0.049cm" fo:line-height="0.423cm"/>
    </style:style>
    <style:style style:name="T1026" style:family="text">
      <style:text-properties style:font-name="標楷體" style:font-name-asian="標楷體"/>
    </style:style>
    <style:style style:name="P1027" style:family="paragraph" style:parent-style-name="Normal">
      <style:paragraph-properties fo:text-align="start" fo:margin-left="0.049cm" fo:margin-right="0.049cm" fo:line-height="0.423cm"/>
    </style:style>
    <style:style style:name="Table-cell10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9" style:family="text">
      <style:text-properties style:font-name="標楷體" style:font-name-asian="標楷體"/>
    </style:style>
    <style:style style:name="P1030" style:family="paragraph" style:parent-style-name="Normal">
      <style:paragraph-properties fo:text-align="start" fo:margin-left="0.049cm" fo:margin-right="0.049cm" fo:line-height="0.423cm"/>
    </style:style>
    <style:style style:name="Table-cell10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32" style:family="text">
      <style:text-properties style:font-name="標楷體" style:font-name-asian="標楷體"/>
    </style:style>
    <style:style style:name="P1033" style:family="paragraph" style:parent-style-name="Normal">
      <style:paragraph-properties fo:text-align="start" fo:margin-left="0.049cm" fo:margin-right="0.049cm" fo:line-height="0.423cm"/>
    </style:style>
    <style:style style:name="T1034" style:family="text">
      <style:text-properties style:font-name="標楷體" style:font-name-asian="標楷體" fo:letter-spacing="-0.011cm"/>
    </style:style>
    <style:style style:name="P1035" style:family="paragraph" style:parent-style-name="Normal">
      <style:paragraph-properties fo:text-align="start" fo:margin-left="0.049cm" fo:margin-right="0.049cm" fo:line-height="0.423cm"/>
    </style:style>
    <style:style style:name="Table-cell10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37" style:family="text">
      <style:text-properties style:font-name="標楷體" style:font-name-asian="標楷體"/>
    </style:style>
    <style:style style:name="P1038" style:family="paragraph" style:parent-style-name="Normal">
      <style:paragraph-properties fo:text-align="start" fo:margin-left="0.049cm" fo:margin-right="0.049cm" fo:line-height="0.423cm"/>
    </style:style>
    <style:style style:name="Table-cell10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0" style:family="text">
      <style:text-properties style:font-name="標楷體" style:font-name-asian="標楷體"/>
    </style:style>
    <style:style style:name="P1041" style:family="paragraph" style:parent-style-name="Normal">
      <style:paragraph-properties fo:text-align="start" fo:margin-left="0.049cm" fo:margin-right="0.049cm" fo:line-height="0.423cm"/>
    </style:style>
    <style:style style:name="T1042" style:family="text">
      <style:text-properties style:font-name="標楷體" style:font-name-asian="標楷體"/>
    </style:style>
    <style:style style:name="T1043" style:family="text">
      <style:text-properties style:font-name="標楷體" style:font-name-asian="標楷體"/>
    </style:style>
    <style:style style:name="P1044" style:family="paragraph" style:parent-style-name="Normal">
      <style:paragraph-properties fo:text-align="start" fo:margin-left="0.049cm" fo:margin-right="0.049cm" fo:line-height="0.423cm"/>
    </style:style>
    <style:style style:name="Table-cell10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6" style:family="text">
      <style:text-properties style:font-name="標楷體" style:font-name-asian="標楷體"/>
    </style:style>
    <style:style style:name="P1047" style:family="paragraph" style:parent-style-name="Normal">
      <style:paragraph-properties fo:text-align="start" fo:margin-left="1.000cm" fo:margin-right="1.000cm" fo:line-height="0.423cm"/>
    </style:style>
    <style:style style:name="Table-cell10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9" style:family="text">
      <style:text-properties style:font-name="標楷體" style:font-name-asian="標楷體"/>
    </style:style>
    <style:style style:name="P1050" style:family="paragraph" style:parent-style-name="Normal">
      <style:paragraph-properties fo:text-align="start" fo:margin-left="1.000cm" fo:margin-right="1.000cm" fo:line-height="0.423cm"/>
    </style:style>
    <style:style style:name="Table-row1051" style:family="table-row">
      <style:table-row-properties style:min-row-height="0.564cm" style:keep-together="true" fo:keep-together="auto"/>
    </style:style>
    <style:style style:name="Table-cell10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3" style:family="text">
      <style:text-properties style:font-name="標楷體" style:font-name-asian="標楷體"/>
    </style:style>
    <style:style style:name="P1054" style:family="paragraph" style:parent-style-name="Normal">
      <style:paragraph-properties fo:text-align="start" fo:margin-left="0.049cm" fo:margin-right="0.049cm" fo:line-height="0.423cm"/>
    </style:style>
    <style:style style:name="Table-cell10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6" style:family="text">
      <style:text-properties style:font-name="標楷體" style:font-name-asian="標楷體"/>
    </style:style>
    <style:style style:name="P1057" style:family="paragraph" style:parent-style-name="Normal">
      <style:paragraph-properties fo:text-align="start" fo:margin-left="0.049cm" fo:margin-right="0.049cm" fo:line-height="0.423cm"/>
    </style:style>
    <style:style style:name="Table-cell10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9" style:family="text">
      <style:text-properties style:font-name="標楷體" style:font-name-asian="標楷體"/>
    </style:style>
    <style:style style:name="P1060" style:family="paragraph" style:parent-style-name="Normal">
      <style:paragraph-properties fo:text-align="start" fo:margin-left="0.049cm" fo:margin-right="0.049cm" fo:line-height="0.423cm"/>
    </style:style>
    <style:style style:name="Table-cell10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2" style:family="text">
      <style:text-properties style:font-name="標楷體" style:font-name-asian="標楷體"/>
    </style:style>
    <style:style style:name="P1063" style:family="paragraph" style:parent-style-name="Normal">
      <style:paragraph-properties fo:text-align="start" fo:margin-left="0.049cm" fo:margin-right="0.049cm" fo:line-height="0.423cm"/>
    </style:style>
    <style:style style:name="Table-cell10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5" style:family="text">
      <style:text-properties style:font-name="標楷體" style:font-name-asian="標楷體"/>
    </style:style>
    <style:style style:name="P1066" style:family="paragraph" style:parent-style-name="Normal">
      <style:paragraph-properties fo:text-align="start" fo:margin-left="0.049cm" fo:margin-right="0.049cm" fo:line-height="0.423cm"/>
    </style:style>
    <style:style style:name="Table-cell10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8" style:family="text">
      <style:text-properties style:font-name="標楷體" style:font-name-asian="標楷體"/>
    </style:style>
    <style:style style:name="P1069" style:family="paragraph" style:parent-style-name="Normal">
      <style:paragraph-properties fo:text-align="start" fo:margin-left="0.049cm" fo:margin-right="0.049cm" fo:line-height="0.423cm"/>
    </style:style>
    <style:style style:name="Table-cell10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71" style:family="text">
      <style:text-properties style:font-name="標楷體" style:font-name-asian="標楷體"/>
    </style:style>
    <style:style style:name="P1072" style:family="paragraph" style:parent-style-name="Normal">
      <style:paragraph-properties fo:text-align="start" fo:margin-left="0.049cm" fo:margin-right="0.049cm" fo:line-height="0.423cm"/>
    </style:style>
    <style:style style:name="Table-cell10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74" style:family="text">
      <style:text-properties style:font-name="標楷體" style:font-name-asian="標楷體"/>
    </style:style>
    <style:style style:name="P1075" style:family="paragraph" style:parent-style-name="Normal">
      <style:paragraph-properties fo:text-align="start" fo:margin-left="0.049cm" fo:margin-right="0.049cm" fo:line-height="0.423cm"/>
    </style:style>
    <style:style style:name="Table-cell10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77" style:family="text">
      <style:text-properties style:font-name="標楷體" style:font-name-asian="標楷體"/>
    </style:style>
    <style:style style:name="P1078" style:family="paragraph" style:parent-style-name="Normal">
      <style:paragraph-properties fo:text-align="start" fo:margin-left="0.049cm" fo:margin-right="0.049cm" fo:line-height="0.423cm"/>
    </style:style>
    <style:style style:name="Table-cell10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80" style:family="text">
      <style:text-properties style:font-name="標楷體" style:font-name-asian="標楷體"/>
    </style:style>
    <style:style style:name="P1081" style:family="paragraph" style:parent-style-name="Normal">
      <style:paragraph-properties fo:text-align="start" fo:margin-left="0.049cm" fo:margin-right="0.049cm" fo:line-height="0.423cm"/>
    </style:style>
    <style:style style:name="Table-cell10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83" style:family="text">
      <style:text-properties style:font-name="標楷體" style:font-name-asian="標楷體"/>
    </style:style>
    <style:style style:name="P1084" style:family="paragraph" style:parent-style-name="Normal">
      <style:paragraph-properties fo:text-align="start" fo:margin-left="0.049cm" fo:margin-right="0.049cm" fo:line-height="0.423cm"/>
    </style:style>
    <style:style style:name="Table-cell10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86" style:family="text">
      <style:text-properties style:font-name="標楷體" style:font-name-asian="標楷體"/>
    </style:style>
    <style:style style:name="P1087" style:family="paragraph" style:parent-style-name="Normal">
      <style:paragraph-properties fo:text-align="start" fo:margin-left="0.049cm" fo:margin-right="0.049cm" fo:line-height="0.423cm"/>
    </style:style>
    <style:style style:name="Table-row1088" style:family="table-row">
      <style:table-row-properties style:min-row-height="0.700cm" style:keep-together="true" fo:keep-together="auto"/>
    </style:style>
    <style:style style:name="Table-cell10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0" style:family="text">
      <style:text-properties style:font-name="標楷體" style:font-name-asian="標楷體"/>
    </style:style>
    <style:style style:name="P1091" style:family="paragraph" style:parent-style-name="Normal">
      <style:paragraph-properties fo:text-align="center" fo:margin-left="0.049cm" fo:margin-right="0.049cm" fo:line-height="0.423cm"/>
    </style:style>
    <style:style style:name="Table-cell10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3" style:family="text">
      <style:text-properties style:font-name="標楷體" style:font-name-asian="標楷體"/>
    </style:style>
    <style:style style:name="P1094" style:family="paragraph" style:parent-style-name="Normal">
      <style:paragraph-properties fo:text-align="center" fo:margin-left="0.049cm" fo:margin-right="0.049cm" fo:line-height="0.423cm"/>
    </style:style>
    <style:style style:name="Table-cell10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6" style:family="text">
      <style:text-properties style:font-name="標楷體" style:font-name-asian="標楷體"/>
    </style:style>
    <style:style style:name="P1097" style:family="paragraph" style:parent-style-name="Normal">
      <style:paragraph-properties fo:text-align="start" fo:margin-left="0.049cm" fo:margin-right="0.049cm" fo:line-height="0.423cm"/>
    </style:style>
    <style:style style:name="Table-cell10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9" style:family="text">
      <style:text-properties style:font-name="標楷體" style:font-name-asian="標楷體"/>
    </style:style>
    <style:style style:name="P1100" style:family="paragraph" style:parent-style-name="Normal">
      <style:paragraph-properties fo:text-align="start" fo:margin-left="0.049cm" fo:margin-right="0.049cm" fo:line-height="0.423cm"/>
    </style:style>
    <style:style style:name="Table-cell11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2" style:family="text">
      <style:text-properties style:font-name="標楷體" style:font-name-asian="標楷體"/>
    </style:style>
    <style:style style:name="P1103" style:family="paragraph" style:parent-style-name="Normal">
      <style:paragraph-properties fo:text-align="center" fo:margin-left="0.049cm" fo:margin-right="0.049cm" fo:line-height="0.423cm"/>
    </style:style>
    <style:style style:name="Table-cell11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5" style:family="text">
      <style:text-properties style:font-name="標楷體" style:font-name-asian="標楷體"/>
    </style:style>
    <style:style style:name="P1106" style:family="paragraph" style:parent-style-name="Normal">
      <style:paragraph-properties fo:text-align="center" fo:margin-left="0.049cm" fo:margin-right="0.049cm" fo:line-height="0.423cm"/>
    </style:style>
    <style:style style:name="Table-cell11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8" style:family="text">
      <style:text-properties style:font-name="標楷體" style:font-name-asian="標楷體"/>
    </style:style>
    <style:style style:name="P1109" style:family="paragraph" style:parent-style-name="Normal">
      <style:paragraph-properties fo:text-align="center" fo:margin-left="0.049cm" fo:margin-right="0.049cm" fo:line-height="0.423cm"/>
    </style:style>
    <style:style style:name="Table-cell11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11" style:family="text">
      <style:text-properties style:font-name="標楷體" style:font-name-asian="標楷體"/>
    </style:style>
    <style:style style:name="P1112" style:family="paragraph" style:parent-style-name="Normal">
      <style:paragraph-properties fo:text-align="center" fo:margin-left="0.049cm" fo:margin-right="0.049cm" fo:line-height="0.423cm"/>
    </style:style>
    <style:style style:name="Table-cell11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14" style:family="text">
      <style:text-properties style:font-name="標楷體" style:font-name-asian="標楷體"/>
    </style:style>
    <style:style style:name="P1115" style:family="paragraph" style:parent-style-name="Normal">
      <style:paragraph-properties fo:text-align="center" fo:margin-left="0.049cm" fo:margin-right="0.049cm" fo:line-height="0.423cm"/>
    </style:style>
    <style:style style:name="Table-cell11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17" style:family="text">
      <style:text-properties style:font-name="標楷體" style:font-name-asian="標楷體"/>
    </style:style>
    <style:style style:name="P1118" style:family="paragraph" style:parent-style-name="Normal">
      <style:paragraph-properties fo:text-align="center" fo:margin-left="0.049cm" fo:margin-right="0.049cm" fo:line-height="0.423cm"/>
    </style:style>
    <style:style style:name="Table-cell11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20" style:family="text">
      <style:text-properties style:font-name="標楷體" style:font-name-asian="標楷體"/>
    </style:style>
    <style:style style:name="P1121" style:family="paragraph" style:parent-style-name="Normal">
      <style:paragraph-properties fo:text-align="start" fo:margin-left="0.049cm" fo:margin-right="0.049cm" fo:line-height="0.423cm"/>
    </style:style>
    <style:style style:name="Table-cell11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23" style:family="text">
      <style:text-properties style:font-name="標楷體" style:font-name-asian="標楷體"/>
    </style:style>
    <style:style style:name="P1124" style:family="paragraph" style:parent-style-name="Normal">
      <style:paragraph-properties fo:text-align="start" fo:margin-left="1.000cm" fo:margin-right="1.000cm" fo:line-height="0.423cm"/>
    </style:style>
    <style:style style:name="Table-row1125" style:family="table-row">
      <style:table-row-properties style:min-row-height="0.700cm" style:keep-together="true" fo:keep-together="auto"/>
    </style:style>
    <style:style style:name="Table-cell11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27" style:family="text">
      <style:text-properties style:font-name="標楷體" style:font-name-asian="標楷體"/>
    </style:style>
    <style:style style:name="P1128" style:family="paragraph" style:parent-style-name="Normal">
      <style:paragraph-properties fo:text-align="center" fo:margin-left="0.049cm" fo:margin-right="0.049cm" fo:line-height="0.423cm"/>
    </style:style>
    <style:style style:name="Table-cell11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0" style:family="text">
      <style:text-properties style:font-name="標楷體" style:font-name-asian="標楷體"/>
    </style:style>
    <style:style style:name="P1131" style:family="paragraph" style:parent-style-name="Normal">
      <style:paragraph-properties fo:text-align="center" fo:margin-left="0.049cm" fo:margin-right="0.049cm" fo:line-height="0.423cm"/>
    </style:style>
    <style:style style:name="Table-cell11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3" style:family="text">
      <style:text-properties style:font-name="標楷體" style:font-name-asian="標楷體"/>
    </style:style>
    <style:style style:name="P1134" style:family="paragraph" style:parent-style-name="Normal">
      <style:paragraph-properties fo:text-align="start" fo:margin-left="0.049cm" fo:margin-right="0.049cm" fo:line-height="0.423cm"/>
    </style:style>
    <style:style style:name="Table-cell11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6" style:family="text">
      <style:text-properties style:font-name="標楷體" style:font-name-asian="標楷體"/>
    </style:style>
    <style:style style:name="P1137" style:family="paragraph" style:parent-style-name="Normal">
      <style:paragraph-properties fo:text-align="start" fo:margin-left="0.049cm" fo:margin-right="0.049cm" fo:line-height="0.423cm"/>
    </style:style>
    <style:style style:name="Table-cell11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9" style:family="text">
      <style:text-properties style:font-name="標楷體" style:font-name-asian="標楷體"/>
    </style:style>
    <style:style style:name="P1140" style:family="paragraph" style:parent-style-name="Normal">
      <style:paragraph-properties fo:text-align="center" fo:margin-left="0.049cm" fo:margin-right="0.049cm" fo:line-height="0.423cm"/>
    </style:style>
    <style:style style:name="Table-cell11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42" style:family="text">
      <style:text-properties style:font-name="標楷體" style:font-name-asian="標楷體"/>
    </style:style>
    <style:style style:name="P1143" style:family="paragraph" style:parent-style-name="Normal">
      <style:paragraph-properties fo:text-align="center" fo:margin-left="0.049cm" fo:margin-right="0.049cm" fo:line-height="0.423cm"/>
    </style:style>
    <style:style style:name="Table-cell11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45" style:family="text">
      <style:text-properties style:font-name="標楷體" style:font-name-asian="標楷體"/>
    </style:style>
    <style:style style:name="P1146" style:family="paragraph" style:parent-style-name="Normal">
      <style:paragraph-properties fo:text-align="center" fo:margin-left="0.049cm" fo:margin-right="0.049cm" fo:line-height="0.423cm"/>
    </style:style>
    <style:style style:name="Table-cell11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48" style:family="text">
      <style:text-properties style:font-name="標楷體" style:font-name-asian="標楷體"/>
    </style:style>
    <style:style style:name="P1149" style:family="paragraph" style:parent-style-name="Normal">
      <style:paragraph-properties fo:text-align="center" fo:margin-left="0.049cm" fo:margin-right="0.049cm" fo:line-height="0.423cm"/>
    </style:style>
    <style:style style:name="Table-cell11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51" style:family="text">
      <style:text-properties style:font-name="標楷體" style:font-name-asian="標楷體"/>
    </style:style>
    <style:style style:name="P1152" style:family="paragraph" style:parent-style-name="Normal">
      <style:paragraph-properties fo:text-align="center" fo:margin-left="0.049cm" fo:margin-right="0.049cm" fo:line-height="0.423cm"/>
    </style:style>
    <style:style style:name="Table-cell11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54" style:family="text">
      <style:text-properties style:font-name="標楷體" style:font-name-asian="標楷體"/>
    </style:style>
    <style:style style:name="P1155" style:family="paragraph" style:parent-style-name="Normal">
      <style:paragraph-properties fo:text-align="center" fo:margin-left="0.049cm" fo:margin-right="0.049cm" fo:line-height="0.423cm"/>
    </style:style>
    <style:style style:name="Table-cell11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57" style:family="text">
      <style:text-properties style:font-name="標楷體" style:font-name-asian="標楷體"/>
    </style:style>
    <style:style style:name="P1158" style:family="paragraph" style:parent-style-name="Normal">
      <style:paragraph-properties fo:text-align="start" fo:margin-left="0.049cm" fo:margin-right="0.049cm" fo:line-height="0.423cm"/>
    </style:style>
    <style:style style:name="Table-cell11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60" style:family="text">
      <style:text-properties style:font-name="標楷體" style:font-name-asian="標楷體"/>
    </style:style>
    <style:style style:name="P1161" style:family="paragraph" style:parent-style-name="Normal">
      <style:paragraph-properties fo:text-align="start" fo:margin-left="1.000cm" fo:margin-right="1.000cm" fo:line-height="0.423cm"/>
    </style:style>
    <style:style style:name="Table-row1162" style:family="table-row">
      <style:table-row-properties style:min-row-height="0.700cm" style:keep-together="true" fo:keep-together="auto"/>
    </style:style>
    <style:style style:name="Table-cell11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64" style:family="text">
      <style:text-properties style:font-name="標楷體" style:font-name-asian="標楷體"/>
    </style:style>
    <style:style style:name="P1165" style:family="paragraph" style:parent-style-name="Normal">
      <style:paragraph-properties fo:text-align="center" fo:margin-left="0.049cm" fo:margin-right="0.049cm" fo:line-height="0.423cm"/>
    </style:style>
    <style:style style:name="Table-cell11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67" style:family="text">
      <style:text-properties style:font-name="標楷體" style:font-name-asian="標楷體"/>
    </style:style>
    <style:style style:name="P1168" style:family="paragraph" style:parent-style-name="Normal">
      <style:paragraph-properties fo:text-align="center" fo:margin-left="0.049cm" fo:margin-right="0.049cm" fo:line-height="0.423cm"/>
    </style:style>
    <style:style style:name="Table-cell11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70" style:family="text">
      <style:text-properties style:font-name="標楷體" style:font-name-asian="標楷體"/>
    </style:style>
    <style:style style:name="P1171" style:family="paragraph" style:parent-style-name="Normal">
      <style:paragraph-properties fo:text-align="start" fo:margin-left="0.049cm" fo:margin-right="0.049cm" fo:line-height="0.423cm"/>
    </style:style>
    <style:style style:name="Table-cell11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73" style:family="text">
      <style:text-properties style:font-name="標楷體" style:font-name-asian="標楷體"/>
    </style:style>
    <style:style style:name="P1174" style:family="paragraph" style:parent-style-name="Normal">
      <style:paragraph-properties fo:text-align="start" fo:margin-left="0.049cm" fo:margin-right="0.049cm" fo:line-height="0.423cm"/>
    </style:style>
    <style:style style:name="Table-cell11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76" style:family="text">
      <style:text-properties style:font-name="標楷體" style:font-name-asian="標楷體"/>
    </style:style>
    <style:style style:name="P1177" style:family="paragraph" style:parent-style-name="Normal">
      <style:paragraph-properties fo:text-align="center" fo:margin-left="0.049cm" fo:margin-right="0.049cm" fo:line-height="0.423cm"/>
    </style:style>
    <style:style style:name="Table-cell11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79" style:family="text">
      <style:text-properties style:font-name="標楷體" style:font-name-asian="標楷體"/>
    </style:style>
    <style:style style:name="P1180" style:family="paragraph" style:parent-style-name="Normal">
      <style:paragraph-properties fo:text-align="center" fo:margin-left="0.049cm" fo:margin-right="0.049cm" fo:line-height="0.423cm"/>
    </style:style>
    <style:style style:name="Table-cell11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2" style:family="text">
      <style:text-properties style:font-name="標楷體" style:font-name-asian="標楷體"/>
    </style:style>
    <style:style style:name="P1183" style:family="paragraph" style:parent-style-name="Normal">
      <style:paragraph-properties fo:text-align="center" fo:margin-left="0.049cm" fo:margin-right="0.049cm" fo:line-height="0.423cm"/>
    </style:style>
    <style:style style:name="Table-cell11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5" style:family="text">
      <style:text-properties style:font-name="標楷體" style:font-name-asian="標楷體"/>
    </style:style>
    <style:style style:name="P1186" style:family="paragraph" style:parent-style-name="Normal">
      <style:paragraph-properties fo:text-align="center" fo:margin-left="0.049cm" fo:margin-right="0.049cm" fo:line-height="0.423cm"/>
    </style:style>
    <style:style style:name="Table-cell11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8" style:family="text">
      <style:text-properties style:font-name="標楷體" style:font-name-asian="標楷體"/>
    </style:style>
    <style:style style:name="P1189" style:family="paragraph" style:parent-style-name="Normal">
      <style:paragraph-properties fo:text-align="center" fo:margin-left="0.049cm" fo:margin-right="0.049cm" fo:line-height="0.423cm"/>
    </style:style>
    <style:style style:name="Table-cell11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91" style:family="text">
      <style:text-properties style:font-name="標楷體" style:font-name-asian="標楷體"/>
    </style:style>
    <style:style style:name="P1192" style:family="paragraph" style:parent-style-name="Normal">
      <style:paragraph-properties fo:text-align="center" fo:margin-left="0.049cm" fo:margin-right="0.049cm" fo:line-height="0.423cm"/>
    </style:style>
    <style:style style:name="Table-cell11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94" style:family="text">
      <style:text-properties style:font-name="標楷體" style:font-name-asian="標楷體"/>
    </style:style>
    <style:style style:name="P1195" style:family="paragraph" style:parent-style-name="Normal">
      <style:paragraph-properties fo:text-align="center" fo:margin-left="0.049cm" fo:margin-right="0.049cm" fo:line-height="0.423cm"/>
    </style:style>
    <style:style style:name="Table-cell11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97" style:family="text">
      <style:text-properties style:font-name="標楷體" style:font-name-asian="標楷體"/>
    </style:style>
    <style:style style:name="P1198" style:family="paragraph" style:parent-style-name="Normal">
      <style:paragraph-properties fo:text-align="center" fo:margin-left="0.049cm" fo:margin-right="0.049cm" fo:line-height="0.423cm"/>
    </style:style>
    <style:style style:name="Table-row1199" style:family="table-row">
      <style:table-row-properties style:min-row-height="0.700cm" style:keep-together="true" fo:keep-together="auto"/>
    </style:style>
    <style:style style:name="Table-cell12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01" style:family="text">
      <style:text-properties style:font-name="標楷體" style:font-name-asian="標楷體"/>
    </style:style>
    <style:style style:name="P1202" style:family="paragraph" style:parent-style-name="Normal">
      <style:paragraph-properties fo:text-align="center" fo:margin-left="0.049cm" fo:margin-right="0.049cm" fo:line-height="0.423cm"/>
    </style:style>
    <style:style style:name="Table-cell12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04" style:family="text">
      <style:text-properties style:font-name="標楷體" style:font-name-asian="標楷體"/>
    </style:style>
    <style:style style:name="P1205" style:family="paragraph" style:parent-style-name="Normal">
      <style:paragraph-properties fo:text-align="center" fo:margin-left="0.049cm" fo:margin-right="0.049cm" fo:line-height="0.423cm"/>
    </style:style>
    <style:style style:name="Table-cell12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07" style:family="text">
      <style:text-properties style:font-name="標楷體" style:font-name-asian="標楷體"/>
    </style:style>
    <style:style style:name="P1208" style:family="paragraph" style:parent-style-name="Normal">
      <style:paragraph-properties fo:text-align="start" fo:margin-left="0.049cm" fo:margin-right="0.049cm" fo:line-height="0.423cm"/>
    </style:style>
    <style:style style:name="Table-cell12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0" style:family="text">
      <style:text-properties style:font-name="標楷體" style:font-name-asian="標楷體"/>
    </style:style>
    <style:style style:name="P1211" style:family="paragraph" style:parent-style-name="Normal">
      <style:paragraph-properties fo:text-align="start" fo:margin-left="0.049cm" fo:margin-right="0.049cm" fo:line-height="0.423cm"/>
    </style:style>
    <style:style style:name="Table-cell12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3" style:family="text">
      <style:text-properties style:font-name="標楷體" style:font-name-asian="標楷體"/>
    </style:style>
    <style:style style:name="P1214" style:family="paragraph" style:parent-style-name="Normal">
      <style:paragraph-properties fo:text-align="center" fo:margin-left="0.049cm" fo:margin-right="0.049cm" fo:line-height="0.423cm"/>
    </style:style>
    <style:style style:name="Table-cell12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6" style:family="text">
      <style:text-properties style:font-name="標楷體" style:font-name-asian="標楷體"/>
    </style:style>
    <style:style style:name="P1217" style:family="paragraph" style:parent-style-name="Normal">
      <style:paragraph-properties fo:text-align="center" fo:margin-left="0.049cm" fo:margin-right="0.049cm" fo:line-height="0.423cm"/>
    </style:style>
    <style:style style:name="Table-cell12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9" style:family="text">
      <style:text-properties style:font-name="標楷體" style:font-name-asian="標楷體"/>
    </style:style>
    <style:style style:name="P1220" style:family="paragraph" style:parent-style-name="Normal">
      <style:paragraph-properties fo:text-align="center" fo:margin-left="0.049cm" fo:margin-right="0.049cm" fo:line-height="0.423cm"/>
    </style:style>
    <style:style style:name="Table-cell12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22" style:family="text">
      <style:text-properties style:font-name="標楷體" style:font-name-asian="標楷體"/>
    </style:style>
    <style:style style:name="P1223" style:family="paragraph" style:parent-style-name="Normal">
      <style:paragraph-properties fo:text-align="center" fo:margin-left="0.049cm" fo:margin-right="0.049cm" fo:line-height="0.423cm"/>
    </style:style>
    <style:style style:name="Table-cell12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25" style:family="text">
      <style:text-properties style:font-name="標楷體" style:font-name-asian="標楷體"/>
    </style:style>
    <style:style style:name="P1226" style:family="paragraph" style:parent-style-name="Normal">
      <style:paragraph-properties fo:text-align="center" fo:margin-left="0.049cm" fo:margin-right="0.049cm" fo:line-height="0.423cm"/>
    </style:style>
    <style:style style:name="Table-cell12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28" style:family="text">
      <style:text-properties style:font-name="標楷體" style:font-name-asian="標楷體"/>
    </style:style>
    <style:style style:name="P1229" style:family="paragraph" style:parent-style-name="Normal">
      <style:paragraph-properties fo:text-align="center" fo:margin-left="0.049cm" fo:margin-right="0.049cm" fo:line-height="0.423cm"/>
    </style:style>
    <style:style style:name="Table-cell12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31" style:family="text">
      <style:text-properties style:font-name="標楷體" style:font-name-asian="標楷體"/>
    </style:style>
    <style:style style:name="P1232" style:family="paragraph" style:parent-style-name="Normal">
      <style:paragraph-properties fo:text-align="center" fo:margin-left="0.049cm" fo:margin-right="0.049cm" fo:line-height="0.423cm"/>
    </style:style>
    <style:style style:name="Table-cell12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34" style:family="text">
      <style:text-properties style:font-name="標楷體" style:font-name-asian="標楷體"/>
    </style:style>
    <style:style style:name="P1235" style:family="paragraph" style:parent-style-name="Normal">
      <style:paragraph-properties fo:text-align="center" fo:margin-left="0.049cm" fo:margin-right="0.049cm" fo:line-height="0.423cm"/>
    </style:style>
    <style:style style:name="Table-row1236" style:family="table-row">
      <style:table-row-properties style:min-row-height="0.700cm" style:keep-together="true" fo:keep-together="auto"/>
    </style:style>
    <style:style style:name="Table-cell12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38" style:family="text">
      <style:text-properties style:font-name="標楷體" style:font-name-asian="標楷體"/>
    </style:style>
    <style:style style:name="P1239" style:family="paragraph" style:parent-style-name="Normal">
      <style:paragraph-properties fo:text-align="center" fo:margin-left="0.049cm" fo:margin-right="0.049cm" fo:line-height="0.423cm"/>
    </style:style>
    <style:style style:name="Table-cell12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41" style:family="text">
      <style:text-properties style:font-name="標楷體" style:font-name-asian="標楷體"/>
    </style:style>
    <style:style style:name="P1242" style:family="paragraph" style:parent-style-name="Normal">
      <style:paragraph-properties fo:text-align="center" fo:margin-left="0.049cm" fo:margin-right="0.049cm" fo:line-height="0.423cm"/>
    </style:style>
    <style:style style:name="Table-cell12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44" style:family="text">
      <style:text-properties style:font-name="標楷體" style:font-name-asian="標楷體"/>
    </style:style>
    <style:style style:name="P1245" style:family="paragraph" style:parent-style-name="Normal">
      <style:paragraph-properties fo:text-align="start" fo:margin-left="0.049cm" fo:margin-right="0.049cm" fo:line-height="0.423cm"/>
    </style:style>
    <style:style style:name="Table-cell12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47" style:family="text">
      <style:text-properties style:font-name="標楷體" style:font-name-asian="標楷體"/>
    </style:style>
    <style:style style:name="P1248" style:family="paragraph" style:parent-style-name="Normal">
      <style:paragraph-properties fo:text-align="start" fo:margin-left="0.049cm" fo:margin-right="0.049cm" fo:line-height="0.423cm"/>
    </style:style>
    <style:style style:name="Table-cell12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50" style:family="text">
      <style:text-properties style:font-name="標楷體" style:font-name-asian="標楷體"/>
    </style:style>
    <style:style style:name="P1251" style:family="paragraph" style:parent-style-name="Normal">
      <style:paragraph-properties fo:text-align="center" fo:margin-left="0.049cm" fo:margin-right="0.049cm" fo:line-height="0.423cm"/>
    </style:style>
    <style:style style:name="Table-cell12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53" style:family="text">
      <style:text-properties style:font-name="標楷體" style:font-name-asian="標楷體"/>
    </style:style>
    <style:style style:name="P1254" style:family="paragraph" style:parent-style-name="Normal">
      <style:paragraph-properties fo:text-align="center" fo:margin-left="0.049cm" fo:margin-right="0.049cm" fo:line-height="0.423cm"/>
    </style:style>
    <style:style style:name="Table-cell12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56" style:family="text">
      <style:text-properties style:font-name="標楷體" style:font-name-asian="標楷體"/>
    </style:style>
    <style:style style:name="P1257" style:family="paragraph" style:parent-style-name="Normal">
      <style:paragraph-properties fo:text-align="center" fo:margin-left="0.049cm" fo:margin-right="0.049cm" fo:line-height="0.423cm"/>
    </style:style>
    <style:style style:name="Table-cell12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59" style:family="text">
      <style:text-properties style:font-name="標楷體" style:font-name-asian="標楷體"/>
    </style:style>
    <style:style style:name="P1260" style:family="paragraph" style:parent-style-name="Normal">
      <style:paragraph-properties fo:text-align="center" fo:margin-left="0.049cm" fo:margin-right="0.049cm" fo:line-height="0.423cm"/>
    </style:style>
    <style:style style:name="Table-cell12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62" style:family="text">
      <style:text-properties style:font-name="標楷體" style:font-name-asian="標楷體"/>
    </style:style>
    <style:style style:name="P1263" style:family="paragraph" style:parent-style-name="Normal">
      <style:paragraph-properties fo:text-align="center" fo:margin-left="0.049cm" fo:margin-right="0.049cm" fo:line-height="0.423cm"/>
    </style:style>
    <style:style style:name="Table-cell12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65" style:family="text">
      <style:text-properties style:font-name="標楷體" style:font-name-asian="標楷體"/>
    </style:style>
    <style:style style:name="P1266" style:family="paragraph" style:parent-style-name="Normal">
      <style:paragraph-properties fo:text-align="center" fo:margin-left="0.049cm" fo:margin-right="0.049cm" fo:line-height="0.423cm"/>
    </style:style>
    <style:style style:name="Table-cell12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68" style:family="text">
      <style:text-properties style:font-name="標楷體" style:font-name-asian="標楷體"/>
    </style:style>
    <style:style style:name="P1269" style:family="paragraph" style:parent-style-name="Normal">
      <style:paragraph-properties fo:text-align="center" fo:margin-left="0.049cm" fo:margin-right="0.049cm" fo:line-height="0.423cm"/>
    </style:style>
    <style:style style:name="Table-cell12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71" style:family="text">
      <style:text-properties style:font-name="標楷體" style:font-name-asian="標楷體"/>
    </style:style>
    <style:style style:name="P1272" style:family="paragraph" style:parent-style-name="Normal">
      <style:paragraph-properties fo:text-align="center" fo:margin-left="0.049cm" fo:margin-right="0.049cm" fo:line-height="0.423cm"/>
    </style:style>
    <style:style style:name="Table-row1273" style:family="table-row">
      <style:table-row-properties style:min-row-height="0.700cm" style:keep-together="true" fo:keep-together="auto"/>
    </style:style>
    <style:style style:name="Table-cell12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75" style:family="text">
      <style:text-properties style:font-name="標楷體" style:font-name-asian="標楷體"/>
    </style:style>
    <style:style style:name="P1276" style:family="paragraph" style:parent-style-name="Normal">
      <style:paragraph-properties fo:text-align="center" fo:margin-left="0.049cm" fo:margin-right="0.049cm" fo:line-height="0.423cm"/>
    </style:style>
    <style:style style:name="Table-cell12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78" style:family="text">
      <style:text-properties style:font-name="標楷體" style:font-name-asian="標楷體"/>
    </style:style>
    <style:style style:name="P1279" style:family="paragraph" style:parent-style-name="Normal">
      <style:paragraph-properties fo:text-align="center" fo:margin-left="0.049cm" fo:margin-right="0.049cm" fo:line-height="0.423cm"/>
    </style:style>
    <style:style style:name="Table-cell12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81" style:family="text">
      <style:text-properties style:font-name="標楷體" style:font-name-asian="標楷體"/>
    </style:style>
    <style:style style:name="P1282" style:family="paragraph" style:parent-style-name="Normal">
      <style:paragraph-properties fo:text-align="start" fo:margin-left="0.049cm" fo:margin-right="0.049cm" fo:line-height="0.423cm"/>
    </style:style>
    <style:style style:name="Table-cell12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84" style:family="text">
      <style:text-properties style:font-name="標楷體" style:font-name-asian="標楷體"/>
    </style:style>
    <style:style style:name="P1285" style:family="paragraph" style:parent-style-name="Normal">
      <style:paragraph-properties fo:text-align="start" fo:margin-left="0.049cm" fo:margin-right="0.049cm" fo:line-height="0.423cm"/>
    </style:style>
    <style:style style:name="Table-cell12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87" style:family="text">
      <style:text-properties style:font-name="標楷體" style:font-name-asian="標楷體"/>
    </style:style>
    <style:style style:name="P1288" style:family="paragraph" style:parent-style-name="Normal">
      <style:paragraph-properties fo:text-align="center" fo:margin-left="0.049cm" fo:margin-right="0.049cm" fo:line-height="0.423cm"/>
    </style:style>
    <style:style style:name="Table-cell12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0" style:family="text">
      <style:text-properties style:font-name="標楷體" style:font-name-asian="標楷體"/>
    </style:style>
    <style:style style:name="P1291" style:family="paragraph" style:parent-style-name="Normal">
      <style:paragraph-properties fo:text-align="center" fo:margin-left="0.049cm" fo:margin-right="0.049cm" fo:line-height="0.423cm"/>
    </style:style>
    <style:style style:name="Table-cell12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3" style:family="text">
      <style:text-properties style:font-name="標楷體" style:font-name-asian="標楷體"/>
    </style:style>
    <style:style style:name="P1294" style:family="paragraph" style:parent-style-name="Normal">
      <style:paragraph-properties fo:text-align="center" fo:margin-left="0.049cm" fo:margin-right="0.049cm" fo:line-height="0.423cm"/>
    </style:style>
    <style:style style:name="Table-cell12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6" style:family="text">
      <style:text-properties style:font-name="標楷體" style:font-name-asian="標楷體"/>
    </style:style>
    <style:style style:name="P1297" style:family="paragraph" style:parent-style-name="Normal">
      <style:paragraph-properties fo:text-align="center" fo:margin-left="0.049cm" fo:margin-right="0.049cm" fo:line-height="0.423cm"/>
    </style:style>
    <style:style style:name="Table-cell12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9" style:family="text">
      <style:text-properties style:font-name="標楷體" style:font-name-asian="標楷體"/>
    </style:style>
    <style:style style:name="P1300" style:family="paragraph" style:parent-style-name="Normal">
      <style:paragraph-properties fo:text-align="center" fo:margin-left="0.049cm" fo:margin-right="0.049cm" fo:line-height="0.423cm"/>
    </style:style>
    <style:style style:name="Table-cell13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02" style:family="text">
      <style:text-properties style:font-name="標楷體" style:font-name-asian="標楷體"/>
    </style:style>
    <style:style style:name="P1303" style:family="paragraph" style:parent-style-name="Normal">
      <style:paragraph-properties fo:text-align="center" fo:margin-left="0.049cm" fo:margin-right="0.049cm" fo:line-height="0.423cm"/>
    </style:style>
    <style:style style:name="Table-cell13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05" style:family="text">
      <style:text-properties style:font-name="標楷體" style:font-name-asian="標楷體"/>
    </style:style>
    <style:style style:name="P1306" style:family="paragraph" style:parent-style-name="Normal">
      <style:paragraph-properties fo:text-align="center" fo:margin-left="0.049cm" fo:margin-right="0.049cm" fo:line-height="0.423cm"/>
    </style:style>
    <style:style style:name="Table-cell13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08" style:family="text">
      <style:text-properties style:font-name="標楷體" style:font-name-asian="標楷體"/>
    </style:style>
    <style:style style:name="P1309" style:family="paragraph" style:parent-style-name="Normal">
      <style:paragraph-properties fo:text-align="center" fo:margin-left="0.049cm" fo:margin-right="0.049cm" fo:line-height="0.423cm"/>
    </style:style>
    <style:style style:name="Table-row1310" style:family="table-row">
      <style:table-row-properties style:min-row-height="0.864cm" style:keep-together="true" fo:keep-together="auto"/>
    </style:style>
    <style:style style:name="Table-cell13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12" style:family="text">
      <style:text-properties style:font-name="標楷體" style:font-name-asian="標楷體"/>
    </style:style>
    <style:style style:name="P1313" style:family="paragraph" style:parent-style-name="Normal">
      <style:paragraph-properties fo:text-align="center" fo:margin-left="0.049cm" fo:margin-right="0.049cm" fo:line-height="0.423cm"/>
    </style:style>
    <style:style style:name="Table-cell13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15" style:family="text">
      <style:text-properties style:font-name="標楷體" style:font-name-asian="標楷體"/>
    </style:style>
    <style:style style:name="P1316" style:family="paragraph" style:parent-style-name="Normal">
      <style:paragraph-properties fo:text-align="center" fo:margin-left="0.049cm" fo:margin-right="0.049cm" fo:line-height="0.423cm"/>
    </style:style>
    <style:style style:name="Table-cell13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18" style:family="text">
      <style:text-properties style:font-name="標楷體" style:font-name-asian="標楷體"/>
    </style:style>
    <style:style style:name="P1319" style:family="paragraph" style:parent-style-name="Normal">
      <style:paragraph-properties fo:text-align="start" fo:margin-left="0.049cm" fo:margin-right="0.049cm" fo:line-height="0.423cm"/>
    </style:style>
    <style:style style:name="Table-cell13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21" style:family="text">
      <style:text-properties style:font-name="標楷體" style:font-name-asian="標楷體"/>
    </style:style>
    <style:style style:name="P1322" style:family="paragraph" style:parent-style-name="Normal">
      <style:paragraph-properties fo:text-align="start" fo:margin-left="0.049cm" fo:margin-right="0.049cm" fo:line-height="0.423cm"/>
    </style:style>
    <style:style style:name="Table-cell13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24" style:family="text">
      <style:text-properties style:font-name="標楷體" style:font-name-asian="標楷體" fo:font-size="11.00pt" style:font-size-asian="11.00pt" style:font-size-complex="11.00pt"/>
    </style:style>
    <style:style style:name="P1325" style:family="paragraph" style:parent-style-name="Normal">
      <style:paragraph-properties fo:text-align="end" fo:margin-left="0.049cm" fo:margin-right="0.049cm" fo:line-height="0.423cm"/>
    </style:style>
    <style:style style:name="T1326" style:family="text">
      <style:text-properties style:font-name="標楷體" style:font-name-asian="標楷體" fo:font-size="11.00pt" style:font-size-asian="11.00pt" style:font-size-complex="11.00pt"/>
    </style:style>
    <style:style style:name="P1327" style:family="paragraph" style:parent-style-name="Normal">
      <style:paragraph-properties fo:text-align="end" fo:margin-left="0.049cm" fo:margin-right="0.049cm" fo:line-height="0.423cm"/>
    </style:style>
    <style:style style:name="Table-cell13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29" style:family="text">
      <style:text-properties style:font-name="標楷體" style:font-name-asian="標楷體"/>
    </style:style>
    <style:style style:name="P1330" style:family="paragraph" style:parent-style-name="Normal">
      <style:paragraph-properties fo:text-align="center" fo:margin-left="0.049cm" fo:margin-right="0.049cm" fo:line-height="0.423cm"/>
    </style:style>
    <style:style style:name="Table-cell13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2" style:family="text">
      <style:text-properties style:font-name="標楷體" style:font-name-asian="標楷體"/>
    </style:style>
    <style:style style:name="P1333" style:family="paragraph" style:parent-style-name="Normal">
      <style:paragraph-properties fo:text-align="center" fo:margin-left="0.049cm" fo:margin-right="0.049cm" fo:line-height="0.423cm"/>
    </style:style>
    <style:style style:name="Table-row1334" style:family="table-row">
      <style:table-row-properties style:min-row-height="0.564cm" style:keep-together="true" fo:keep-together="auto"/>
    </style:style>
    <style:style style:name="Table-cell13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6" style:family="text">
      <style:text-properties style:font-name="標楷體" style:font-name-asian="標楷體"/>
    </style:style>
    <style:style style:name="P1337" style:family="paragraph" style:parent-style-name="Normal">
      <style:paragraph-properties fo:text-align="center" fo:margin-left="0.049cm" fo:margin-right="0.049cm" fo:line-height="0.423cm"/>
    </style:style>
    <style:style style:name="Table-cell13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9" style:family="text">
      <style:text-properties style:font-name="標楷體" style:font-name-asian="標楷體"/>
    </style:style>
    <style:style style:name="P1340" style:family="paragraph" style:parent-style-name="Normal">
      <style:paragraph-properties fo:text-align="center" fo:margin-left="0.049cm" fo:margin-right="0.049cm" fo:line-height="0.423cm"/>
    </style:style>
    <style:style style:name="Table-cell13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42" style:family="text">
      <style:text-properties style:font-name="標楷體" style:font-name-asian="標楷體"/>
    </style:style>
    <style:style style:name="P1343" style:family="paragraph" style:parent-style-name="Normal">
      <style:paragraph-properties fo:text-align="center" fo:margin-left="0.049cm" fo:margin-right="0.049cm" fo:line-height="0.423cm"/>
    </style:style>
    <style:style style:name="T1344" style:family="text">
      <style:text-properties style:font-name="標楷體" style:font-name-asian="標楷體"/>
    </style:style>
    <style:style style:name="P1345" style:family="paragraph" style:parent-style-name="Normal">
      <style:paragraph-properties fo:text-align="center" fo:margin-left="0.049cm" fo:margin-right="0.049cm" fo:line-height="0.423cm"/>
    </style:style>
    <style:style style:name="Table-cell13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47" style:family="text">
      <style:text-properties style:font-name="標楷體" style:font-name-asian="標楷體"/>
    </style:style>
    <style:style style:name="P1348" style:family="paragraph" style:parent-style-name="Normal">
      <style:paragraph-properties fo:text-align="start" fo:margin-left="0.049cm" fo:margin-right="0.049cm" fo:line-height="0.423cm"/>
    </style:style>
    <style:style style:name="Table-cell13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50" style:family="text">
      <style:text-properties style:font-name="標楷體" style:font-name-asian="標楷體"/>
    </style:style>
    <style:style style:name="P1351" style:family="paragraph" style:parent-style-name="Normal">
      <style:paragraph-properties fo:text-align="start" fo:margin-left="0.049cm" fo:margin-right="0.049cm" fo:line-height="0.423cm"/>
    </style:style>
    <style:style style:name="T1352" style:family="text">
      <style:text-properties style:font-name="標楷體" style:font-name-asian="標楷體"/>
    </style:style>
    <style:style style:name="P1353" style:family="paragraph" style:parent-style-name="Normal">
      <style:paragraph-properties fo:text-align="start" fo:margin-left="0.049cm" fo:margin-right="0.049cm" fo:line-height="0.423cm"/>
    </style:style>
    <style:style style:name="Table-cell13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55" style:family="text">
      <style:text-properties style:font-name="標楷體" style:font-name-asian="標楷體"/>
    </style:style>
    <style:style style:name="P1356" style:family="paragraph" style:parent-style-name="Normal">
      <style:paragraph-properties fo:text-align="start" fo:margin-left="0.049cm" fo:margin-right="0.049cm" fo:line-height="0.423cm"/>
    </style:style>
    <style:style style:name="Table-cell13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58" style:family="text">
      <style:text-properties style:font-name="標楷體" style:font-name-asian="標楷體"/>
    </style:style>
    <style:style style:name="P1359" style:family="paragraph" style:parent-style-name="Normal">
      <style:paragraph-properties fo:text-align="start" fo:margin-left="0.049cm" fo:margin-right="0.049cm" fo:line-height="0.423cm"/>
    </style:style>
    <style:style style:name="Table-cell13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61" style:family="text">
      <style:text-properties style:font-name="標楷體" style:font-name-asian="標楷體"/>
    </style:style>
    <style:style style:name="P1362" style:family="paragraph" style:parent-style-name="Normal">
      <style:paragraph-properties fo:text-align="center" fo:margin-left="0.049cm" fo:margin-right="0.049cm" fo:line-height="0.423cm"/>
    </style:style>
    <style:style style:name="Table-cell13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64" style:family="text">
      <style:text-properties style:font-name="標楷體" style:font-name-asian="標楷體"/>
    </style:style>
    <style:style style:name="P1365" style:family="paragraph" style:parent-style-name="Normal">
      <style:paragraph-properties fo:text-align="center" fo:margin-left="0.049cm" fo:margin-right="0.049cm" fo:line-height="0.423cm"/>
    </style:style>
    <style:style style:name="Table-cell13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67" style:family="text">
      <style:text-properties style:font-name="標楷體" style:font-name-asian="標楷體"/>
    </style:style>
    <style:style style:name="P1368" style:family="paragraph" style:parent-style-name="Normal">
      <style:paragraph-properties fo:text-align="center" fo:margin-left="0.049cm" fo:margin-right="0.049cm" fo:line-height="0.423cm"/>
    </style:style>
    <style:style style:name="Table-row1369" style:family="table-row">
      <style:table-row-properties style:min-row-height="0.564cm" style:keep-together="true" fo:keep-together="auto"/>
    </style:style>
    <style:style style:name="Table-cell13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71" style:family="text">
      <style:text-properties style:font-name="標楷體" style:font-name-asian="標楷體"/>
    </style:style>
    <style:style style:name="P1372" style:family="paragraph" style:parent-style-name="Normal">
      <style:paragraph-properties fo:text-align="center" fo:margin-left="0.049cm" fo:margin-right="0.049cm" fo:line-height="0.423cm"/>
    </style:style>
    <style:style style:name="Table-cell13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74" style:family="text">
      <style:text-properties style:font-name="標楷體" style:font-name-asian="標楷體"/>
    </style:style>
    <style:style style:name="P1375" style:family="paragraph" style:parent-style-name="Normal">
      <style:paragraph-properties fo:text-align="center" fo:margin-left="0.049cm" fo:margin-right="0.049cm" fo:line-height="0.423cm"/>
    </style:style>
    <style:style style:name="Table-cell13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77" style:family="text">
      <style:text-properties style:font-name="標楷體" style:font-name-asian="標楷體"/>
    </style:style>
    <style:style style:name="P1378" style:family="paragraph" style:parent-style-name="Normal">
      <style:paragraph-properties fo:text-align="start" fo:margin-left="0.049cm" fo:margin-right="0.049cm" fo:line-height="0.423cm"/>
    </style:style>
    <style:style style:name="Table-cell13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80" style:family="text">
      <style:text-properties style:font-name="標楷體" style:font-name-asian="標楷體"/>
    </style:style>
    <style:style style:name="P1381" style:family="paragraph" style:parent-style-name="Normal">
      <style:paragraph-properties fo:text-align="start" fo:margin-left="0.049cm" fo:margin-right="0.049cm" fo:line-height="0.423cm"/>
    </style:style>
    <style:style style:name="Table-cell13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83" style:family="text">
      <style:text-properties style:font-name="標楷體" style:font-name-asian="標楷體"/>
    </style:style>
    <style:style style:name="P1384" style:family="paragraph" style:parent-style-name="Normal">
      <style:paragraph-properties fo:text-align="start" fo:margin-left="0.049cm" fo:margin-right="0.049cm" fo:line-height="0.423cm"/>
    </style:style>
    <style:style style:name="Table-cell13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86" style:family="text">
      <style:text-properties style:font-name="標楷體" style:font-name-asian="標楷體" fo:font-size="11.00pt" style:font-size-asian="11.00pt" style:font-size-complex="11.00pt"/>
    </style:style>
    <style:style style:name="P1387" style:family="paragraph" style:parent-style-name="Normal">
      <style:paragraph-properties fo:text-align="start" fo:line-height="0.423cm"/>
    </style:style>
    <style:style style:name="Table-cell13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89" style:family="text">
      <style:text-properties style:font-name="標楷體" style:font-name-asian="標楷體" fo:font-size="11.00pt" style:font-size-asian="11.00pt" style:font-size-complex="11.00pt"/>
    </style:style>
    <style:style style:name="P1390" style:family="paragraph" style:parent-style-name="Normal">
      <style:paragraph-properties fo:text-align="start" fo:line-height="0.423cm"/>
    </style:style>
    <style:style style:name="Table-cell13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92" style:family="text">
      <style:text-properties style:font-name="標楷體" style:font-name-asian="標楷體" fo:font-size="11.00pt" style:font-size-asian="11.00pt" style:font-size-complex="11.00pt"/>
    </style:style>
    <style:style style:name="P1393" style:family="paragraph" style:parent-style-name="Normal">
      <style:paragraph-properties fo:text-align="start" fo:line-height="0.423cm"/>
    </style:style>
    <style:style style:name="Table-cell13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95" style:family="text">
      <style:text-properties style:font-name="標楷體" style:font-name-asian="標楷體" fo:font-size="11.00pt" style:font-size-asian="11.00pt" style:font-size-complex="11.00pt"/>
    </style:style>
    <style:style style:name="P1396" style:family="paragraph" style:parent-style-name="Normal">
      <style:paragraph-properties fo:text-align="start" fo:line-height="0.423cm"/>
    </style:style>
    <style:style style:name="Table-cell13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98" style:family="text">
      <style:text-properties style:font-name="標楷體" style:font-name-asian="標楷體" fo:font-size="11.00pt" style:font-size-asian="11.00pt" style:font-size-complex="11.00pt"/>
    </style:style>
    <style:style style:name="T1399" style:family="text">
      <style:text-properties style:font-name="標楷體" style:font-name-asian="標楷體" fo:font-size="11.00pt" style:font-size-asian="11.00pt" style:font-size-complex="11.00pt"/>
    </style:style>
    <style:style style:name="P1400" style:family="paragraph" style:parent-style-name="Normal">
      <style:paragraph-properties fo:text-align="start" fo:line-height="0.423cm"/>
    </style:style>
    <style:style style:name="Table-cell14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02" style:family="text">
      <style:text-properties style:font-name="標楷體" style:font-name-asian="標楷體" fo:letter-spacing="-0.011cm" fo:font-size="11.00pt" style:font-size-asian="11.00pt" style:font-size-complex="11.00pt"/>
    </style:style>
    <style:style style:name="P1403" style:family="paragraph" style:parent-style-name="Normal">
      <style:paragraph-properties fo:text-align="center" fo:margin-left="0.049cm" fo:margin-right="0.049cm" fo:line-height="0.423cm"/>
    </style:style>
    <style:style style:name="Table-cell14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05" style:family="text">
      <style:text-properties style:font-name="標楷體" style:font-name-asian="標楷體" fo:letter-spacing="-0.011cm" fo:font-size="11.00pt" style:font-size-asian="11.00pt" style:font-size-complex="11.00pt"/>
    </style:style>
    <style:style style:name="P1406" style:family="paragraph" style:parent-style-name="Normal">
      <style:paragraph-properties fo:text-align="center" fo:margin-left="0.049cm" fo:margin-right="0.049cm" fo:line-height="0.423cm"/>
    </style:style>
    <style:style style:name="Table-cell14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08" style:family="text">
      <style:text-properties style:font-name="標楷體" style:font-name-asian="標楷體"/>
    </style:style>
    <style:style style:name="P1409" style:family="paragraph" style:parent-style-name="Normal">
      <style:paragraph-properties fo:text-align="center" fo:margin-left="0.049cm" fo:margin-right="0.049cm" fo:line-height="0.423cm"/>
    </style:style>
    <style:style style:name="Table-cell14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11" style:family="text">
      <style:text-properties style:font-name="標楷體" style:font-name-asian="標楷體"/>
    </style:style>
    <style:style style:name="P1412" style:family="paragraph" style:parent-style-name="Normal">
      <style:paragraph-properties fo:text-align="center" fo:margin-left="0.049cm" fo:margin-right="0.049cm" fo:line-height="0.423cm"/>
    </style:style>
    <style:style style:name="Table-row1413" style:family="table-row">
      <style:table-row-properties style:min-row-height="0.564cm" style:keep-together="true" fo:keep-together="auto"/>
    </style:style>
    <style:style style:name="Table-cell14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15" style:family="text">
      <style:text-properties style:font-name="標楷體" style:font-name-asian="標楷體"/>
    </style:style>
    <style:style style:name="P1416" style:family="paragraph" style:parent-style-name="Normal">
      <style:paragraph-properties fo:text-align="center" fo:margin-left="0.049cm" fo:margin-right="0.049cm" fo:line-height="0.423cm"/>
    </style:style>
    <style:style style:name="Table-cell14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18" style:family="text">
      <style:text-properties style:font-name="標楷體" style:font-name-asian="標楷體"/>
    </style:style>
    <style:style style:name="P1419" style:family="paragraph" style:parent-style-name="Normal">
      <style:paragraph-properties fo:text-align="center" fo:margin-left="0.049cm" fo:margin-right="0.049cm" fo:line-height="0.423cm"/>
    </style:style>
    <style:style style:name="Table-cell14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21" style:family="text">
      <style:text-properties style:font-name="標楷體" style:font-name-asian="標楷體"/>
    </style:style>
    <style:style style:name="P1422" style:family="paragraph" style:parent-style-name="Normal">
      <style:paragraph-properties fo:text-align="start" fo:margin-left="0.049cm" fo:margin-right="0.049cm" fo:line-height="0.423cm"/>
    </style:style>
    <style:style style:name="Table-cell14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24" style:family="text">
      <style:text-properties style:font-name="標楷體" style:font-name-asian="標楷體" fo:letter-spacing="-0.011cm"/>
    </style:style>
    <style:style style:name="P1425" style:family="paragraph" style:parent-style-name="Normal">
      <style:paragraph-properties fo:text-align="start" fo:margin-left="0.049cm" fo:margin-right="0.049cm" fo:line-height="0.423cm"/>
    </style:style>
    <style:style style:name="Table-cell14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27" style:family="text">
      <style:text-properties style:font-name="標楷體" style:font-name-asian="標楷體"/>
    </style:style>
    <style:style style:name="P1428" style:family="paragraph" style:parent-style-name="Normal">
      <style:paragraph-properties fo:margin-left="0.049cm" fo:margin-right="0.049cm" fo:line-height="0.423cm"/>
    </style:style>
    <style:style style:name="Table-cell14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30" style:family="text">
      <style:text-properties style:font-name="標楷體" style:font-name-asian="標楷體" fo:font-size="11.00pt" style:font-size-asian="11.00pt" style:font-size-complex="11.00pt"/>
    </style:style>
    <style:style style:name="P1431" style:family="paragraph" style:parent-style-name="Normal">
      <style:paragraph-properties fo:text-align="start" fo:margin-left="0.049cm" fo:margin-right="0.049cm" fo:line-height="0.423cm"/>
    </style:style>
    <style:style style:name="Table-cell14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33" style:family="text">
      <style:text-properties style:font-name="標楷體" style:font-name-asian="標楷體" fo:font-size="11.00pt" style:font-size-asian="11.00pt" style:font-size-complex="11.00pt"/>
    </style:style>
    <style:style style:name="P1434" style:family="paragraph" style:parent-style-name="Normal">
      <style:paragraph-properties fo:text-align="start" fo:margin-left="0.049cm" fo:margin-right="0.049cm" fo:line-height="0.423cm"/>
    </style:style>
    <style:style style:name="Table-cell14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36" style:family="text">
      <style:text-properties style:font-name="標楷體" style:font-name-asian="標楷體" fo:font-size="11.00pt" style:font-size-asian="11.00pt" style:font-size-complex="11.00pt"/>
    </style:style>
    <style:style style:name="P1437" style:family="paragraph" style:parent-style-name="Normal">
      <style:paragraph-properties fo:text-align="start" fo:margin-left="0.049cm" fo:margin-right="0.049cm" fo:line-height="0.423cm"/>
    </style:style>
    <style:style style:name="Table-cell14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39" style:family="text">
      <style:text-properties style:font-name="標楷體" style:font-name-asian="標楷體" fo:font-size="11.00pt" style:font-size-asian="11.00pt" style:font-size-complex="11.00pt"/>
    </style:style>
    <style:style style:name="P1440" style:family="paragraph" style:parent-style-name="Normal">
      <style:paragraph-properties fo:text-align="start" fo:margin-left="0.049cm" fo:margin-right="0.049cm" fo:line-height="0.423cm"/>
    </style:style>
    <style:style style:name="Table-cell14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42" style:family="text">
      <style:text-properties style:font-name="標楷體" style:font-name-asian="標楷體" fo:font-size="11.00pt" style:font-size-asian="11.00pt" style:font-size-complex="11.00pt"/>
    </style:style>
    <style:style style:name="P1443" style:family="paragraph" style:parent-style-name="Normal">
      <style:paragraph-properties fo:text-align="start" fo:margin-left="0.049cm" fo:margin-right="0.049cm" fo:line-height="0.423cm"/>
    </style:style>
    <style:style style:name="Table-cell14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45" style:family="text">
      <style:text-properties style:font-name="標楷體" style:font-name-asian="標楷體"/>
    </style:style>
    <style:style style:name="P1446" style:family="paragraph" style:parent-style-name="Normal">
      <style:paragraph-properties fo:text-align="center" fo:margin-left="0.049cm" fo:margin-right="0.049cm" fo:line-height="0.423cm"/>
    </style:style>
    <style:style style:name="Table-cell14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48" style:family="text">
      <style:text-properties style:font-name="標楷體" style:font-name-asian="標楷體"/>
    </style:style>
    <style:style style:name="P1449" style:family="paragraph" style:parent-style-name="Normal">
      <style:paragraph-properties fo:text-align="center" fo:margin-left="0.049cm" fo:margin-right="0.049cm" fo:line-height="0.423cm"/>
    </style:style>
    <style:style style:name="Table-cell14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51" style:family="text">
      <style:text-properties style:font-name="標楷體" style:font-name-asian="標楷體"/>
    </style:style>
    <style:style style:name="P1452" style:family="paragraph" style:parent-style-name="Normal">
      <style:paragraph-properties fo:text-align="center" fo:margin-left="0.049cm" fo:margin-right="0.049cm" fo:line-height="0.423cm"/>
    </style:style>
    <style:style style:name="Table-cell14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54" style:family="text">
      <style:text-properties style:font-name="標楷體" style:font-name-asian="標楷體"/>
    </style:style>
    <style:style style:name="P1455" style:family="paragraph" style:parent-style-name="Normal">
      <style:paragraph-properties fo:text-align="center" fo:margin-left="0.049cm" fo:margin-right="0.049cm" fo:line-height="0.423cm"/>
    </style:style>
    <style:style style:name="Table-row1456" style:family="table-row">
      <style:table-row-properties style:min-row-height="0.564cm" style:keep-together="true" fo:keep-together="auto"/>
    </style:style>
    <style:style style:name="Table-cell14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58" style:family="text">
      <style:text-properties style:font-name="標楷體" style:font-name-asian="標楷體"/>
    </style:style>
    <style:style style:name="P1459" style:family="paragraph" style:parent-style-name="Normal">
      <style:paragraph-properties fo:text-align="center" fo:margin-left="0.049cm" fo:margin-right="0.049cm" fo:line-height="0.423cm"/>
    </style:style>
    <style:style style:name="Table-cell14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61" style:family="text">
      <style:text-properties style:font-name="標楷體" style:font-name-asian="標楷體"/>
    </style:style>
    <style:style style:name="P1462" style:family="paragraph" style:parent-style-name="Normal">
      <style:paragraph-properties fo:text-align="center" fo:margin-left="0.049cm" fo:margin-right="0.049cm" fo:line-height="0.423cm"/>
    </style:style>
    <style:style style:name="Table-cell14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64" style:family="text">
      <style:text-properties style:font-name="標楷體" style:font-name-asian="標楷體"/>
    </style:style>
    <style:style style:name="P1465" style:family="paragraph" style:parent-style-name="Normal">
      <style:paragraph-properties fo:text-align="start" fo:margin-left="0.049cm" fo:margin-right="0.049cm" fo:line-height="0.423cm"/>
    </style:style>
    <style:style style:name="Table-cell14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67" style:family="text">
      <style:text-properties style:font-name="標楷體" style:font-name-asian="標楷體" fo:letter-spacing="-0.028cm"/>
    </style:style>
    <style:style style:name="P1468" style:family="paragraph" style:parent-style-name="Normal">
      <style:paragraph-properties fo:text-align="start" fo:margin-left="0.042cm" fo:margin-right="0.042cm" fo:line-height="0.423cm"/>
    </style:style>
    <style:style style:name="Table-cell14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70" style:family="text">
      <style:text-properties style:font-name="標楷體" style:font-name-asian="標楷體"/>
    </style:style>
    <style:style style:name="P1471" style:family="paragraph" style:parent-style-name="Normal">
      <style:paragraph-properties fo:text-align="start" fo:margin-left="0.049cm" fo:margin-right="0.049cm" fo:line-height="0.423cm"/>
    </style:style>
    <style:style style:name="Table-cell14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73" style:family="text">
      <style:text-properties style:font-name="標楷體" style:font-name-asian="標楷體" fo:font-size="11.00pt" style:font-size-asian="11.00pt" style:font-size-complex="11.00pt"/>
    </style:style>
    <style:style style:name="P1474" style:family="paragraph" style:parent-style-name="Normal">
      <style:paragraph-properties fo:text-align="start" fo:margin-left="0.049cm" fo:margin-right="0.049cm" fo:line-height="0.423cm"/>
    </style:style>
    <style:style style:name="Table-cell14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76" style:family="text">
      <style:text-properties style:font-name="標楷體" style:font-name-asian="標楷體" fo:font-size="11.00pt" style:font-size-asian="11.00pt" style:font-size-complex="11.00pt"/>
    </style:style>
    <style:style style:name="P1477" style:family="paragraph" style:parent-style-name="Normal">
      <style:paragraph-properties fo:text-align="start" fo:margin-left="0.049cm" fo:margin-right="0.049cm" fo:line-height="0.423cm"/>
    </style:style>
    <style:style style:name="Table-cell14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79" style:family="text">
      <style:text-properties style:font-name="標楷體" style:font-name-asian="標楷體" fo:font-size="11.00pt" style:font-size-asian="11.00pt" style:font-size-complex="11.00pt"/>
    </style:style>
    <style:style style:name="P1480" style:family="paragraph" style:parent-style-name="Normal">
      <style:paragraph-properties fo:text-align="start" fo:margin-left="0.049cm" fo:margin-right="0.049cm" fo:line-height="0.423cm"/>
    </style:style>
    <style:style style:name="Table-cell14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82" style:family="text">
      <style:text-properties style:font-name="標楷體" style:font-name-asian="標楷體" fo:font-size="11.00pt" style:font-size-asian="11.00pt" style:font-size-complex="11.00pt"/>
    </style:style>
    <style:style style:name="P1483" style:family="paragraph" style:parent-style-name="Normal">
      <style:paragraph-properties fo:text-align="start" fo:margin-left="0.049cm" fo:margin-right="0.049cm" fo:line-height="0.423cm"/>
    </style:style>
    <style:style style:name="Table-cell14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85" style:family="text">
      <style:text-properties style:font-name="標楷體" style:font-name-asian="標楷體" fo:font-size="11.00pt" style:font-size-asian="11.00pt" style:font-size-complex="11.00pt"/>
    </style:style>
    <style:style style:name="P1486" style:family="paragraph" style:parent-style-name="Normal">
      <style:paragraph-properties fo:text-align="start" fo:margin-left="0.049cm" fo:margin-right="0.049cm" fo:line-height="0.423cm"/>
    </style:style>
    <style:style style:name="Table-cell14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88" style:family="text">
      <style:text-properties style:font-name="標楷體" style:font-name-asian="標楷體"/>
    </style:style>
    <style:style style:name="P1489" style:family="paragraph" style:parent-style-name="Normal">
      <style:paragraph-properties fo:text-align="center" fo:margin-left="0.049cm" fo:margin-right="0.049cm" fo:line-height="0.423cm"/>
    </style:style>
    <style:style style:name="Table-cell14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91" style:family="text">
      <style:text-properties style:font-name="標楷體" style:font-name-asian="標楷體"/>
    </style:style>
    <style:style style:name="P1492" style:family="paragraph" style:parent-style-name="Normal">
      <style:paragraph-properties fo:text-align="center" fo:margin-left="0.049cm" fo:margin-right="0.049cm" fo:line-height="0.423cm"/>
    </style:style>
    <style:style style:name="Table-cell14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94" style:family="text">
      <style:text-properties style:font-name="標楷體" style:font-name-asian="標楷體"/>
    </style:style>
    <style:style style:name="P1495" style:family="paragraph" style:parent-style-name="Normal">
      <style:paragraph-properties fo:text-align="center" fo:margin-left="0.049cm" fo:margin-right="0.049cm" fo:line-height="0.423cm"/>
    </style:style>
    <style:style style:name="Table-cell14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97" style:family="text">
      <style:text-properties style:font-name="標楷體" style:font-name-asian="標楷體"/>
    </style:style>
    <style:style style:name="P1498" style:family="paragraph" style:parent-style-name="Normal">
      <style:paragraph-properties fo:text-align="center" fo:margin-left="0.049cm" fo:margin-right="0.049cm" fo:line-height="0.423cm"/>
    </style:style>
    <style:style style:name="Table-row1499" style:family="table-row">
      <style:table-row-properties style:min-row-height="0.564cm" style:keep-together="true" fo:keep-together="auto"/>
    </style:style>
    <style:style style:name="Table-cell15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01" style:family="text">
      <style:text-properties style:font-name="標楷體" style:font-name-asian="標楷體"/>
    </style:style>
    <style:style style:name="P1502" style:family="paragraph" style:parent-style-name="Normal">
      <style:paragraph-properties fo:text-align="center" fo:margin-left="0.049cm" fo:margin-right="0.049cm" fo:line-height="0.423cm"/>
    </style:style>
    <style:style style:name="Table-cell15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04" style:family="text">
      <style:text-properties style:font-name="標楷體" style:font-name-asian="標楷體"/>
    </style:style>
    <style:style style:name="P1505" style:family="paragraph" style:parent-style-name="Normal">
      <style:paragraph-properties fo:text-align="center" fo:margin-left="0.049cm" fo:margin-right="0.049cm" fo:line-height="0.423cm"/>
    </style:style>
    <style:style style:name="Table-cell15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07" style:family="text">
      <style:text-properties style:font-name="標楷體" style:font-name-asian="標楷體"/>
    </style:style>
    <style:style style:name="P1508" style:family="paragraph" style:parent-style-name="Normal">
      <style:paragraph-properties fo:text-align="start" fo:margin-left="0.049cm" fo:margin-right="0.049cm" fo:line-height="0.423cm"/>
    </style:style>
    <style:style style:name="Table-cell15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10" style:family="text">
      <style:text-properties style:font-name="標楷體" style:font-name-asian="標楷體" fo:letter-spacing="-0.028cm"/>
    </style:style>
    <style:style style:name="P1511" style:family="paragraph" style:parent-style-name="Normal">
      <style:paragraph-properties fo:text-align="start" fo:margin-left="0.042cm" fo:margin-right="0.042cm" fo:line-height="0.423cm"/>
    </style:style>
    <style:style style:name="Table-cell15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13" style:family="text">
      <style:text-properties style:font-name="標楷體" style:font-name-asian="標楷體"/>
    </style:style>
    <style:style style:name="P1514" style:family="paragraph" style:parent-style-name="Normal">
      <style:paragraph-properties fo:text-align="start" fo:margin-left="0.049cm" fo:margin-right="0.049cm" fo:line-height="0.423cm"/>
    </style:style>
    <style:style style:name="Table-cell15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16" style:family="text">
      <style:text-properties style:font-name="標楷體" style:font-name-asian="標楷體" fo:font-size="11.00pt" style:font-size-asian="11.00pt" style:font-size-complex="11.00pt"/>
    </style:style>
    <style:style style:name="P1517" style:family="paragraph" style:parent-style-name="Normal">
      <style:paragraph-properties fo:text-align="start" fo:margin-left="0.049cm" fo:margin-right="0.049cm" fo:line-height="0.423cm"/>
    </style:style>
    <style:style style:name="Table-cell15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19" style:family="text">
      <style:text-properties style:font-name="標楷體" style:font-name-asian="標楷體" fo:font-size="11.00pt" style:font-size-asian="11.00pt" style:font-size-complex="11.00pt"/>
    </style:style>
    <style:style style:name="P1520" style:family="paragraph" style:parent-style-name="Normal">
      <style:paragraph-properties fo:text-align="start" fo:margin-left="0.049cm" fo:margin-right="0.049cm" fo:line-height="0.423cm"/>
    </style:style>
    <style:style style:name="Table-cell15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22" style:family="text">
      <style:text-properties style:font-name="標楷體" style:font-name-asian="標楷體" fo:font-size="11.00pt" style:font-size-asian="11.00pt" style:font-size-complex="11.00pt"/>
    </style:style>
    <style:style style:name="P1523" style:family="paragraph" style:parent-style-name="Normal">
      <style:paragraph-properties fo:text-align="start" fo:margin-left="0.049cm" fo:margin-right="0.049cm" fo:line-height="0.423cm"/>
    </style:style>
    <style:style style:name="Table-cell15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25" style:family="text">
      <style:text-properties style:font-name="標楷體" style:font-name-asian="標楷體" fo:font-size="11.00pt" style:font-size-asian="11.00pt" style:font-size-complex="11.00pt"/>
    </style:style>
    <style:style style:name="P1526" style:family="paragraph" style:parent-style-name="Normal">
      <style:paragraph-properties fo:text-align="start" fo:margin-left="0.049cm" fo:margin-right="0.049cm" fo:line-height="0.423cm"/>
    </style:style>
    <style:style style:name="Table-cell15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28" style:family="text">
      <style:text-properties style:font-name="標楷體" style:font-name-asian="標楷體" fo:font-size="11.00pt" style:font-size-asian="11.00pt" style:font-size-complex="11.00pt"/>
    </style:style>
    <style:style style:name="P1529" style:family="paragraph" style:parent-style-name="Normal">
      <style:paragraph-properties fo:text-align="start" fo:margin-left="0.049cm" fo:margin-right="0.049cm" fo:line-height="0.423cm"/>
    </style:style>
    <style:style style:name="Table-cell15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31" style:family="text">
      <style:text-properties style:font-name="標楷體" style:font-name-asian="標楷體"/>
    </style:style>
    <style:style style:name="P1532" style:family="paragraph" style:parent-style-name="Normal">
      <style:paragraph-properties fo:text-align="center" fo:margin-left="0.049cm" fo:margin-right="0.049cm" fo:line-height="0.423cm"/>
    </style:style>
    <style:style style:name="Table-cell15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34" style:family="text">
      <style:text-properties style:font-name="標楷體" style:font-name-asian="標楷體"/>
    </style:style>
    <style:style style:name="P1535" style:family="paragraph" style:parent-style-name="Normal">
      <style:paragraph-properties fo:text-align="center" fo:margin-left="0.049cm" fo:margin-right="0.049cm" fo:line-height="0.423cm"/>
    </style:style>
    <style:style style:name="Table-cell15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37" style:family="text">
      <style:text-properties style:font-name="標楷體" style:font-name-asian="標楷體"/>
    </style:style>
    <style:style style:name="P1538" style:family="paragraph" style:parent-style-name="Normal">
      <style:paragraph-properties fo:text-align="center" fo:margin-left="0.049cm" fo:margin-right="0.049cm" fo:line-height="0.423cm"/>
    </style:style>
    <style:style style:name="Table-cell15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40" style:family="text">
      <style:text-properties style:font-name="標楷體" style:font-name-asian="標楷體"/>
    </style:style>
    <style:style style:name="P1541" style:family="paragraph" style:parent-style-name="Normal">
      <style:paragraph-properties fo:text-align="center" fo:margin-left="0.049cm" fo:margin-right="0.049cm" fo:line-height="0.423cm"/>
    </style:style>
    <style:style style:name="Table-row1542" style:family="table-row">
      <style:table-row-properties style:min-row-height="0.564cm" style:keep-together="true" fo:keep-together="auto"/>
    </style:style>
    <style:style style:name="Table-cell15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44" style:family="text">
      <style:text-properties style:font-name="標楷體" style:font-name-asian="標楷體"/>
    </style:style>
    <style:style style:name="P1545" style:family="paragraph" style:parent-style-name="Normal">
      <style:paragraph-properties fo:text-align="center" fo:margin-left="0.049cm" fo:margin-right="0.049cm" fo:line-height="0.423cm"/>
    </style:style>
    <style:style style:name="Table-cell15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47" style:family="text">
      <style:text-properties style:font-name="標楷體" style:font-name-asian="標楷體"/>
    </style:style>
    <style:style style:name="P1548" style:family="paragraph" style:parent-style-name="Normal">
      <style:paragraph-properties fo:text-align="center" fo:margin-left="0.049cm" fo:margin-right="0.049cm" fo:line-height="0.423cm"/>
    </style:style>
    <style:style style:name="Table-cell15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50" style:family="text">
      <style:text-properties style:font-name="標楷體" style:font-name-asian="標楷體"/>
    </style:style>
    <style:style style:name="P1551" style:family="paragraph" style:parent-style-name="Normal">
      <style:paragraph-properties fo:text-align="start" fo:margin-left="0.049cm" fo:margin-right="0.049cm" fo:line-height="0.423cm"/>
    </style:style>
    <style:style style:name="Table-cell15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53" style:family="text">
      <style:text-properties style:font-name="標楷體" style:font-name-asian="標楷體" fo:letter-spacing="-0.028cm"/>
    </style:style>
    <style:style style:name="P1554" style:family="paragraph" style:parent-style-name="Normal">
      <style:paragraph-properties fo:text-align="start" fo:margin-left="0.018cm" fo:margin-right="0.018cm" fo:line-height="0.423cm"/>
    </style:style>
    <style:style style:name="Table-cell15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56" style:family="text">
      <style:text-properties style:font-name="標楷體" style:font-name-asian="標楷體"/>
    </style:style>
    <style:style style:name="P1557" style:family="paragraph" style:parent-style-name="Normal">
      <style:paragraph-properties fo:text-align="start" fo:margin-left="0.049cm" fo:margin-right="0.049cm" fo:line-height="0.423cm"/>
    </style:style>
    <style:style style:name="Table-cell15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59" style:family="text">
      <style:text-properties style:font-name="標楷體" style:font-name-asian="標楷體" fo:font-size="11.00pt" style:font-size-asian="11.00pt" style:font-size-complex="11.00pt"/>
    </style:style>
    <style:style style:name="P1560" style:family="paragraph" style:parent-style-name="Normal">
      <style:paragraph-properties fo:text-align="start" fo:margin-left="0.049cm" fo:margin-right="0.049cm" fo:line-height="0.423cm"/>
    </style:style>
    <style:style style:name="Table-cell15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62" style:family="text">
      <style:text-properties style:font-name="標楷體" style:font-name-asian="標楷體" fo:font-size="11.00pt" style:font-size-asian="11.00pt" style:font-size-complex="11.00pt"/>
    </style:style>
    <style:style style:name="P1563" style:family="paragraph" style:parent-style-name="Normal">
      <style:paragraph-properties fo:text-align="start" fo:margin-left="0.049cm" fo:margin-right="0.049cm" fo:line-height="0.423cm"/>
    </style:style>
    <style:style style:name="Table-cell15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65" style:family="text">
      <style:text-properties style:font-name="標楷體" style:font-name-asian="標楷體" fo:font-size="11.00pt" style:font-size-asian="11.00pt" style:font-size-complex="11.00pt"/>
    </style:style>
    <style:style style:name="P1566" style:family="paragraph" style:parent-style-name="Normal">
      <style:paragraph-properties fo:text-align="start" fo:margin-left="0.049cm" fo:margin-right="0.049cm" fo:line-height="0.423cm"/>
    </style:style>
    <style:style style:name="Table-cell15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68" style:family="text">
      <style:text-properties style:font-name="標楷體" style:font-name-asian="標楷體" fo:font-size="11.00pt" style:font-size-asian="11.00pt" style:font-size-complex="11.00pt"/>
    </style:style>
    <style:style style:name="P1569" style:family="paragraph" style:parent-style-name="Normal">
      <style:paragraph-properties fo:text-align="start" fo:margin-left="0.049cm" fo:margin-right="0.049cm" fo:line-height="0.423cm"/>
    </style:style>
    <style:style style:name="Table-cell15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71" style:family="text">
      <style:text-properties style:font-name="標楷體" style:font-name-asian="標楷體" fo:font-size="11.00pt" style:font-size-asian="11.00pt" style:font-size-complex="11.00pt"/>
    </style:style>
    <style:style style:name="P1572" style:family="paragraph" style:parent-style-name="Normal">
      <style:paragraph-properties fo:text-align="start" fo:margin-left="0.049cm" fo:margin-right="0.049cm" fo:line-height="0.423cm"/>
    </style:style>
    <style:style style:name="Table-cell15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74" style:family="text">
      <style:text-properties style:font-name="標楷體" style:font-name-asian="標楷體"/>
    </style:style>
    <style:style style:name="P1575" style:family="paragraph" style:parent-style-name="Normal">
      <style:paragraph-properties fo:text-align="center" fo:margin-left="0.049cm" fo:margin-right="0.049cm" fo:line-height="0.423cm"/>
    </style:style>
    <style:style style:name="Table-cell15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77" style:family="text">
      <style:text-properties style:font-name="標楷體" style:font-name-asian="標楷體"/>
    </style:style>
    <style:style style:name="P1578" style:family="paragraph" style:parent-style-name="Normal">
      <style:paragraph-properties fo:text-align="center" fo:margin-left="0.049cm" fo:margin-right="0.049cm" fo:line-height="0.423cm"/>
    </style:style>
    <style:style style:name="Table-cell15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80" style:family="text">
      <style:text-properties style:font-name="標楷體" style:font-name-asian="標楷體"/>
    </style:style>
    <style:style style:name="P1581" style:family="paragraph" style:parent-style-name="Normal">
      <style:paragraph-properties fo:text-align="center" fo:margin-left="0.049cm" fo:margin-right="0.049cm" fo:line-height="0.423cm"/>
    </style:style>
    <style:style style:name="Table-cell15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83" style:family="text">
      <style:text-properties style:font-name="標楷體" style:font-name-asian="標楷體"/>
    </style:style>
    <style:style style:name="P1584" style:family="paragraph" style:parent-style-name="Normal">
      <style:paragraph-properties fo:text-align="center" fo:margin-left="0.049cm" fo:margin-right="0.049cm" fo:line-height="0.423cm"/>
    </style:style>
    <style:style style:name="Table-row1585" style:family="table-row">
      <style:table-row-properties style:min-row-height="0.564cm" style:keep-together="true" fo:keep-together="auto"/>
    </style:style>
    <style:style style:name="Table-cell15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87" style:family="text">
      <style:text-properties style:font-name="標楷體" style:font-name-asian="標楷體"/>
    </style:style>
    <style:style style:name="P1588" style:family="paragraph" style:parent-style-name="Normal">
      <style:paragraph-properties fo:text-align="center" fo:margin-left="0.049cm" fo:margin-right="0.049cm" fo:line-height="0.423cm"/>
    </style:style>
    <style:style style:name="Table-cell15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90" style:family="text">
      <style:text-properties style:font-name="標楷體" style:font-name-asian="標楷體"/>
    </style:style>
    <style:style style:name="P1591" style:family="paragraph" style:parent-style-name="Normal">
      <style:paragraph-properties fo:text-align="center" fo:margin-left="0.049cm" fo:margin-right="0.049cm" fo:line-height="0.423cm"/>
    </style:style>
    <style:style style:name="Table-cell15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93" style:family="text">
      <style:text-properties style:font-name="標楷體" style:font-name-asian="標楷體"/>
    </style:style>
    <style:style style:name="P1594" style:family="paragraph" style:parent-style-name="Normal">
      <style:paragraph-properties fo:text-align="start" fo:margin-left="0.049cm" fo:margin-right="0.049cm" fo:line-height="0.423cm"/>
    </style:style>
    <style:style style:name="Table-cell15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96" style:family="text">
      <style:text-properties style:font-name="標楷體" style:font-name-asian="標楷體"/>
    </style:style>
    <style:style style:name="P1597" style:family="paragraph" style:parent-style-name="Normal">
      <style:paragraph-properties fo:text-align="start" fo:margin-left="0.018cm" fo:margin-right="0.018cm" fo:line-height="0.423cm"/>
    </style:style>
    <style:style style:name="Table-cell15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99" style:family="text">
      <style:text-properties style:font-name="標楷體" style:font-name-asian="標楷體"/>
    </style:style>
    <style:style style:name="P1600" style:family="paragraph" style:parent-style-name="Normal">
      <style:paragraph-properties fo:text-align="start" fo:margin-left="0.049cm" fo:margin-right="0.049cm" fo:line-height="0.423cm"/>
    </style:style>
    <style:style style:name="Table-cell16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02" style:family="text">
      <style:text-properties style:font-name="標楷體" style:font-name-asian="標楷體" fo:font-size="11.00pt" style:font-size-asian="11.00pt" style:font-size-complex="11.00pt"/>
    </style:style>
    <style:style style:name="P1603" style:family="paragraph" style:parent-style-name="Normal">
      <style:paragraph-properties fo:text-align="start" fo:margin-left="0.049cm" fo:margin-right="0.049cm" fo:line-height="0.423cm"/>
    </style:style>
    <style:style style:name="Table-cell16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05" style:family="text">
      <style:text-properties style:font-name="標楷體" style:font-name-asian="標楷體" fo:font-size="11.00pt" style:font-size-asian="11.00pt" style:font-size-complex="11.00pt"/>
    </style:style>
    <style:style style:name="P1606" style:family="paragraph" style:parent-style-name="Normal">
      <style:paragraph-properties fo:text-align="start" fo:margin-left="0.049cm" fo:margin-right="0.049cm" fo:line-height="0.423cm"/>
    </style:style>
    <style:style style:name="Table-cell16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08" style:family="text">
      <style:text-properties style:font-name="標楷體" style:font-name-asian="標楷體" fo:font-size="11.00pt" style:font-size-asian="11.00pt" style:font-size-complex="11.00pt"/>
    </style:style>
    <style:style style:name="P1609" style:family="paragraph" style:parent-style-name="Normal">
      <style:paragraph-properties fo:text-align="start" fo:margin-left="0.049cm" fo:margin-right="0.049cm" fo:line-height="0.423cm"/>
    </style:style>
    <style:style style:name="Table-cell16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11" style:family="text">
      <style:text-properties style:font-name="標楷體" style:font-name-asian="標楷體" fo:font-size="11.00pt" style:font-size-asian="11.00pt" style:font-size-complex="11.00pt"/>
    </style:style>
    <style:style style:name="P1612" style:family="paragraph" style:parent-style-name="Normal">
      <style:paragraph-properties fo:text-align="start" fo:margin-left="0.049cm" fo:margin-right="0.049cm" fo:line-height="0.423cm"/>
    </style:style>
    <style:style style:name="Table-cell16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14" style:family="text">
      <style:text-properties style:font-name="標楷體" style:font-name-asian="標楷體" fo:font-size="11.00pt" style:font-size-asian="11.00pt" style:font-size-complex="11.00pt"/>
    </style:style>
    <style:style style:name="P1615" style:family="paragraph" style:parent-style-name="Normal">
      <style:paragraph-properties fo:text-align="start" fo:margin-left="0.049cm" fo:margin-right="0.049cm" fo:line-height="0.423cm"/>
    </style:style>
    <style:style style:name="Table-cell16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17" style:family="text">
      <style:text-properties style:font-name="標楷體" style:font-name-asian="標楷體"/>
    </style:style>
    <style:style style:name="P1618" style:family="paragraph" style:parent-style-name="Normal">
      <style:paragraph-properties fo:text-align="center" fo:margin-left="0.049cm" fo:margin-right="0.049cm" fo:line-height="0.423cm"/>
    </style:style>
    <style:style style:name="Table-cell16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20" style:family="text">
      <style:text-properties style:font-name="標楷體" style:font-name-asian="標楷體"/>
    </style:style>
    <style:style style:name="P1621" style:family="paragraph" style:parent-style-name="Normal">
      <style:paragraph-properties fo:text-align="center" fo:margin-left="0.049cm" fo:margin-right="0.049cm" fo:line-height="0.423cm"/>
    </style:style>
    <style:style style:name="Table-cell16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23" style:family="text">
      <style:text-properties style:font-name="標楷體" style:font-name-asian="標楷體"/>
    </style:style>
    <style:style style:name="P1624" style:family="paragraph" style:parent-style-name="Normal">
      <style:paragraph-properties fo:text-align="center" fo:margin-left="0.049cm" fo:margin-right="0.049cm" fo:line-height="0.423cm"/>
    </style:style>
    <style:style style:name="Table-cell16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26" style:family="text">
      <style:text-properties style:font-name="標楷體" style:font-name-asian="標楷體"/>
    </style:style>
    <style:style style:name="P1627" style:family="paragraph" style:parent-style-name="Normal">
      <style:paragraph-properties fo:text-align="center" fo:margin-left="0.049cm" fo:margin-right="0.049cm" fo:line-height="0.423cm"/>
    </style:style>
    <style:style style:name="Table-row1628" style:family="table-row">
      <style:table-row-properties style:min-row-height="0.564cm" style:keep-together="true" fo:keep-together="auto"/>
    </style:style>
    <style:style style:name="Table-cell16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30" style:family="text">
      <style:text-properties style:font-name="標楷體" style:font-name-asian="標楷體"/>
    </style:style>
    <style:style style:name="P1631" style:family="paragraph" style:parent-style-name="Normal">
      <style:paragraph-properties fo:text-align="center" fo:margin-left="0.049cm" fo:margin-right="0.049cm" fo:line-height="0.423cm"/>
    </style:style>
    <style:style style:name="Table-cell16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33" style:family="text">
      <style:text-properties style:font-name="標楷體" style:font-name-asian="標楷體"/>
    </style:style>
    <style:style style:name="P1634" style:family="paragraph" style:parent-style-name="Normal">
      <style:paragraph-properties fo:text-align="center" fo:margin-left="0.049cm" fo:margin-right="0.049cm" fo:line-height="0.423cm"/>
    </style:style>
    <style:style style:name="Table-cell16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36" style:family="text">
      <style:text-properties style:font-name="標楷體" style:font-name-asian="標楷體"/>
    </style:style>
    <style:style style:name="P1637" style:family="paragraph" style:parent-style-name="Normal">
      <style:paragraph-properties fo:text-align="start" fo:margin-left="0.049cm" fo:margin-right="0.049cm" fo:line-height="0.423cm"/>
    </style:style>
    <style:style style:name="Table-cell16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39" style:family="text">
      <style:text-properties style:font-name="標楷體" style:font-name-asian="標楷體"/>
    </style:style>
    <style:style style:name="P1640" style:family="paragraph" style:parent-style-name="Normal">
      <style:paragraph-properties fo:text-align="start" fo:margin-left="0.018cm" fo:margin-right="0.018cm" fo:line-height="0.423cm"/>
    </style:style>
    <style:style style:name="Table-cell16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42" style:family="text">
      <style:text-properties style:font-name="標楷體" style:font-name-asian="標楷體"/>
    </style:style>
    <style:style style:name="P1643" style:family="paragraph" style:parent-style-name="Normal">
      <style:paragraph-properties fo:text-align="start" fo:margin-left="0.049cm" fo:margin-right="0.049cm" fo:line-height="0.423cm"/>
    </style:style>
    <style:style style:name="Table-cell16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45" style:family="text">
      <style:text-properties style:font-name="標楷體" style:font-name-asian="標楷體" fo:font-size="11.00pt" style:font-size-asian="11.00pt" style:font-size-complex="11.00pt"/>
    </style:style>
    <style:style style:name="P1646" style:family="paragraph" style:parent-style-name="Normal">
      <style:paragraph-properties fo:text-align="start" fo:margin-left="0.049cm" fo:margin-right="0.049cm" fo:line-height="0.423cm"/>
    </style:style>
    <style:style style:name="Table-cell16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48" style:family="text">
      <style:text-properties style:font-name="標楷體" style:font-name-asian="標楷體"/>
    </style:style>
    <style:style style:name="P1649" style:family="paragraph" style:parent-style-name="Normal">
      <style:paragraph-properties fo:text-align="center" fo:margin-left="0.049cm" fo:margin-right="0.049cm" fo:line-height="0.423cm"/>
    </style:style>
    <style:style style:name="Table-cell16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51" style:family="text">
      <style:text-properties style:font-name="標楷體" style:font-name-asian="標楷體"/>
    </style:style>
    <style:style style:name="P1652" style:family="paragraph" style:parent-style-name="Normal">
      <style:paragraph-properties fo:text-align="center" fo:margin-left="0.049cm" fo:margin-right="0.049cm" fo:line-height="0.423cm"/>
    </style:style>
    <style:style style:name="Table-cell16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54" style:family="text">
      <style:text-properties style:font-name="標楷體" style:font-name-asian="標楷體"/>
    </style:style>
    <style:style style:name="P1655" style:family="paragraph" style:parent-style-name="Normal">
      <style:paragraph-properties fo:text-align="center" fo:margin-left="0.049cm" fo:margin-right="0.049cm" fo:line-height="0.423cm"/>
    </style:style>
    <style:style style:name="Table-cell16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57" style:family="text">
      <style:text-properties style:font-name="標楷體" style:font-name-asian="標楷體"/>
    </style:style>
    <style:style style:name="P1658" style:family="paragraph" style:parent-style-name="Normal">
      <style:paragraph-properties fo:text-align="center" fo:margin-left="0.049cm" fo:margin-right="0.049cm" fo:line-height="0.423cm"/>
    </style:style>
    <style:style style:name="Table-row1659" style:family="table-row">
      <style:table-row-properties style:min-row-height="0.564cm" style:keep-together="true" fo:keep-together="auto"/>
    </style:style>
    <style:style style:name="Table-cell16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61" style:family="text">
      <style:text-properties style:font-name="標楷體" style:font-name-asian="標楷體"/>
    </style:style>
    <style:style style:name="P1662" style:family="paragraph" style:parent-style-name="Normal">
      <style:paragraph-properties fo:text-align="center" fo:margin-left="0.049cm" fo:margin-right="0.049cm" fo:line-height="0.423cm"/>
    </style:style>
    <style:style style:name="Table-cell16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64" style:family="text">
      <style:text-properties style:font-name="標楷體" style:font-name-asian="標楷體"/>
    </style:style>
    <style:style style:name="P1665" style:family="paragraph" style:parent-style-name="Normal">
      <style:paragraph-properties fo:text-align="center" fo:margin-left="0.049cm" fo:margin-right="0.049cm" fo:line-height="0.423cm"/>
    </style:style>
    <style:style style:name="Table-cell16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67" style:family="text">
      <style:text-properties style:font-name="標楷體" style:font-name-asian="標楷體"/>
    </style:style>
    <style:style style:name="P1668" style:family="paragraph" style:parent-style-name="Normal">
      <style:paragraph-properties fo:text-align="start" fo:margin-left="0.049cm" fo:margin-right="0.049cm" fo:line-height="0.423cm"/>
    </style:style>
    <style:style style:name="Table-cell16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70" style:family="text">
      <style:text-properties style:font-name="標楷體" style:font-name-asian="標楷體"/>
    </style:style>
    <style:style style:name="P1671" style:family="paragraph" style:parent-style-name="Normal">
      <style:paragraph-properties fo:text-align="start" fo:margin-left="0.018cm" fo:margin-right="0.018cm" fo:line-height="0.423cm"/>
    </style:style>
    <style:style style:name="Table-cell16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73" style:family="text">
      <style:text-properties style:font-name="標楷體" style:font-name-asian="標楷體"/>
    </style:style>
    <style:style style:name="P1674" style:family="paragraph" style:parent-style-name="Normal">
      <style:paragraph-properties fo:text-align="start" fo:margin-left="0.049cm" fo:margin-right="0.049cm" fo:line-height="0.423cm"/>
    </style:style>
    <style:style style:name="Table-cell16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76" style:family="text">
      <style:text-properties style:font-name="標楷體" style:font-name-asian="標楷體" fo:font-size="11.00pt" style:font-size-asian="11.00pt" style:font-size-complex="11.00pt"/>
    </style:style>
    <style:style style:name="P1677" style:family="paragraph" style:parent-style-name="Normal">
      <style:paragraph-properties fo:text-align="start" fo:margin-left="0.049cm" fo:margin-right="0.049cm" fo:line-height="0.423cm"/>
    </style:style>
    <style:style style:name="Table-cell16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79" style:family="text">
      <style:text-properties style:font-name="標楷體" style:font-name-asian="標楷體"/>
    </style:style>
    <style:style style:name="P1680" style:family="paragraph" style:parent-style-name="Normal">
      <style:paragraph-properties fo:text-align="center" fo:margin-left="0.049cm" fo:margin-right="0.049cm" fo:line-height="0.423cm"/>
    </style:style>
    <style:style style:name="Table-cell16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82" style:family="text">
      <style:text-properties style:font-name="標楷體" style:font-name-asian="標楷體"/>
    </style:style>
    <style:style style:name="P1683" style:family="paragraph" style:parent-style-name="Normal">
      <style:paragraph-properties fo:text-align="center" fo:margin-left="0.049cm" fo:margin-right="0.049cm" fo:line-height="0.423cm"/>
    </style:style>
    <style:style style:name="Table-cell16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85" style:family="text">
      <style:text-properties style:font-name="標楷體" style:font-name-asian="標楷體"/>
    </style:style>
    <style:style style:name="P1686" style:family="paragraph" style:parent-style-name="Normal">
      <style:paragraph-properties fo:text-align="center" fo:margin-left="0.049cm" fo:margin-right="0.049cm" fo:line-height="0.423cm"/>
    </style:style>
    <style:style style:name="Table-cell16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88" style:family="text">
      <style:text-properties style:font-name="標楷體" style:font-name-asian="標楷體"/>
    </style:style>
    <style:style style:name="P1689" style:family="paragraph" style:parent-style-name="Normal">
      <style:paragraph-properties fo:text-align="center" fo:margin-left="0.049cm" fo:margin-right="0.049cm" fo:line-height="0.423cm"/>
    </style:style>
    <style:style style:name="Table-row1690" style:family="table-row">
      <style:table-row-properties style:min-row-height="0.564cm" style:keep-together="true" fo:keep-together="auto"/>
    </style:style>
    <style:style style:name="Table-cell16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92" style:family="text">
      <style:text-properties style:font-name="標楷體" style:font-name-asian="標楷體"/>
    </style:style>
    <style:style style:name="P1693" style:family="paragraph" style:parent-style-name="Normal">
      <style:paragraph-properties fo:text-align="center" fo:margin-left="0.049cm" fo:margin-right="0.049cm" fo:line-height="0.423cm"/>
    </style:style>
    <style:style style:name="Table-cell16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95" style:family="text">
      <style:text-properties style:font-name="標楷體" style:font-name-asian="標楷體"/>
    </style:style>
    <style:style style:name="P1696" style:family="paragraph" style:parent-style-name="Normal">
      <style:paragraph-properties fo:text-align="center" fo:margin-left="0.049cm" fo:margin-right="0.049cm" fo:line-height="0.423cm"/>
    </style:style>
    <style:style style:name="Table-cell16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98" style:family="text">
      <style:text-properties style:font-name="標楷體" style:font-name-asian="標楷體"/>
    </style:style>
    <style:style style:name="P1699" style:family="paragraph" style:parent-style-name="Normal">
      <style:paragraph-properties fo:text-align="start" fo:margin-left="0.049cm" fo:margin-right="0.049cm" fo:line-height="0.423cm"/>
    </style:style>
    <style:style style:name="Table-cell17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01" style:family="text">
      <style:text-properties style:font-name="標楷體" style:font-name-asian="標楷體"/>
    </style:style>
    <style:style style:name="P1702" style:family="paragraph" style:parent-style-name="Normal">
      <style:paragraph-properties fo:text-align="start" fo:margin-left="0.018cm" fo:margin-right="0.018cm" fo:line-height="0.423cm"/>
    </style:style>
    <style:style style:name="Table-cell17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04" style:family="text">
      <style:text-properties style:font-name="標楷體" style:font-name-asian="標楷體"/>
    </style:style>
    <style:style style:name="P1705" style:family="paragraph" style:parent-style-name="Normal">
      <style:paragraph-properties fo:text-align="start" fo:margin-left="0.049cm" fo:margin-right="0.049cm" fo:line-height="0.423cm"/>
    </style:style>
    <style:style style:name="Table-cell17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07" style:family="text">
      <style:text-properties style:font-name="標楷體" style:font-name-asian="標楷體" fo:font-size="11.00pt" style:font-size-asian="11.00pt" style:font-size-complex="11.00pt"/>
    </style:style>
    <style:style style:name="P1708" style:family="paragraph" style:parent-style-name="Normal">
      <style:paragraph-properties fo:text-align="start" fo:margin-left="0.049cm" fo:margin-right="0.049cm" fo:line-height="0.423cm"/>
    </style:style>
    <style:style style:name="Table-cell17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10" style:family="text">
      <style:text-properties style:font-name="標楷體" style:font-name-asian="標楷體"/>
    </style:style>
    <style:style style:name="P1711" style:family="paragraph" style:parent-style-name="Normal">
      <style:paragraph-properties fo:text-align="center" fo:margin-left="0.049cm" fo:margin-right="0.049cm" fo:line-height="0.423cm"/>
    </style:style>
    <style:style style:name="Table-cell17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13" style:family="text">
      <style:text-properties style:font-name="標楷體" style:font-name-asian="標楷體"/>
    </style:style>
    <style:style style:name="P1714" style:family="paragraph" style:parent-style-name="Normal">
      <style:paragraph-properties fo:text-align="center" fo:margin-left="0.049cm" fo:margin-right="0.049cm" fo:line-height="0.423cm"/>
    </style:style>
    <style:style style:name="Table-cell17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16" style:family="text">
      <style:text-properties style:font-name="標楷體" style:font-name-asian="標楷體"/>
    </style:style>
    <style:style style:name="P1717" style:family="paragraph" style:parent-style-name="Normal">
      <style:paragraph-properties fo:text-align="center" fo:margin-left="0.049cm" fo:margin-right="0.049cm" fo:line-height="0.423cm"/>
    </style:style>
    <style:style style:name="Table-cell17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19" style:family="text">
      <style:text-properties style:font-name="標楷體" style:font-name-asian="標楷體"/>
    </style:style>
    <style:style style:name="P1720" style:family="paragraph" style:parent-style-name="Normal">
      <style:paragraph-properties fo:text-align="center" fo:margin-left="0.049cm" fo:margin-right="0.049cm" fo:line-height="0.423cm"/>
    </style:style>
    <style:style style:name="Table-row1721" style:family="table-row">
      <style:table-row-properties style:min-row-height="0.564cm" style:keep-together="true" fo:keep-together="auto"/>
    </style:style>
    <style:style style:name="Table-cell17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23" style:family="text">
      <style:text-properties style:font-name="標楷體" style:font-name-asian="標楷體"/>
    </style:style>
    <style:style style:name="P1724" style:family="paragraph" style:parent-style-name="Normal">
      <style:paragraph-properties fo:text-align="center" fo:margin-left="0.049cm" fo:margin-right="0.049cm" fo:line-height="0.423cm"/>
    </style:style>
    <style:style style:name="Table-cell17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26" style:family="text">
      <style:text-properties style:font-name="標楷體" style:font-name-asian="標楷體"/>
    </style:style>
    <style:style style:name="P1727" style:family="paragraph" style:parent-style-name="Normal">
      <style:paragraph-properties fo:text-align="center" fo:margin-left="0.049cm" fo:margin-right="0.049cm" fo:line-height="0.423cm"/>
    </style:style>
    <style:style style:name="Table-cell17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29" style:family="text">
      <style:text-properties style:font-name="標楷體" style:font-name-asian="標楷體"/>
    </style:style>
    <style:style style:name="P1730" style:family="paragraph" style:parent-style-name="Normal">
      <style:paragraph-properties fo:text-align="start" fo:margin-left="0.049cm" fo:margin-right="0.049cm" fo:line-height="0.423cm"/>
    </style:style>
    <style:style style:name="Table-cell17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32" style:family="text">
      <style:text-properties style:font-name="標楷體" style:font-name-asian="標楷體"/>
    </style:style>
    <style:style style:name="P1733" style:family="paragraph" style:parent-style-name="Normal">
      <style:paragraph-properties fo:text-align="start" fo:margin-left="0.049cm" fo:margin-right="0.049cm" fo:line-height="0.423cm"/>
    </style:style>
    <style:style style:name="Table-cell17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35" style:family="text">
      <style:text-properties style:font-name="標楷體" style:font-name-asian="標楷體"/>
    </style:style>
    <style:style style:name="P1736" style:family="paragraph" style:parent-style-name="Normal">
      <style:paragraph-properties fo:text-align="start" fo:margin-left="0.049cm" fo:margin-right="0.049cm" fo:line-height="0.423cm"/>
    </style:style>
    <style:style style:name="Table-cell17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38" style:family="text">
      <style:text-properties style:font-name="標楷體" style:font-name-asian="標楷體" fo:font-size="11.00pt" style:font-size-asian="11.00pt" style:font-size-complex="11.00pt"/>
    </style:style>
    <style:style style:name="P1739" style:family="paragraph" style:parent-style-name="Normal">
      <style:paragraph-properties fo:text-align="start" fo:margin-left="0.049cm" fo:margin-right="0.049cm" fo:line-height="0.423cm"/>
    </style:style>
    <style:style style:name="Table-cell17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41" style:family="text">
      <style:text-properties style:font-name="標楷體" style:font-name-asian="標楷體"/>
    </style:style>
    <style:style style:name="P1742" style:family="paragraph" style:parent-style-name="Normal">
      <style:paragraph-properties fo:text-align="center" fo:margin-left="0.049cm" fo:margin-right="0.049cm" fo:line-height="0.423cm"/>
    </style:style>
    <style:style style:name="Table-cell17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44" style:family="text">
      <style:text-properties style:font-name="標楷體" style:font-name-asian="標楷體"/>
    </style:style>
    <style:style style:name="P1745" style:family="paragraph" style:parent-style-name="Normal">
      <style:paragraph-properties fo:text-align="center" fo:margin-left="0.049cm" fo:margin-right="0.049cm" fo:line-height="0.423cm"/>
    </style:style>
    <style:style style:name="Table-cell17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47" style:family="text">
      <style:text-properties style:font-name="標楷體" style:font-name-asian="標楷體"/>
    </style:style>
    <style:style style:name="P1748" style:family="paragraph" style:parent-style-name="Normal">
      <style:paragraph-properties fo:text-align="center" fo:margin-left="0.049cm" fo:margin-right="0.049cm" fo:line-height="0.423cm"/>
    </style:style>
    <style:style style:name="Table-cell17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50" style:family="text">
      <style:text-properties style:font-name="標楷體" style:font-name-asian="標楷體"/>
    </style:style>
    <style:style style:name="P1751" style:family="paragraph" style:parent-style-name="Normal">
      <style:paragraph-properties fo:text-align="center" fo:margin-left="0.049cm" fo:margin-right="0.049cm" fo:line-height="0.423cm"/>
    </style:style>
    <style:style style:name="Table-row1752" style:family="table-row">
      <style:table-row-properties style:min-row-height="0.564cm" style:keep-together="true" fo:keep-together="auto"/>
    </style:style>
    <style:style style:name="Table-cell17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54" style:family="text">
      <style:text-properties style:font-name="標楷體" style:font-name-asian="標楷體"/>
    </style:style>
    <style:style style:name="P1755" style:family="paragraph" style:parent-style-name="Normal">
      <style:paragraph-properties fo:text-align="center" fo:margin-left="0.049cm" fo:margin-right="0.049cm" fo:line-height="0.423cm"/>
    </style:style>
    <style:style style:name="Table-cell17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57" style:family="text">
      <style:text-properties style:font-name="標楷體" style:font-name-asian="標楷體"/>
    </style:style>
    <style:style style:name="P1758" style:family="paragraph" style:parent-style-name="Normal">
      <style:paragraph-properties fo:text-align="center" fo:margin-left="0.049cm" fo:margin-right="0.049cm" fo:line-height="0.423cm"/>
    </style:style>
    <style:style style:name="Table-cell17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60" style:family="text">
      <style:text-properties style:font-name="標楷體" style:font-name-asian="標楷體"/>
    </style:style>
    <style:style style:name="P1761" style:family="paragraph" style:parent-style-name="Normal">
      <style:paragraph-properties fo:text-align="start" fo:margin-left="0.049cm" fo:margin-right="0.049cm" fo:line-height="0.423cm"/>
    </style:style>
    <style:style style:name="Table-cell17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63" style:family="text">
      <style:text-properties style:font-name="標楷體" style:font-name-asian="標楷體"/>
    </style:style>
    <style:style style:name="P1764" style:family="paragraph" style:parent-style-name="Normal">
      <style:paragraph-properties fo:text-align="start" fo:margin-left="0.049cm" fo:margin-right="0.049cm" fo:line-height="0.423cm"/>
    </style:style>
    <style:style style:name="Table-cell17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66" style:family="text">
      <style:text-properties style:font-name="標楷體" style:font-name-asian="標楷體"/>
    </style:style>
    <style:style style:name="P1767" style:family="paragraph" style:parent-style-name="Normal">
      <style:paragraph-properties fo:text-align="start" fo:margin-left="0.049cm" fo:margin-right="0.049cm" fo:line-height="0.423cm"/>
    </style:style>
    <style:style style:name="Table-cell17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69" style:family="text">
      <style:text-properties style:font-name="標楷體" style:font-name-asian="標楷體" fo:font-size="11.00pt" style:font-size-asian="11.00pt" style:font-size-complex="11.00pt"/>
    </style:style>
    <style:style style:name="P1770" style:family="paragraph" style:parent-style-name="Normal">
      <style:paragraph-properties fo:text-align="start" fo:margin-left="0.049cm" fo:margin-right="0.049cm" fo:line-height="0.423cm"/>
    </style:style>
    <style:style style:name="Table-cell17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72" style:family="text">
      <style:text-properties style:font-name="標楷體" style:font-name-asian="標楷體"/>
    </style:style>
    <style:style style:name="P1773" style:family="paragraph" style:parent-style-name="Normal">
      <style:paragraph-properties fo:text-align="center" fo:margin-left="0.049cm" fo:margin-right="0.049cm" fo:line-height="0.423cm"/>
    </style:style>
    <style:style style:name="Table-cell17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75" style:family="text">
      <style:text-properties style:font-name="標楷體" style:font-name-asian="標楷體"/>
    </style:style>
    <style:style style:name="P1776" style:family="paragraph" style:parent-style-name="Normal">
      <style:paragraph-properties fo:text-align="center" fo:margin-left="0.049cm" fo:margin-right="0.049cm" fo:line-height="0.423cm"/>
    </style:style>
    <style:style style:name="Table-cell17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78" style:family="text">
      <style:text-properties style:font-name="標楷體" style:font-name-asian="標楷體"/>
    </style:style>
    <style:style style:name="P1779" style:family="paragraph" style:parent-style-name="Normal">
      <style:paragraph-properties fo:text-align="center" fo:margin-left="0.049cm" fo:margin-right="0.049cm" fo:line-height="0.423cm"/>
    </style:style>
    <style:style style:name="Table-cell17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81" style:family="text">
      <style:text-properties style:font-name="標楷體" style:font-name-asian="標楷體"/>
    </style:style>
    <style:style style:name="P1782" style:family="paragraph" style:parent-style-name="Normal">
      <style:paragraph-properties fo:text-align="center" fo:margin-left="0.049cm" fo:margin-right="0.049cm" fo:line-height="0.423cm"/>
    </style:style>
    <style:style style:name="Table-row1783" style:family="table-row">
      <style:table-row-properties style:min-row-height="0.564cm" style:keep-together="true" fo:keep-together="auto"/>
    </style:style>
    <style:style style:name="Table-cell17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85" style:family="text">
      <style:text-properties style:font-name="標楷體" style:font-name-asian="標楷體"/>
    </style:style>
    <style:style style:name="P1786" style:family="paragraph" style:parent-style-name="Normal">
      <style:paragraph-properties fo:text-align="center" fo:margin-left="0.049cm" fo:margin-right="0.049cm" fo:line-height="0.423cm"/>
    </style:style>
    <style:style style:name="Table-cell17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88" style:family="text">
      <style:text-properties style:font-name="標楷體" style:font-name-asian="標楷體"/>
    </style:style>
    <style:style style:name="P1789" style:family="paragraph" style:parent-style-name="Normal">
      <style:paragraph-properties fo:text-align="center" fo:margin-left="0.049cm" fo:margin-right="0.049cm" fo:line-height="0.423cm"/>
    </style:style>
    <style:style style:name="Table-cell17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91" style:family="text">
      <style:text-properties style:font-name="標楷體" style:font-name-asian="標楷體"/>
    </style:style>
    <style:style style:name="P1792" style:family="paragraph" style:parent-style-name="Normal">
      <style:paragraph-properties fo:text-align="start" fo:margin-left="0.049cm" fo:margin-right="0.049cm" fo:line-height="0.423cm"/>
    </style:style>
    <style:style style:name="Table-cell17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94" style:family="text">
      <style:text-properties style:font-name="標楷體" style:font-name-asian="標楷體"/>
    </style:style>
    <style:style style:name="P1795" style:family="paragraph" style:parent-style-name="Normal">
      <style:paragraph-properties fo:text-align="start" fo:margin-left="0.049cm" fo:margin-right="0.049cm" fo:line-height="0.423cm"/>
    </style:style>
    <style:style style:name="Table-cell17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97" style:family="text">
      <style:text-properties style:font-name="標楷體" style:font-name-asian="標楷體"/>
    </style:style>
    <style:style style:name="P1798" style:family="paragraph" style:parent-style-name="Normal">
      <style:paragraph-properties fo:text-align="start" fo:margin-left="0.049cm" fo:margin-right="0.049cm" fo:line-height="0.423cm"/>
    </style:style>
    <style:style style:name="Table-cell17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00" style:family="text">
      <style:text-properties style:font-name="標楷體" style:font-name-asian="標楷體" fo:font-size="11.00pt" style:font-size-asian="11.00pt" style:font-size-complex="11.00pt"/>
    </style:style>
    <style:style style:name="P1801" style:family="paragraph" style:parent-style-name="Normal">
      <style:paragraph-properties fo:text-align="start" fo:margin-left="0.049cm" fo:margin-right="0.049cm" fo:line-height="0.423cm"/>
    </style:style>
    <style:style style:name="Table-cell18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03" style:family="text">
      <style:text-properties style:font-name="標楷體" style:font-name-asian="標楷體"/>
    </style:style>
    <style:style style:name="P1804" style:family="paragraph" style:parent-style-name="Normal">
      <style:paragraph-properties fo:text-align="center" fo:margin-left="0.049cm" fo:margin-right="0.049cm" fo:line-height="0.423cm"/>
    </style:style>
    <style:style style:name="Table-cell18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06" style:family="text">
      <style:text-properties style:font-name="標楷體" style:font-name-asian="標楷體"/>
    </style:style>
    <style:style style:name="P1807" style:family="paragraph" style:parent-style-name="Normal">
      <style:paragraph-properties fo:text-align="center" fo:margin-left="0.049cm" fo:margin-right="0.049cm" fo:line-height="0.423cm"/>
    </style:style>
    <style:style style:name="Table-cell18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09" style:family="text">
      <style:text-properties style:font-name="標楷體" style:font-name-asian="標楷體"/>
    </style:style>
    <style:style style:name="P1810" style:family="paragraph" style:parent-style-name="Normal">
      <style:paragraph-properties fo:text-align="center" fo:margin-left="0.049cm" fo:margin-right="0.049cm" fo:line-height="0.423cm"/>
    </style:style>
    <style:style style:name="Table-cell18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12" style:family="text">
      <style:text-properties style:font-name="標楷體" style:font-name-asian="標楷體"/>
    </style:style>
    <style:style style:name="P1813" style:family="paragraph" style:parent-style-name="Normal">
      <style:paragraph-properties fo:text-align="center" fo:margin-left="0.049cm" fo:margin-right="0.049cm" fo:line-height="0.423cm"/>
    </style:style>
    <style:style style:name="T1814" style:family="text">
      <style:text-properties style:font-name-asian="標楷體"/>
    </style:style>
    <style:style style:name="P1815" style:family="paragraph" style:parent-style-name="Normal">
      <style:paragraph-properties fo:text-align="end" fo:line-height="0.025cm"/>
    </style:style>
    <style:style style:name="P1816" style:family="paragraph" style:parent-style-name="Normal">
      <style:paragraph-properties/>
    </style:style>
    <style:style style:name="P1817" style:family="paragraph" style:parent-style-name="Normal">
      <style:paragraph-properties/>
    </style:style>
    <style:style style:name="P1818" style:family="paragraph" style:parent-style-name="Normal">
      <style:paragraph-properties/>
    </style:style>
    <style:style style:name="P1819" style:family="paragraph" style:parent-style-name="Normal">
      <style:paragraph-properties/>
    </style:style>
    <style:style style:name="P1820" style:family="paragraph" style:parent-style-name="Normal">
      <style:paragraph-properties/>
    </style:style>
    <style:style style:name="P1821" style:family="paragraph" style:parent-style-name="Normal">
      <style:paragraph-properties/>
    </style:style>
    <style:style style:name="P1822" style:family="paragraph" style:parent-style-name="Normal">
      <style:paragraph-properties/>
    </style:style>
    <style:style style:name="P1823" style:family="paragraph" style:parent-style-name="Normal">
      <style:paragraph-properties/>
    </style:style>
    <style:style style:name="P1824" style:family="paragraph" style:parent-style-name="Normal">
      <style:paragraph-properties/>
    </style:style>
    <style:style style:name="Table1825" style:family="table">
      <style:table-properties style:width="14788" table:align="margins"/>
    </style:style>
    <style:style style:name="Table-column1826" style:family="table-column">
      <style:table-column-properties style:column-width="1.233cm"/>
    </style:style>
    <style:style style:name="Table-column1827" style:family="table-column">
      <style:table-column-properties style:column-width="1.012cm"/>
    </style:style>
    <style:style style:name="Table-column1828" style:family="table-column">
      <style:table-column-properties style:column-width="0.700cm"/>
    </style:style>
    <style:style style:name="Table-column1829" style:family="table-column">
      <style:table-column-properties style:column-width="0.700cm"/>
    </style:style>
    <style:style style:name="Table-column1830" style:family="table-column">
      <style:table-column-properties style:column-width="1.021cm"/>
    </style:style>
    <style:style style:name="Table-column1831" style:family="table-column">
      <style:table-column-properties style:column-width="0.157cm"/>
    </style:style>
    <style:style style:name="Table-column1832" style:family="table-column">
      <style:table-column-properties style:column-width="1.180cm"/>
    </style:style>
    <style:style style:name="Table-column1833" style:family="table-column">
      <style:table-column-properties style:column-width="2.358cm"/>
    </style:style>
    <style:style style:name="Table-column1834" style:family="table-column">
      <style:table-column-properties style:column-width="1.550cm"/>
    </style:style>
    <style:style style:name="Table-column1835" style:family="table-column">
      <style:table-column-properties style:column-width="1.311cm"/>
    </style:style>
    <style:style style:name="Table-column1836" style:family="table-column">
      <style:table-column-properties style:column-width="2.372cm"/>
    </style:style>
    <style:style style:name="Table-column1837" style:family="table-column">
      <style:table-column-properties style:column-width="1.270cm"/>
    </style:style>
    <style:style style:name="Table-column1838" style:family="table-column">
      <style:table-column-properties style:column-width="1.603cm"/>
    </style:style>
    <style:style style:name="Table-column1839" style:family="table-column">
      <style:table-column-properties style:column-width="1.311cm"/>
    </style:style>
    <style:style style:name="Table-column1840" style:family="table-column">
      <style:table-column-properties style:column-width="5.341cm"/>
    </style:style>
    <style:style style:name="Table-column1841" style:family="table-column">
      <style:table-column-properties style:column-width="2.963cm"/>
    </style:style>
    <style:style style:name="Table-row1842" style:family="table-row">
      <style:table-row-properties style:min-row-height="1.259cm" style:keep-together="true" fo:keep-together="auto"/>
    </style:style>
    <style:style style:name="Table-cell18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44" style:family="text">
      <style:text-properties style:font-name="標楷體" fo:font-size="12.00pt" style:font-size-asian="12.00pt" style:font-size-complex="12.00pt"/>
    </style:style>
    <style:style style:name="P1845" style:family="paragraph" style:parent-style-name="BodyTextIndent">
      <style:paragraph-properties fo:text-align="start" fo:margin-left="0.000cm" fo:text-indent="0.000cm" fo:line-height="0.423cm"/>
    </style:style>
    <style:style style:name="T1846" style:family="text">
      <style:text-properties style:font-name="標楷體" fo:font-size="12.00pt" style:font-size-asian="12.00pt" style:font-size-complex="12.00pt"/>
    </style:style>
    <style:style style:name="P1847" style:family="paragraph" style:parent-style-name="BodyTextIndent">
      <style:paragraph-properties fo:text-align="start" fo:margin-left="0.000cm" fo:text-indent="0.000cm" fo:line-height="0.423cm"/>
    </style:style>
    <style:style style:name="T1848" style:family="text">
      <style:text-properties style:font-name="標楷體" fo:font-size="12.00pt" style:font-size-asian="12.00pt" style:font-size-complex="12.00pt"/>
    </style:style>
    <style:style style:name="P1849" style:family="paragraph" style:parent-style-name="BodyTextIndent">
      <style:paragraph-properties fo:text-align="start" fo:margin-left="0.000cm" fo:text-indent="0.000cm" fo:line-height="0.423cm"/>
    </style:style>
    <style:style style:name="T1850" style:family="text">
      <style:text-properties style:font-name="標楷體" fo:font-size="12.00pt" style:font-size-asian="12.00pt" style:font-size-complex="12.00pt"/>
    </style:style>
    <style:style style:name="P1851" style:family="paragraph" style:parent-style-name="BodyTextIndent">
      <style:paragraph-properties fo:text-align="start" fo:margin-left="0.000cm" fo:text-indent="0.000cm" fo:line-height="0.423cm"/>
    </style:style>
    <style:style style:name="T1852" style:family="text">
      <style:text-properties style:font-name="標楷體" fo:font-size="12.00pt" style:font-size-asian="12.00pt" style:font-size-complex="12.00pt"/>
    </style:style>
    <style:style style:name="P1853" style:family="paragraph" style:parent-style-name="BodyTextIndent">
      <style:paragraph-properties fo:text-align="start" fo:margin-left="0.000cm" fo:text-indent="0.000cm" fo:line-height="0.423cm"/>
    </style:style>
    <style:style style:name="T1854" style:family="text">
      <style:text-properties style:font-name="標楷體" fo:font-size="12.00pt" style:font-size-asian="12.00pt" style:font-size-complex="12.00pt"/>
    </style:style>
    <style:style style:name="P1855" style:family="paragraph" style:parent-style-name="BodyTextIndent">
      <style:paragraph-properties fo:text-align="start" fo:margin-left="0.000cm" fo:text-indent="0.000cm" fo:line-height="0.423cm"/>
    </style:style>
    <style:style style:name="T1856" style:family="text">
      <style:text-properties style:font-name="標楷體" fo:font-size="12.00pt" style:font-size-asian="12.00pt" style:font-size-complex="12.00pt"/>
    </style:style>
    <style:style style:name="P1857" style:family="paragraph" style:parent-style-name="BodyTextIndent">
      <style:paragraph-properties fo:text-align="start" fo:margin-left="0.000cm" fo:text-indent="0.000cm" fo:line-height="0.423cm"/>
    </style:style>
    <style:style style:name="T1858" style:family="text">
      <style:text-properties style:font-name="標楷體" fo:font-size="12.00pt" style:font-size-asian="12.00pt" style:font-size-complex="12.00pt"/>
    </style:style>
    <style:style style:name="P1859" style:family="paragraph" style:parent-style-name="BodyTextIndent">
      <style:paragraph-properties fo:text-align="start" fo:margin-left="0.000cm" fo:text-indent="0.000cm" fo:line-height="0.423cm"/>
    </style:style>
    <style:style style:name="T1860" style:family="text">
      <style:text-properties style:font-name="標楷體" fo:font-size="12.00pt" style:font-size-asian="12.00pt" style:font-size-complex="12.00pt"/>
    </style:style>
    <style:style style:name="P1861" style:family="paragraph" style:parent-style-name="BodyTextIndent">
      <style:paragraph-properties fo:text-align="start" fo:margin-left="0.000cm" fo:text-indent="0.000cm" fo:line-height="0.423cm"/>
    </style:style>
    <style:style style:name="T1862" style:family="text">
      <style:text-properties style:font-name="標楷體" fo:font-size="12.00pt" style:font-size-asian="12.00pt" style:font-size-complex="12.00pt"/>
    </style:style>
    <style:style style:name="P1863" style:family="paragraph" style:parent-style-name="BodyTextIndent">
      <style:paragraph-properties fo:text-align="start" fo:margin-left="0.000cm" fo:text-indent="0.000cm" fo:line-height="0.423cm"/>
    </style:style>
    <style:style style:name="T1864" style:family="text">
      <style:text-properties style:font-name="標楷體" fo:font-size="12.00pt" style:font-size-asian="12.00pt" style:font-size-complex="12.00pt"/>
    </style:style>
    <style:style style:name="P1865" style:family="paragraph" style:parent-style-name="BodyTextIndent">
      <style:paragraph-properties fo:text-align="start" fo:margin-left="0.000cm" fo:text-indent="0.000cm" fo:line-height="0.423cm"/>
    </style:style>
    <style:style style:name="T1866" style:family="text">
      <style:text-properties style:font-name="標楷體" fo:font-size="12.00pt" style:font-size-asian="12.00pt" style:font-size-complex="12.00pt"/>
    </style:style>
    <style:style style:name="P1867" style:family="paragraph" style:parent-style-name="BodyTextIndent">
      <style:paragraph-properties fo:text-align="start" fo:margin-left="0.000cm" fo:text-indent="0.000cm" fo:line-height="0.423cm"/>
    </style:style>
    <style:style style:name="T1868" style:family="text">
      <style:text-properties style:font-name="標楷體" fo:font-size="12.00pt" style:font-size-asian="12.00pt" style:font-size-complex="12.00pt"/>
    </style:style>
    <style:style style:name="P1869" style:family="paragraph" style:parent-style-name="BodyTextIndent">
      <style:paragraph-properties fo:text-align="start" fo:margin-left="0.000cm" fo:text-indent="0.000cm" fo:line-height="0.423cm"/>
    </style:style>
    <style:style style:name="T1870" style:family="text">
      <style:text-properties style:font-name="標楷體" fo:font-size="12.00pt" style:font-size-asian="12.00pt" style:font-size-complex="12.00pt"/>
    </style:style>
    <style:style style:name="P1871" style:family="paragraph" style:parent-style-name="BodyTextIndent">
      <style:paragraph-properties fo:text-align="start" fo:margin-left="0.000cm" fo:text-indent="0.000cm" fo:line-height="0.423cm"/>
    </style:style>
    <style:style style:name="T1872" style:family="text">
      <style:text-properties style:font-name="標楷體" fo:font-size="12.00pt" style:font-size-asian="12.00pt" style:font-size-complex="12.00pt"/>
    </style:style>
    <style:style style:name="P1873" style:family="paragraph" style:parent-style-name="BodyTextIndent">
      <style:paragraph-properties fo:text-align="start" fo:margin-left="0.000cm" fo:text-indent="0.000cm" fo:line-height="0.423cm"/>
    </style:style>
    <style:style style:name="T1874" style:family="text">
      <style:text-properties style:font-name="標楷體" fo:font-size="12.00pt" style:font-size-asian="12.00pt" style:font-size-complex="12.00pt"/>
    </style:style>
    <style:style style:name="P1875" style:family="paragraph" style:parent-style-name="BodyTextIndent">
      <style:paragraph-properties fo:text-align="start" fo:margin-left="0.000cm" fo:text-indent="0.000cm" fo:line-height="0.423cm"/>
    </style:style>
    <style:style style:name="T1876" style:family="text">
      <style:text-properties style:font-name="標楷體" fo:font-size="12.00pt" style:font-size-asian="12.00pt" style:font-size-complex="12.00pt"/>
    </style:style>
    <style:style style:name="P1877" style:family="paragraph" style:parent-style-name="BodyTextIndent">
      <style:paragraph-properties fo:text-align="start" fo:margin-left="0.000cm" fo:text-indent="0.000cm" fo:line-height="0.423cm"/>
    </style:style>
    <style:style style:name="T1878" style:family="text">
      <style:text-properties style:font-name="標楷體" fo:font-size="12.00pt" style:font-size-asian="12.00pt" style:font-size-complex="12.00pt"/>
    </style:style>
    <style:style style:name="P1879" style:family="paragraph" style:parent-style-name="BodyTextIndent">
      <style:paragraph-properties fo:text-align="start" fo:margin-left="0.000cm" fo:text-indent="0.000cm" fo:line-height="0.423cm"/>
    </style:style>
    <style:style style:name="T1880" style:family="text">
      <style:text-properties style:font-name="標楷體" fo:font-size="12.00pt" style:font-size-asian="12.00pt" style:font-size-complex="12.00pt"/>
    </style:style>
    <style:style style:name="P1881" style:family="paragraph" style:parent-style-name="BodyTextIndent">
      <style:paragraph-properties fo:text-align="start" fo:margin-left="0.000cm" fo:text-indent="0.000cm" fo:line-height="0.423cm"/>
    </style:style>
    <style:style style:name="T1882" style:family="text">
      <style:text-properties style:font-name="標楷體" fo:font-size="12.00pt" style:font-size-asian="12.00pt" style:font-size-complex="12.00pt"/>
    </style:style>
    <style:style style:name="P1883" style:family="paragraph" style:parent-style-name="BodyTextIndent">
      <style:paragraph-properties fo:text-align="start" fo:margin-left="0.000cm" fo:text-indent="0.000cm" fo:line-height="0.423cm"/>
    </style:style>
    <style:style style:name="T1884" style:family="text">
      <style:text-properties style:font-name="標楷體" fo:font-size="12.00pt" style:font-size-asian="12.00pt" style:font-size-complex="12.00pt"/>
    </style:style>
    <style:style style:name="P1885" style:family="paragraph" style:parent-style-name="BodyTextIndent">
      <style:paragraph-properties fo:text-align="start" fo:margin-left="0.000cm" fo:text-indent="0.000cm" fo:line-height="0.423cm"/>
    </style:style>
    <style:style style:name="T1886" style:family="text">
      <style:text-properties style:font-name="標楷體" fo:font-size="12.00pt" style:font-size-asian="12.00pt" style:font-size-complex="12.00pt"/>
    </style:style>
    <style:style style:name="P1887" style:family="paragraph" style:parent-style-name="BodyTextIndent">
      <style:paragraph-properties fo:text-align="start" fo:margin-left="0.000cm" fo:text-indent="0.000cm" fo:line-height="0.423cm"/>
    </style:style>
    <style:style style:name="T1888" style:family="text">
      <style:text-properties style:font-name="標楷體" fo:font-size="12.00pt" style:font-size-asian="12.00pt" style:font-size-complex="12.00pt"/>
    </style:style>
    <style:style style:name="P1889" style:family="paragraph" style:parent-style-name="BodyTextIndent">
      <style:paragraph-properties fo:text-align="start" fo:margin-left="0.000cm" fo:text-indent="0.000cm" fo:line-height="0.423cm"/>
    </style:style>
    <style:style style:name="T1890" style:family="text">
      <style:text-properties style:font-name="標楷體" fo:font-size="12.00pt" style:font-size-asian="12.00pt" style:font-size-complex="12.00pt"/>
    </style:style>
    <style:style style:name="P1891" style:family="paragraph" style:parent-style-name="BodyTextIndent">
      <style:paragraph-properties fo:text-align="start" fo:margin-left="0.000cm" fo:text-indent="0.000cm" fo:line-height="0.423cm"/>
    </style:style>
    <style:style style:name="T1892" style:family="text">
      <style:text-properties style:font-name="標楷體" fo:font-size="12.00pt" style:font-size-asian="12.00pt" style:font-size-complex="12.00pt"/>
    </style:style>
    <style:style style:name="P1893" style:family="paragraph" style:parent-style-name="BodyTextIndent">
      <style:paragraph-properties fo:text-align="start" fo:margin-left="0.000cm" fo:text-indent="0.000cm" fo:line-height="0.423cm"/>
    </style:style>
    <style:style style:name="T1894" style:family="text">
      <style:text-properties style:font-name="標楷體" fo:font-size="12.00pt" style:font-size-asian="12.00pt" style:font-size-complex="12.00pt"/>
    </style:style>
    <style:style style:name="P1895" style:family="paragraph" style:parent-style-name="BodyTextIndent">
      <style:paragraph-properties fo:text-align="start" fo:margin-left="0.000cm" fo:text-indent="0.000cm" fo:line-height="0.423cm"/>
    </style:style>
    <style:style style:name="T1896" style:family="text">
      <style:text-properties style:font-name="標楷體" fo:font-size="12.00pt" style:font-size-asian="12.00pt" style:font-size-complex="12.00pt"/>
    </style:style>
    <style:style style:name="P1897" style:family="paragraph" style:parent-style-name="BodyTextIndent">
      <style:paragraph-properties fo:text-align="start" fo:margin-left="0.000cm" fo:text-indent="0.000cm" fo:line-height="0.423cm"/>
    </style:style>
    <style:style style:name="T1898" style:family="text">
      <style:text-properties style:font-name="標楷體" fo:font-size="12.00pt" style:font-size-asian="12.00pt" style:font-size-complex="12.00pt"/>
    </style:style>
    <style:style style:name="P1899" style:family="paragraph" style:parent-style-name="BodyTextIndent">
      <style:paragraph-properties fo:text-align="start" fo:margin-left="0.000cm" fo:text-indent="0.000cm" fo:line-height="0.423cm"/>
    </style:style>
    <style:style style:name="T1900" style:family="text">
      <style:text-properties style:font-name="標楷體" fo:font-size="12.00pt" style:font-size-asian="12.00pt" style:font-size-complex="12.00pt"/>
    </style:style>
    <style:style style:name="P1901" style:family="paragraph" style:parent-style-name="BodyTextIndent">
      <style:paragraph-properties fo:text-align="start" fo:margin-left="0.000cm" fo:text-indent="0.000cm" fo:line-height="0.423cm"/>
    </style:style>
    <style:style style:name="T1902" style:family="text">
      <style:text-properties style:font-name="標楷體" fo:font-size="12.00pt" style:font-size-asian="12.00pt" style:font-size-complex="12.00pt"/>
    </style:style>
    <style:style style:name="P1903" style:family="paragraph" style:parent-style-name="BodyTextIndent">
      <style:paragraph-properties fo:text-align="start" fo:margin-left="0.000cm" fo:text-indent="0.000cm" fo:line-height="0.423cm"/>
    </style:style>
    <style:style style:name="T1904" style:family="text">
      <style:text-properties style:font-name="標楷體" fo:font-size="12.00pt" style:font-size-asian="12.00pt" style:font-size-complex="12.00pt"/>
    </style:style>
    <style:style style:name="P1905" style:family="paragraph" style:parent-style-name="BodyTextIndent">
      <style:paragraph-properties fo:text-align="start" fo:margin-left="0.000cm" fo:text-indent="0.000cm" fo:line-height="0.423cm"/>
    </style:style>
    <style:style style:name="T1906" style:family="text">
      <style:text-properties style:font-name="標楷體" fo:font-size="12.00pt" style:font-size-asian="12.00pt" style:font-size-complex="12.00pt"/>
    </style:style>
    <style:style style:name="P1907" style:family="paragraph" style:parent-style-name="BodyTextIndent">
      <style:paragraph-properties fo:text-align="start" fo:margin-left="0.000cm" fo:text-indent="0.000cm" fo:line-height="0.423cm"/>
    </style:style>
    <style:style style:name="T1908" style:family="text">
      <style:text-properties style:font-name="標楷體" fo:font-size="12.00pt" style:font-size-asian="12.00pt" style:font-size-complex="12.00pt"/>
    </style:style>
    <style:style style:name="P1909" style:family="paragraph" style:parent-style-name="BodyTextIndent">
      <style:paragraph-properties fo:text-align="start" fo:margin-left="0.000cm" fo:text-indent="0.000cm" fo:line-height="0.423cm"/>
    </style:style>
    <style:style style:name="T1910" style:family="text">
      <style:text-properties style:font-name="標楷體" fo:font-size="12.00pt" style:font-size-asian="12.00pt" style:font-size-complex="12.00pt"/>
    </style:style>
    <style:style style:name="P1911" style:family="paragraph" style:parent-style-name="BodyTextIndent">
      <style:paragraph-properties fo:text-align="start" fo:margin-left="0.000cm" fo:text-indent="0.000cm" fo:line-height="0.423cm"/>
    </style:style>
    <style:style style:name="T1912" style:family="text">
      <style:text-properties style:font-name="標楷體" fo:font-size="12.00pt" style:font-size-asian="12.00pt" style:font-size-complex="12.00pt"/>
    </style:style>
    <style:style style:name="P1913" style:family="paragraph" style:parent-style-name="BodyTextIndent">
      <style:paragraph-properties fo:text-align="start" fo:margin-left="0.000cm" fo:text-indent="0.000cm" fo:line-height="0.423cm"/>
    </style:style>
    <style:style style:name="T1914" style:family="text">
      <style:text-properties style:font-name="標楷體" fo:font-size="12.00pt" style:font-size-asian="12.00pt" style:font-size-complex="12.00pt"/>
    </style:style>
    <style:style style:name="P1915" style:family="paragraph" style:parent-style-name="BodyTextIndent">
      <style:paragraph-properties fo:text-align="start" fo:margin-left="0.000cm" fo:text-indent="0.000cm" fo:line-height="0.423cm"/>
    </style:style>
    <style:style style:name="T1916" style:family="text">
      <style:text-properties style:font-name="標楷體" fo:font-size="12.00pt" style:font-size-asian="12.00pt" style:font-size-complex="12.00pt"/>
    </style:style>
    <style:style style:name="P1917" style:family="paragraph" style:parent-style-name="BodyTextIndent">
      <style:paragraph-properties fo:text-align="start" fo:margin-left="0.000cm" fo:text-indent="0.000cm" fo:line-height="0.423cm"/>
    </style:style>
    <style:style style:name="T1918" style:family="text">
      <style:text-properties style:font-name="標楷體" fo:font-size="12.00pt" style:font-size-asian="12.00pt" style:font-size-complex="12.00pt"/>
    </style:style>
    <style:style style:name="P1919" style:family="paragraph" style:parent-style-name="BodyTextIndent">
      <style:paragraph-properties fo:text-align="start" fo:margin-left="0.000cm" fo:text-indent="0.000cm" fo:line-height="0.423cm"/>
    </style:style>
    <style:style style:name="T1920" style:family="text">
      <style:text-properties style:font-name="標楷體" fo:font-size="12.00pt" style:font-size-asian="12.00pt" style:font-size-complex="12.00pt"/>
    </style:style>
    <style:style style:name="P1921" style:family="paragraph" style:parent-style-name="BodyTextIndent">
      <style:paragraph-properties fo:text-align="start" fo:margin-left="0.000cm" fo:text-indent="0.000cm" fo:line-height="0.423cm"/>
    </style:style>
    <style:style style:name="T1922" style:family="text">
      <style:text-properties style:font-name="標楷體" fo:font-size="12.00pt" style:font-size-asian="12.00pt" style:font-size-complex="12.00pt"/>
    </style:style>
    <style:style style:name="P1923" style:family="paragraph" style:parent-style-name="BodyTextIndent">
      <style:paragraph-properties fo:text-align="start" fo:margin-left="0.000cm" fo:text-indent="0.000cm" fo:line-height="0.423cm"/>
    </style:style>
    <style:style style:name="T1924" style:family="text">
      <style:text-properties style:font-name="標楷體" fo:font-size="12.00pt" style:font-size-asian="12.00pt" style:font-size-complex="12.00pt"/>
    </style:style>
    <style:style style:name="P1925" style:family="paragraph" style:parent-style-name="BodyTextIndent">
      <style:paragraph-properties fo:text-align="start" fo:margin-left="0.000cm" fo:text-indent="0.000cm" fo:line-height="0.423cm"/>
    </style:style>
    <style:style style:name="T1926" style:family="text">
      <style:text-properties style:font-name="標楷體" fo:font-size="12.00pt" style:font-size-asian="12.00pt" style:font-size-complex="12.00pt"/>
    </style:style>
    <style:style style:name="P1927" style:family="paragraph" style:parent-style-name="BodyTextIndent">
      <style:paragraph-properties fo:text-align="start" fo:margin-left="0.000cm" fo:text-indent="0.000cm" fo:line-height="0.423cm"/>
    </style:style>
    <style:style style:name="T1928" style:family="text">
      <style:text-properties style:font-name="標楷體" fo:font-size="12.00pt" style:font-size-asian="12.00pt" style:font-size-complex="12.00pt"/>
    </style:style>
    <style:style style:name="T1929" style:family="text">
      <style:text-properties style:font-name="標楷體"/>
    </style:style>
    <style:style style:name="P1930" style:family="paragraph" style:parent-style-name="BodyTextIndent">
      <style:paragraph-properties fo:text-align="start" fo:margin-left="0.000cm" fo:line-height="0.423cm"/>
    </style:style>
    <style:style style:name="Table-cell19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32" style:family="text">
      <style:text-properties style:font-name="標楷體" style:font-name-asian="標楷體"/>
    </style:style>
    <style:style style:name="P1933" style:family="paragraph" style:parent-style-name="Normal">
      <style:paragraph-properties fo:text-align="start" fo:margin-left="0.049cm" fo:margin-right="0.049cm" fo:line-height="0.423cm"/>
    </style:style>
    <style:style style:name="T1934" style:family="text">
      <style:text-properties style:font-name="標楷體" style:font-name-asian="標楷體"/>
    </style:style>
    <style:style style:name="P1935" style:family="paragraph" style:parent-style-name="Normal">
      <style:paragraph-properties fo:text-align="start" fo:margin-left="0.049cm" fo:margin-right="0.049cm" fo:line-height="0.423cm"/>
    </style:style>
    <style:style style:name="T1936" style:family="text">
      <style:text-properties style:font-name="標楷體" style:font-name-asian="標楷體"/>
    </style:style>
    <style:style style:name="P1937" style:family="paragraph" style:parent-style-name="Normal">
      <style:paragraph-properties fo:text-align="start" fo:margin-left="0.049cm" fo:margin-right="0.049cm" fo:line-height="0.423cm"/>
    </style:style>
    <style:style style:name="T1938" style:family="text">
      <style:text-properties style:font-name="標楷體" style:font-name-asian="標楷體"/>
    </style:style>
    <style:style style:name="P1939" style:family="paragraph" style:parent-style-name="Normal">
      <style:paragraph-properties fo:text-align="start" fo:margin-left="0.049cm" fo:margin-right="0.049cm" fo:line-height="0.423cm"/>
    </style:style>
    <style:style style:name="T1940" style:family="text">
      <style:text-properties style:font-name="標楷體" style:font-name-asian="標楷體"/>
    </style:style>
    <style:style style:name="P1941" style:family="paragraph" style:parent-style-name="Normal">
      <style:paragraph-properties fo:text-align="start" fo:margin-left="0.049cm" fo:margin-right="0.049cm" fo:line-height="0.423cm"/>
    </style:style>
    <style:style style:name="T1942" style:family="text">
      <style:text-properties style:font-name="標楷體" style:font-name-asian="標楷體"/>
    </style:style>
    <style:style style:name="P1943" style:family="paragraph" style:parent-style-name="Normal">
      <style:paragraph-properties fo:text-align="start" fo:margin-left="0.049cm" fo:margin-right="0.049cm" fo:line-height="0.423cm"/>
    </style:style>
    <style:style style:name="T1944" style:family="text">
      <style:text-properties style:font-name="標楷體" style:font-name-asian="標楷體"/>
    </style:style>
    <style:style style:name="P1945" style:family="paragraph" style:parent-style-name="Normal">
      <style:paragraph-properties fo:text-align="start" fo:margin-left="0.049cm" fo:margin-right="0.049cm" fo:line-height="0.423cm"/>
    </style:style>
    <style:style style:name="T1946" style:family="text">
      <style:text-properties style:font-name="標楷體" style:font-name-asian="標楷體"/>
    </style:style>
    <style:style style:name="P1947" style:family="paragraph" style:parent-style-name="Normal">
      <style:paragraph-properties fo:text-align="start" fo:margin-left="0.049cm" fo:margin-right="0.049cm" fo:line-height="0.423cm"/>
    </style:style>
    <style:style style:name="T1948" style:family="text">
      <style:text-properties style:font-name="標楷體" style:font-name-asian="標楷體"/>
    </style:style>
    <style:style style:name="P1949" style:family="paragraph" style:parent-style-name="Normal">
      <style:paragraph-properties fo:text-align="start" fo:margin-left="0.049cm" fo:margin-right="0.049cm" fo:line-height="0.423cm"/>
    </style:style>
    <style:style style:name="T1950" style:family="text">
      <style:text-properties style:font-name="標楷體" style:font-name-asian="標楷體"/>
    </style:style>
    <style:style style:name="P1951" style:family="paragraph" style:parent-style-name="Normal">
      <style:paragraph-properties fo:text-align="start" fo:margin-left="0.049cm" fo:margin-right="0.049cm" fo:line-height="0.423cm"/>
    </style:style>
    <style:style style:name="T1952" style:family="text">
      <style:text-properties style:font-name="標楷體" style:font-name-asian="標楷體"/>
    </style:style>
    <style:style style:name="P1953" style:family="paragraph" style:parent-style-name="Normal">
      <style:paragraph-properties fo:text-align="start" fo:margin-left="0.049cm" fo:margin-right="0.049cm" fo:line-height="0.423cm"/>
    </style:style>
    <style:style style:name="T1954" style:family="text">
      <style:text-properties style:font-name="標楷體" style:font-name-asian="標楷體"/>
    </style:style>
    <style:style style:name="P1955" style:family="paragraph" style:parent-style-name="Normal">
      <style:paragraph-properties fo:text-align="start" fo:margin-left="0.049cm" fo:margin-right="0.049cm" fo:line-height="0.423cm"/>
    </style:style>
    <style:style style:name="T1956" style:family="text">
      <style:text-properties style:font-name="標楷體" style:font-name-asian="標楷體"/>
    </style:style>
    <style:style style:name="P1957" style:family="paragraph" style:parent-style-name="Normal">
      <style:paragraph-properties fo:text-align="start" fo:margin-left="0.049cm" fo:margin-right="0.049cm" fo:line-height="0.423cm"/>
    </style:style>
    <style:style style:name="T1958" style:family="text">
      <style:text-properties style:font-name="標楷體" style:font-name-asian="標楷體"/>
    </style:style>
    <style:style style:name="P1959" style:family="paragraph" style:parent-style-name="Normal">
      <style:paragraph-properties fo:text-align="start" fo:margin-left="0.049cm" fo:margin-right="0.049cm" fo:line-height="0.423cm"/>
    </style:style>
    <style:style style:name="T1960" style:family="text">
      <style:text-properties style:font-name="標楷體" style:font-name-asian="標楷體"/>
    </style:style>
    <style:style style:name="P1961" style:family="paragraph" style:parent-style-name="Normal">
      <style:paragraph-properties fo:text-align="start" fo:margin-left="0.049cm" fo:margin-right="0.049cm" fo:line-height="0.423cm"/>
    </style:style>
    <style:style style:name="T1962" style:family="text">
      <style:text-properties style:font-name="標楷體" style:font-name-asian="標楷體"/>
    </style:style>
    <style:style style:name="P1963" style:family="paragraph" style:parent-style-name="Normal">
      <style:paragraph-properties fo:text-align="start" fo:margin-left="0.049cm" fo:margin-right="0.049cm" fo:line-height="0.423cm"/>
    </style:style>
    <style:style style:name="T1964" style:family="text">
      <style:text-properties style:font-name="標楷體" style:font-name-asian="標楷體"/>
    </style:style>
    <style:style style:name="P1965" style:family="paragraph" style:parent-style-name="Normal">
      <style:paragraph-properties fo:text-align="start" fo:margin-left="0.049cm" fo:margin-right="0.049cm" fo:line-height="0.423cm"/>
    </style:style>
    <style:style style:name="T1966" style:family="text">
      <style:text-properties style:font-name="標楷體" style:font-name-asian="標楷體"/>
    </style:style>
    <style:style style:name="P1967" style:family="paragraph" style:parent-style-name="Normal">
      <style:paragraph-properties fo:text-align="start" fo:margin-left="0.049cm" fo:margin-right="0.049cm" fo:line-height="0.423cm"/>
    </style:style>
    <style:style style:name="T1968" style:family="text">
      <style:text-properties style:font-name="標楷體" style:font-name-asian="標楷體"/>
    </style:style>
    <style:style style:name="P1969" style:family="paragraph" style:parent-style-name="Normal">
      <style:paragraph-properties fo:text-align="start" fo:margin-left="0.049cm" fo:margin-right="0.049cm" fo:line-height="0.423cm"/>
    </style:style>
    <style:style style:name="T1970" style:family="text">
      <style:text-properties style:font-name="標楷體" style:font-name-asian="標楷體"/>
    </style:style>
    <style:style style:name="P1971" style:family="paragraph" style:parent-style-name="Normal">
      <style:paragraph-properties fo:text-align="start" fo:margin-left="0.049cm" fo:margin-right="0.049cm" fo:line-height="0.423cm"/>
    </style:style>
    <style:style style:name="T1972" style:family="text">
      <style:text-properties style:font-name="標楷體" style:font-name-asian="標楷體"/>
    </style:style>
    <style:style style:name="P1973" style:family="paragraph" style:parent-style-name="Normal">
      <style:paragraph-properties fo:text-align="start" fo:margin-left="0.049cm" fo:margin-right="0.049cm" fo:line-height="0.423cm"/>
    </style:style>
    <style:style style:name="T1974" style:family="text">
      <style:text-properties style:font-name="標楷體" style:font-name-asian="標楷體"/>
    </style:style>
    <style:style style:name="P1975" style:family="paragraph" style:parent-style-name="Normal">
      <style:paragraph-properties fo:text-align="start" fo:margin-left="0.049cm" fo:margin-right="0.049cm" fo:line-height="0.423cm"/>
    </style:style>
    <style:style style:name="T1976" style:family="text">
      <style:text-properties style:font-name="標楷體" style:font-name-asian="標楷體"/>
    </style:style>
    <style:style style:name="P1977" style:family="paragraph" style:parent-style-name="Normal">
      <style:paragraph-properties fo:text-align="start" fo:margin-left="0.049cm" fo:margin-right="0.049cm" fo:line-height="0.423cm"/>
    </style:style>
    <style:style style:name="T1978" style:family="text">
      <style:text-properties style:font-name="標楷體" style:font-name-asian="標楷體"/>
    </style:style>
    <style:style style:name="P1979" style:family="paragraph" style:parent-style-name="Normal">
      <style:paragraph-properties fo:text-align="start" fo:margin-left="0.049cm" fo:margin-right="0.049cm" fo:line-height="0.423cm"/>
    </style:style>
    <style:style style:name="T1980" style:family="text">
      <style:text-properties style:font-name="標楷體" style:font-name-asian="標楷體"/>
    </style:style>
    <style:style style:name="P1981" style:family="paragraph" style:parent-style-name="Normal">
      <style:paragraph-properties fo:text-align="start" fo:margin-left="0.049cm" fo:margin-right="0.049cm" fo:line-height="0.423cm"/>
    </style:style>
    <style:style style:name="T1982" style:family="text">
      <style:text-properties style:font-name="標楷體" style:font-name-asian="標楷體"/>
    </style:style>
    <style:style style:name="P1983" style:family="paragraph" style:parent-style-name="Normal">
      <style:paragraph-properties fo:text-align="center" fo:margin-left="0.049cm" fo:margin-right="0.049cm" fo:line-height="0.423cm"/>
    </style:style>
    <style:style style:name="Table-cell19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85" style:family="text">
      <style:text-properties style:font-name="標楷體" style:font-name-asian="標楷體"/>
    </style:style>
    <style:style style:name="P1986" style:family="paragraph" style:parent-style-name="Normal">
      <style:paragraph-properties fo:text-align="center" fo:margin-left="0.049cm" fo:margin-right="0.049cm" fo:line-height="0.423cm"/>
    </style:style>
    <style:style style:name="T1987" style:family="text">
      <style:text-properties style:font-name="標楷體" style:font-name-asian="標楷體"/>
    </style:style>
    <style:style style:name="P1988" style:family="paragraph" style:parent-style-name="Normal">
      <style:paragraph-properties fo:text-align="center" fo:margin-left="0.049cm" fo:margin-right="0.049cm" fo:line-height="0.423cm"/>
    </style:style>
    <style:style style:name="T1989" style:family="text">
      <style:text-properties style:font-name="標楷體" style:font-name-asian="標楷體"/>
    </style:style>
    <style:style style:name="P1990" style:family="paragraph" style:parent-style-name="Normal">
      <style:paragraph-properties fo:text-align="center" fo:margin-left="0.049cm" fo:margin-right="0.049cm" fo:line-height="0.423cm"/>
    </style:style>
    <style:style style:name="T1991" style:family="text">
      <style:text-properties style:font-name="標楷體" style:font-name-asian="標楷體"/>
    </style:style>
    <style:style style:name="P1992" style:family="paragraph" style:parent-style-name="Normal">
      <style:paragraph-properties fo:text-align="center" fo:margin-left="0.049cm" fo:margin-right="0.049cm" fo:line-height="0.423cm"/>
    </style:style>
    <style:style style:name="T1993" style:family="text">
      <style:text-properties style:font-name="標楷體" style:font-name-asian="標楷體"/>
    </style:style>
    <style:style style:name="P1994" style:family="paragraph" style:parent-style-name="Normal">
      <style:paragraph-properties fo:text-align="center" fo:margin-left="0.049cm" fo:margin-right="0.049cm" fo:line-height="0.423cm"/>
    </style:style>
    <style:style style:name="T1995" style:family="text">
      <style:text-properties style:font-name="標楷體" style:font-name-asian="標楷體"/>
    </style:style>
    <style:style style:name="P1996" style:family="paragraph" style:parent-style-name="Normal">
      <style:paragraph-properties fo:text-align="center" fo:margin-left="0.049cm" fo:margin-right="0.049cm" fo:line-height="0.423cm"/>
    </style:style>
    <style:style style:name="T1997" style:family="text">
      <style:text-properties style:font-name="標楷體" style:font-name-asian="標楷體"/>
    </style:style>
    <style:style style:name="P1998" style:family="paragraph" style:parent-style-name="Normal">
      <style:paragraph-properties fo:text-align="center" fo:margin-left="0.049cm" fo:margin-right="0.049cm" fo:line-height="0.423cm"/>
    </style:style>
    <style:style style:name="T1999" style:family="text">
      <style:text-properties style:font-name="標楷體" style:font-name-asian="標楷體"/>
    </style:style>
    <style:style style:name="P2000" style:family="paragraph" style:parent-style-name="Normal">
      <style:paragraph-properties fo:text-align="center" fo:margin-left="0.049cm" fo:margin-right="0.049cm" fo:line-height="0.423cm"/>
    </style:style>
    <style:style style:name="Table-cell20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02" style:family="text">
      <style:text-properties style:font-name="標楷體" style:font-name-asian="標楷體" fo:letter-spacing="-0.018cm"/>
    </style:style>
    <style:style style:name="T2003" style:family="text">
      <style:text-properties style:font-name="標楷體" style:font-name-asian="標楷體"/>
    </style:style>
    <style:style style:name="P2004" style:family="paragraph" style:parent-style-name="Normal">
      <style:paragraph-properties fo:text-align="center" fo:margin-left="0.049cm" fo:margin-right="0.049cm" fo:line-height="0.423cm"/>
    </style:style>
    <style:style style:name="Table-cell20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06" style:family="text">
      <style:text-properties style:font-name="標楷體" style:font-name-asian="標楷體" fo:letter-spacing="-0.018cm"/>
    </style:style>
    <style:style style:name="T2007" style:family="text">
      <style:text-properties style:font-name="標楷體" style:font-name-asian="標楷體" fo:letter-spacing="-0.018cm"/>
    </style:style>
    <style:style style:name="T2008" style:family="text">
      <style:text-properties style:font-name="標楷體" style:font-name-asian="標楷體" fo:letter-spacing="-0.018cm"/>
    </style:style>
    <style:style style:name="T2009" style:family="text">
      <style:text-properties style:font-name="標楷體" style:font-name-asian="標楷體"/>
    </style:style>
    <style:style style:name="P2010" style:family="paragraph" style:parent-style-name="Normal">
      <style:paragraph-properties fo:text-align="center" fo:margin-left="0.049cm" fo:margin-right="0.049cm" fo:line-height="0.423cm"/>
    </style:style>
    <style:style style:name="Table-cell20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12" style:family="text">
      <style:text-properties style:font-name="標楷體" style:font-name-asian="標楷體"/>
    </style:style>
    <style:style style:name="T2013" style:family="text">
      <style:text-properties style:font-name="標楷體" style:font-name-asian="標楷體"/>
    </style:style>
    <style:style style:name="P2014" style:family="paragraph" style:parent-style-name="Normal">
      <style:paragraph-properties fo:text-align="center" fo:margin-left="0.049cm" fo:margin-right="0.049cm" fo:line-height="0.423cm"/>
    </style:style>
    <style:style style:name="Table-cell20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16" style:family="text">
      <style:text-properties style:font-name="標楷體" style:font-name-asian="標楷體"/>
    </style:style>
    <style:style style:name="P2017" style:family="paragraph" style:parent-style-name="Normal">
      <style:paragraph-properties fo:text-align="center" fo:margin-left="0.049cm" fo:margin-right="0.049cm" fo:line-height="0.423cm"/>
    </style:style>
    <style:style style:name="Table-cell20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19" style:family="text">
      <style:text-properties style:font-name="標楷體" style:font-name-asian="標楷體"/>
    </style:style>
    <style:style style:name="P2020" style:family="paragraph" style:parent-style-name="Normal">
      <style:paragraph-properties fo:text-align="center" fo:margin-left="0.049cm" fo:margin-right="0.049cm" fo:line-height="0.423cm"/>
    </style:style>
    <style:style style:name="T2021" style:family="text">
      <style:text-properties style:font-name="標楷體" style:font-name-asian="標楷體"/>
    </style:style>
    <style:style style:name="P2022" style:family="paragraph" style:parent-style-name="Normal">
      <style:paragraph-properties fo:text-align="center" fo:margin-left="0.049cm" fo:margin-right="0.049cm" fo:line-height="0.423cm"/>
    </style:style>
    <style:style style:name="T2023" style:family="text">
      <style:text-properties style:font-name="標楷體" style:font-name-asian="標楷體"/>
    </style:style>
    <style:style style:name="P2024" style:family="paragraph" style:parent-style-name="Normal">
      <style:paragraph-properties fo:text-align="center" fo:margin-left="0.049cm" fo:margin-right="0.049cm" fo:line-height="0.423cm"/>
    </style:style>
    <style:style style:name="T2025" style:family="text">
      <style:text-properties style:font-name="標楷體" style:font-name-asian="標楷體"/>
    </style:style>
    <style:style style:name="P2026" style:family="paragraph" style:parent-style-name="Normal">
      <style:paragraph-properties fo:text-align="center" fo:margin-left="0.049cm" fo:margin-right="0.049cm" fo:line-height="0.423cm"/>
    </style:style>
    <style:style style:name="T2027" style:family="text">
      <style:text-properties style:font-name="標楷體" style:font-name-asian="標楷體"/>
    </style:style>
    <style:style style:name="P2028" style:family="paragraph" style:parent-style-name="Normal">
      <style:paragraph-properties fo:text-align="center" fo:margin-left="0.049cm" fo:margin-right="0.049cm" fo:line-height="0.423cm"/>
    </style:style>
    <style:style style:name="T2029" style:family="text">
      <style:text-properties style:font-name="標楷體" style:font-name-asian="標楷體"/>
    </style:style>
    <style:style style:name="P2030" style:family="paragraph" style:parent-style-name="Normal">
      <style:paragraph-properties fo:text-align="center" fo:margin-left="0.049cm" fo:margin-right="0.049cm" fo:line-height="0.423cm"/>
    </style:style>
    <style:style style:name="T2031" style:family="text">
      <style:text-properties style:font-name="標楷體" style:font-name-asian="標楷體"/>
    </style:style>
    <style:style style:name="P2032" style:family="paragraph" style:parent-style-name="Normal">
      <style:paragraph-properties fo:text-align="center" fo:margin-left="0.049cm" fo:margin-right="0.049cm" fo:line-height="0.423cm"/>
    </style:style>
    <style:style style:name="T2033" style:family="text">
      <style:text-properties style:font-name="標楷體" style:font-name-asian="標楷體"/>
    </style:style>
    <style:style style:name="P2034" style:family="paragraph" style:parent-style-name="Normal">
      <style:paragraph-properties fo:text-align="center" fo:margin-left="0.049cm" fo:margin-right="0.049cm" fo:line-height="0.423cm"/>
    </style:style>
    <style:style style:name="T2035" style:family="text">
      <style:text-properties style:font-name="標楷體" style:font-name-asian="標楷體"/>
    </style:style>
    <style:style style:name="P2036" style:family="paragraph" style:parent-style-name="Normal">
      <style:paragraph-properties fo:text-align="center" fo:margin-left="0.049cm" fo:margin-right="0.049cm" fo:line-height="0.423cm"/>
    </style:style>
    <style:style style:name="T2037" style:family="text">
      <style:text-properties style:font-name="標楷體" style:font-name-asian="標楷體"/>
    </style:style>
    <style:style style:name="P2038" style:family="paragraph" style:parent-style-name="Normal">
      <style:paragraph-properties fo:text-align="center" fo:margin-left="0.049cm" fo:margin-right="0.049cm" fo:line-height="0.423cm"/>
    </style:style>
    <style:style style:name="T2039" style:family="text">
      <style:text-properties style:font-name="標楷體" style:font-name-asian="標楷體"/>
    </style:style>
    <style:style style:name="P2040" style:family="paragraph" style:parent-style-name="Normal">
      <style:paragraph-properties fo:text-align="center" fo:margin-left="0.049cm" fo:margin-right="0.049cm" fo:line-height="0.423cm"/>
    </style:style>
    <style:style style:name="T2041" style:family="text">
      <style:text-properties style:font-name="標楷體" style:font-name-asian="標楷體"/>
    </style:style>
    <style:style style:name="P2042" style:family="paragraph" style:parent-style-name="Normal">
      <style:paragraph-properties fo:text-align="center" fo:margin-left="0.049cm" fo:margin-right="0.049cm" fo:line-height="0.423cm"/>
    </style:style>
    <style:style style:name="T2043" style:family="text">
      <style:text-properties style:font-name="標楷體" style:font-name-asian="標楷體"/>
    </style:style>
    <style:style style:name="P2044" style:family="paragraph" style:parent-style-name="Normal">
      <style:paragraph-properties fo:text-align="center" fo:margin-left="0.049cm" fo:margin-right="0.049cm" fo:line-height="0.423cm"/>
    </style:style>
    <style:style style:name="Table-cell20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46" style:family="text">
      <style:text-properties style:font-name="標楷體" style:font-name-asian="標楷體" fo:font-size="11.00pt" style:font-size-asian="11.00pt" style:font-size-complex="11.00pt"/>
    </style:style>
    <style:style style:name="P2047" style:family="paragraph" style:parent-style-name="Normal">
      <style:paragraph-properties fo:margin-top="0.318cm" fo:margin-left="0.049cm" fo:margin-right="0.049cm" fo:line-height="150.000%"/>
    </style:style>
    <style:style style:name="T2048" style:family="text">
      <style:text-properties style:font-name="標楷體" style:font-name-asian="標楷體" fo:letter-spacing="-0.011cm" fo:font-size="11.00pt" style:font-size-asian="11.00pt" style:font-size-complex="11.00pt"/>
    </style:style>
    <style:style style:name="T2049" style:family="text">
      <style:text-properties style:font-name="標楷體" style:font-name-asian="標楷體" fo:letter-spacing="-0.011cm" fo:font-size="11.00pt" style:font-size-asian="11.00pt" style:font-size-complex="11.00pt"/>
    </style:style>
    <style:style style:name="T2050" style:family="text">
      <style:text-properties style:font-name="標楷體" style:font-name-asian="標楷體" fo:letter-spacing="-0.011cm" fo:font-size="11.00pt" style:font-size-asian="11.00pt" style:font-size-complex="11.00pt"/>
    </style:style>
    <style:style style:name="T2051" style:family="text">
      <style:text-properties style:font-name="標楷體" style:font-name-asian="標楷體" fo:font-size="11.00pt" style:font-size-asian="11.00pt" style:font-size-complex="11.00pt"/>
    </style:style>
    <style:style style:name="T2052" style:family="text">
      <style:text-properties style:font-name="標楷體" style:font-name-asian="標楷體" fo:letter-spacing="-0.011cm" fo:font-size="11.00pt" style:font-size-asian="11.00pt" style:font-size-complex="11.00pt"/>
    </style:style>
    <style:style style:name="T2053" style:family="text">
      <style:text-properties style:font-name="標楷體" style:font-name-asian="標楷體" fo:letter-spacing="-0.011cm" fo:font-size="11.00pt" style:font-size-asian="11.00pt" style:font-size-complex="11.00pt"/>
    </style:style>
    <style:style style:name="T2054" style:family="text">
      <style:text-properties style:font-name="標楷體" style:font-name-asian="標楷體" fo:letter-spacing="-0.011cm" fo:font-size="11.00pt" style:font-size-asian="11.00pt" style:font-size-complex="11.00pt"/>
    </style:style>
    <style:style style:name="T2055" style:family="text">
      <style:text-properties style:font-name="標楷體" style:font-name-asian="標楷體" fo:letter-spacing="-0.011cm" fo:font-size="11.00pt" style:font-size-asian="11.00pt" style:font-size-complex="11.00pt"/>
    </style:style>
    <style:style style:name="P2056" style:family="paragraph" style:parent-style-name="Normal">
      <style:paragraph-properties fo:margin-top="0.088cm" fo:margin-left="0.049cm" fo:margin-right="0.049cm" fo:line-height="150.000%"/>
    </style:style>
    <style:style style:name="T2057" style:family="text">
      <style:text-properties style:font-name="標楷體" style:font-name-asian="標楷體" fo:font-size="11.00pt" style:font-size-asian="11.00pt" style:font-size-complex="11.00pt"/>
    </style:style>
    <style:style style:name="T2058" style:family="text">
      <style:text-properties style:font-name-asian="標楷體"/>
    </style:style>
    <style:style style:name="T2059" style:family="text">
      <style:text-properties style:font-name="標楷體" style:font-name-asian="標楷體" fo:font-size="11.00pt" style:font-size-asian="11.00pt" style:font-size-complex="11.00pt"/>
    </style:style>
    <style:style style:name="T2060" style:family="text">
      <style:text-properties style:font-name="標楷體" style:font-name-asian="標楷體" fo:font-size="11.00pt" style:font-size-asian="11.00pt" style:font-size-complex="11.00pt"/>
    </style:style>
    <style:style style:name="T2061" style:family="text">
      <style:text-properties style:font-name="標楷體" style:font-name-asian="標楷體" fo:font-size="11.00pt" style:font-size-asian="11.00pt" style:font-size-complex="11.00pt"/>
    </style:style>
    <style:style style:name="T2062" style:family="text">
      <style:text-properties style:font-name="標楷體" style:font-name-asian="標楷體"/>
    </style:style>
    <style:style style:name="P2063" style:family="paragraph" style:parent-style-name="Normal">
      <style:paragraph-properties fo:margin-top="0.088cm" fo:margin-left="0.051cm" fo:margin-right="0.049cm" fo:line-height="130.000%"/>
    </style:style>
    <style:style style:name="T2064" style:family="text">
      <style:text-properties style:font-name="標楷體" style:font-name-asian="標楷體" fo:font-size="11.00pt" style:font-size-asian="11.00pt" style:font-size-complex="11.00pt"/>
    </style:style>
    <style:style style:name="P2065" style:family="paragraph" style:parent-style-name="Normal">
      <style:paragraph-properties fo:margin-top="0.088cm" fo:margin-left="0.051cm" fo:margin-right="0.049cm" fo:text-indent="0.388cm" fo:line-height="130.000%"/>
    </style:style>
    <style:style style:name="T2066" style:family="text">
      <style:text-properties style:font-name="標楷體" style:font-name-asian="標楷體"/>
    </style:style>
    <style:style style:name="P2067" style:family="paragraph" style:parent-style-name="Normal">
      <style:paragraph-properties fo:margin-top="0.088cm" fo:margin-left="0.051cm" fo:margin-right="0.049cm" fo:text-indent="1.058cm" fo:line-height="130.000%"/>
    </style:style>
    <style:style style:name="T2068" style:family="text">
      <style:text-properties style:font-name="標楷體" style:font-name-asian="標楷體"/>
    </style:style>
    <style:style style:name="P2069" style:family="paragraph" style:parent-style-name="Normal">
      <style:paragraph-properties fo:text-align="justify" fo:text-indent="0.635cm"/>
    </style:style>
    <style:style style:name="Table-row2070" style:family="table-row">
      <style:table-row-properties style:min-row-height="1.254cm" style:keep-together="true" fo:keep-together="auto"/>
    </style:style>
    <style:style style:name="Table-cell20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72" style:family="text">
      <style:text-properties style:font-name="標楷體" fo:font-size="12.00pt" style:font-size-asian="12.00pt" style:font-size-complex="12.00pt"/>
    </style:style>
    <style:style style:name="P2073" style:family="paragraph" style:parent-style-name="BodyTextIndent">
      <style:paragraph-properties fo:text-align="start" fo:margin-left="0.000cm" fo:text-indent="0.000cm" fo:line-height="0.423cm"/>
    </style:style>
    <style:style style:name="Table-cell20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75" style:family="text">
      <style:text-properties style:font-name="標楷體" style:font-name-asian="標楷體"/>
    </style:style>
    <style:style style:name="P2076" style:family="paragraph" style:parent-style-name="Normal">
      <style:paragraph-properties fo:text-align="start" fo:margin-left="0.049cm" fo:margin-right="0.049cm" fo:line-height="0.423cm"/>
    </style:style>
    <style:style style:name="Table-cell20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78" style:family="text">
      <style:text-properties style:font-name="標楷體" style:font-name-asian="標楷體"/>
    </style:style>
    <style:style style:name="P2079" style:family="paragraph" style:parent-style-name="Normal">
      <style:paragraph-properties fo:text-align="center" fo:margin-left="0.049cm" fo:margin-right="0.049cm" fo:line-height="0.423cm"/>
    </style:style>
    <style:style style:name="Table-cell20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81" style:family="text">
      <style:text-properties style:font-name="標楷體" style:font-name-asian="標楷體"/>
    </style:style>
    <style:style style:name="P2082" style:family="paragraph" style:parent-style-name="Normal">
      <style:paragraph-properties fo:text-align="center" fo:margin-left="0.049cm" fo:margin-right="0.049cm" fo:line-height="0.423cm"/>
    </style:style>
    <style:style style:name="Table-cell20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84" style:family="text">
      <style:text-properties style:font-name="標楷體" style:font-name-asian="標楷體"/>
    </style:style>
    <style:style style:name="P2085" style:family="paragraph" style:parent-style-name="Normal">
      <style:paragraph-properties fo:text-align="center" fo:margin-left="0.049cm" fo:margin-right="0.049cm" fo:line-height="0.423cm"/>
    </style:style>
    <style:style style:name="Table-cell20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87" style:family="text">
      <style:text-properties style:font-name="標楷體" style:font-name-asian="標楷體"/>
    </style:style>
    <style:style style:name="T2088" style:family="text">
      <style:text-properties style:font-name="標楷體" style:font-name-asian="標楷體"/>
    </style:style>
    <style:style style:name="P2089" style:family="paragraph" style:parent-style-name="Normal">
      <style:paragraph-properties fo:text-align="center" fo:margin-left="0.049cm" fo:margin-right="0.049cm" fo:line-height="0.423cm"/>
    </style:style>
    <style:style style:name="Table-cell20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91" style:family="text">
      <style:text-properties style:font-name="標楷體" style:font-name-asian="標楷體"/>
    </style:style>
    <style:style style:name="P2092" style:family="paragraph" style:parent-style-name="Normal">
      <style:paragraph-properties fo:text-align="center" fo:margin-left="0.049cm" fo:margin-right="0.049cm" fo:line-height="0.423cm"/>
    </style:style>
    <style:style style:name="Table-cell20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94" style:family="text">
      <style:text-properties style:font-name="標楷體" style:font-name-asian="標楷體"/>
    </style:style>
    <style:style style:name="P2095" style:family="paragraph" style:parent-style-name="Normal">
      <style:paragraph-properties fo:text-align="center" fo:margin-left="0.049cm" fo:margin-right="0.049cm" fo:line-height="0.423cm"/>
    </style:style>
    <style:style style:name="Table-cell20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97" style:family="text">
      <style:text-properties style:font-name="標楷體" style:font-name-asian="標楷體" fo:font-size="11.00pt" style:font-size-asian="11.00pt" style:font-size-complex="11.00pt"/>
    </style:style>
    <style:style style:name="P2098" style:family="paragraph" style:parent-style-name="Normal">
      <style:paragraph-properties fo:margin-top="0.318cm" fo:margin-left="0.049cm" fo:margin-right="0.049cm" fo:line-height="150.000%"/>
    </style:style>
    <style:style style:name="Table-row2099" style:family="table-row">
      <style:table-row-properties style:min-row-height="1.254cm" style:keep-together="true" fo:keep-together="auto"/>
    </style:style>
    <style:style style:name="Table-cell21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01" style:family="text">
      <style:text-properties style:font-name="標楷體" fo:font-size="12.00pt" style:font-size-asian="12.00pt" style:font-size-complex="12.00pt"/>
    </style:style>
    <style:style style:name="P2102" style:family="paragraph" style:parent-style-name="BodyTextIndent">
      <style:paragraph-properties fo:text-align="start" fo:margin-left="0.000cm" fo:text-indent="0.000cm" fo:line-height="0.423cm"/>
    </style:style>
    <style:style style:name="Table-cell21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04" style:family="text">
      <style:text-properties style:font-name="標楷體" style:font-name-asian="標楷體"/>
    </style:style>
    <style:style style:name="P2105" style:family="paragraph" style:parent-style-name="Normal">
      <style:paragraph-properties fo:text-align="start" fo:margin-left="0.049cm" fo:margin-right="0.049cm" fo:line-height="0.423cm"/>
    </style:style>
    <style:style style:name="Table-cell21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07" style:family="text">
      <style:text-properties style:font-name="標楷體" style:font-name-asian="標楷體"/>
    </style:style>
    <style:style style:name="P2108" style:family="paragraph" style:parent-style-name="Normal">
      <style:paragraph-properties fo:text-align="center" fo:margin-left="0.049cm" fo:margin-right="0.049cm" fo:line-height="0.423cm"/>
    </style:style>
    <style:style style:name="Table-cell21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10" style:family="text">
      <style:text-properties style:font-name="標楷體" style:font-name-asian="標楷體"/>
    </style:style>
    <style:style style:name="P2111" style:family="paragraph" style:parent-style-name="Normal">
      <style:paragraph-properties fo:text-align="center" fo:margin-left="0.049cm" fo:margin-right="0.049cm" fo:line-height="0.423cm"/>
    </style:style>
    <style:style style:name="Table-cell21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13" style:family="text">
      <style:text-properties style:font-name-asian="標楷體"/>
    </style:style>
    <style:style style:name="T2114" style:family="text">
      <style:text-properties style:font-name="標楷體" style:font-name-asian="標楷體"/>
    </style:style>
    <style:style style:name="P2115" style:family="paragraph" style:parent-style-name="Normal">
      <style:paragraph-properties fo:text-align="center" fo:margin-left="0.049cm" fo:margin-right="0.049cm" fo:line-height="0.423cm"/>
    </style:style>
    <style:style style:name="Table-cell21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17" style:family="text">
      <style:text-properties style:font-name="標楷體" style:font-name-asian="標楷體"/>
    </style:style>
    <style:style style:name="T2118" style:family="text">
      <style:text-properties style:font-name="標楷體" style:font-name-asian="標楷體"/>
    </style:style>
    <style:style style:name="P2119" style:family="paragraph" style:parent-style-name="Normal">
      <style:paragraph-properties fo:text-align="center" fo:margin-left="0.049cm" fo:margin-right="0.049cm" fo:line-height="0.423cm"/>
    </style:style>
    <style:style style:name="Table-cell21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21" style:family="text">
      <style:text-properties style:font-name="標楷體" style:font-name-asian="標楷體"/>
    </style:style>
    <style:style style:name="P2122" style:family="paragraph" style:parent-style-name="Normal">
      <style:paragraph-properties fo:text-align="center" fo:margin-left="0.049cm" fo:margin-right="0.049cm" fo:line-height="0.423cm"/>
    </style:style>
    <style:style style:name="Table-cell21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24" style:family="text">
      <style:text-properties style:font-name="標楷體" style:font-name-asian="標楷體"/>
    </style:style>
    <style:style style:name="P2125" style:family="paragraph" style:parent-style-name="Normal">
      <style:paragraph-properties fo:text-align="center" fo:margin-left="0.049cm" fo:margin-right="0.049cm" fo:line-height="0.423cm"/>
    </style:style>
    <style:style style:name="Table-cell21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27" style:family="text">
      <style:text-properties style:font-name="標楷體" style:font-name-asian="標楷體" fo:font-size="11.00pt" style:font-size-asian="11.00pt" style:font-size-complex="11.00pt"/>
    </style:style>
    <style:style style:name="P2128" style:family="paragraph" style:parent-style-name="Normal">
      <style:paragraph-properties fo:margin-top="0.318cm" fo:margin-left="0.049cm" fo:margin-right="0.049cm" fo:line-height="150.000%"/>
    </style:style>
    <style:style style:name="Table-row2129" style:family="table-row">
      <style:table-row-properties style:min-row-height="2.910cm" style:keep-together="true" fo:keep-together="auto"/>
    </style:style>
    <style:style style:name="Table-cell21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31" style:family="text">
      <style:text-properties style:font-name="標楷體" fo:font-size="12.00pt" style:font-size-asian="12.00pt" style:font-size-complex="12.00pt"/>
    </style:style>
    <style:style style:name="P2132" style:family="paragraph" style:parent-style-name="BodyTextIndent">
      <style:paragraph-properties fo:text-align="start" fo:margin-left="0.000cm" fo:text-indent="0.000cm" fo:line-height="0.423cm"/>
    </style:style>
    <style:style style:name="Table-cell21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34" style:family="text">
      <style:text-properties style:font-name="標楷體" style:font-name-asian="標楷體"/>
    </style:style>
    <style:style style:name="P2135" style:family="paragraph" style:parent-style-name="Normal">
      <style:paragraph-properties fo:text-align="start" fo:margin-left="0.049cm" fo:margin-right="0.049cm" fo:line-height="0.423cm"/>
    </style:style>
    <style:style style:name="Table-cell21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37" style:family="text">
      <style:text-properties style:font-name="標楷體" style:font-name-asian="標楷體"/>
    </style:style>
    <style:style style:name="P2138" style:family="paragraph" style:parent-style-name="Normal">
      <style:paragraph-properties fo:text-align="center" fo:margin-left="0.049cm" fo:margin-right="0.049cm" fo:line-height="0.423cm"/>
    </style:style>
    <style:style style:name="Table-cell21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40" style:family="text">
      <style:text-properties style:font-name="標楷體" style:font-name-asian="標楷體"/>
    </style:style>
    <style:style style:name="P2141" style:family="paragraph" style:parent-style-name="Normal">
      <style:paragraph-properties fo:text-align="center" fo:margin-left="0.049cm" fo:margin-right="0.049cm" fo:line-height="0.423cm"/>
    </style:style>
    <style:style style:name="Table-cell21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43" style:family="text">
      <style:text-properties style:font-name="標楷體" style:font-name-asian="標楷體"/>
    </style:style>
    <style:style style:name="P2144" style:family="paragraph" style:parent-style-name="Normal">
      <style:paragraph-properties fo:text-align="center" fo:margin-left="0.049cm" fo:margin-right="0.049cm" fo:line-height="0.423cm"/>
    </style:style>
    <style:style style:name="Table-cell21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46" style:family="text">
      <style:text-properties style:font-name="標楷體" style:font-name-asian="標楷體"/>
    </style:style>
    <style:style style:name="P2147" style:family="paragraph" style:parent-style-name="Normal">
      <style:paragraph-properties fo:text-align="center" fo:margin-left="0.049cm" fo:margin-right="0.049cm" fo:line-height="0.423cm"/>
    </style:style>
    <style:style style:name="T2148" style:family="text">
      <style:text-properties style:font-name="標楷體" style:font-name-asian="標楷體"/>
    </style:style>
    <style:style style:name="P2149" style:family="paragraph" style:parent-style-name="Normal">
      <style:paragraph-properties fo:text-align="center" fo:margin-left="0.049cm" fo:margin-right="0.049cm" fo:line-height="0.423cm"/>
    </style:style>
    <style:style style:name="T2150" style:family="text">
      <style:text-properties style:font-name="標楷體" style:font-name-asian="標楷體"/>
    </style:style>
    <style:style style:name="P2151" style:family="paragraph" style:parent-style-name="Normal">
      <style:paragraph-properties fo:text-align="center" fo:margin-left="0.049cm" fo:margin-right="0.049cm" fo:line-height="0.423cm"/>
    </style:style>
    <style:style style:name="T2152" style:family="text">
      <style:text-properties style:font-name="標楷體" style:font-name-asian="標楷體"/>
    </style:style>
    <style:style style:name="T2153" style:family="text">
      <style:text-properties style:font-name="標楷體" style:font-name-asian="標楷體"/>
    </style:style>
    <style:style style:name="P2154" style:family="paragraph" style:parent-style-name="Normal">
      <style:paragraph-properties fo:text-align="center" fo:margin-left="0.049cm" fo:margin-right="0.049cm" fo:line-height="0.423cm"/>
    </style:style>
    <style:style style:name="Table-cell21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56" style:family="text">
      <style:text-properties style:font-name="標楷體" style:font-name-asian="標楷體"/>
    </style:style>
    <style:style style:name="P2157" style:family="paragraph" style:parent-style-name="Normal">
      <style:paragraph-properties fo:text-align="center" fo:margin-left="0.049cm" fo:margin-right="0.049cm" fo:line-height="0.423cm"/>
    </style:style>
    <style:style style:name="Table-cell21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59" style:family="text">
      <style:text-properties style:font-name="標楷體" style:font-name-asian="標楷體"/>
    </style:style>
    <style:style style:name="P2160" style:family="paragraph" style:parent-style-name="Normal">
      <style:paragraph-properties fo:text-align="center" fo:margin-left="0.049cm" fo:margin-right="0.049cm" fo:line-height="0.423cm"/>
    </style:style>
    <style:style style:name="Table-cell21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62" style:family="text">
      <style:text-properties style:font-name="標楷體" style:font-name-asian="標楷體" fo:font-size="11.00pt" style:font-size-asian="11.00pt" style:font-size-complex="11.00pt"/>
    </style:style>
    <style:style style:name="P2163" style:family="paragraph" style:parent-style-name="Normal">
      <style:paragraph-properties fo:margin-top="0.318cm" fo:margin-left="0.049cm" fo:margin-right="0.049cm" fo:line-height="150.000%"/>
    </style:style>
    <style:style style:name="Table-row2164" style:family="table-row">
      <style:table-row-properties style:min-row-height="1.164cm" style:keep-together="true" fo:keep-together="auto"/>
    </style:style>
    <style:style style:name="Table-cell21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66" style:family="text">
      <style:text-properties style:font-name="標楷體" fo:font-size="12.00pt" style:font-size-asian="12.00pt" style:font-size-complex="12.00pt"/>
    </style:style>
    <style:style style:name="P2167" style:family="paragraph" style:parent-style-name="BodyTextIndent">
      <style:paragraph-properties fo:text-align="start" fo:margin-left="0.000cm" fo:text-indent="0.000cm" fo:line-height="0.423cm"/>
    </style:style>
    <style:style style:name="Table-cell21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69" style:family="text">
      <style:text-properties style:font-name="標楷體" style:font-name-asian="標楷體"/>
    </style:style>
    <style:style style:name="P2170" style:family="paragraph" style:parent-style-name="Normal">
      <style:paragraph-properties fo:text-align="start" fo:margin-left="0.049cm" fo:margin-right="0.049cm" fo:line-height="0.423cm"/>
    </style:style>
    <style:style style:name="Table-cell21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72" style:family="text">
      <style:text-properties style:font-name="標楷體" style:font-name-asian="標楷體"/>
    </style:style>
    <style:style style:name="P2173" style:family="paragraph" style:parent-style-name="Normal">
      <style:paragraph-properties fo:text-align="center" fo:margin-left="0.049cm" fo:margin-right="0.049cm" fo:line-height="0.423cm"/>
    </style:style>
    <style:style style:name="Table-cell21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75" style:family="text">
      <style:text-properties style:font-name="標楷體" style:font-name-asian="標楷體"/>
    </style:style>
    <style:style style:name="T2176" style:family="text">
      <style:text-properties style:font-name="標楷體" style:font-name-asian="標楷體"/>
    </style:style>
    <style:style style:name="P2177" style:family="paragraph" style:parent-style-name="Normal">
      <style:paragraph-properties fo:text-align="center" fo:margin-left="0.049cm" fo:margin-right="0.049cm" fo:line-height="0.423cm"/>
    </style:style>
    <style:style style:name="Table-cell21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79" style:family="text">
      <style:text-properties style:font-name="標楷體" style:font-name-asian="標楷體"/>
    </style:style>
    <style:style style:name="P2180" style:family="paragraph" style:parent-style-name="Normal">
      <style:paragraph-properties fo:text-align="center" fo:margin-left="0.049cm" fo:margin-right="0.049cm" fo:line-height="0.423cm"/>
    </style:style>
    <style:style style:name="Table-cell21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82" style:family="text">
      <style:text-properties style:font-name="標楷體" style:font-name-asian="標楷體"/>
    </style:style>
    <style:style style:name="P2183" style:family="paragraph" style:parent-style-name="Normal">
      <style:paragraph-properties fo:text-align="center" fo:margin-left="0.049cm" fo:margin-right="0.049cm" fo:line-height="0.423cm"/>
    </style:style>
    <style:style style:name="Table-cell21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85" style:family="text">
      <style:text-properties style:font-name="標楷體" style:font-name-asian="標楷體" fo:font-size="11.00pt" style:font-size-asian="11.00pt" style:font-size-complex="11.00pt"/>
    </style:style>
    <style:style style:name="P2186" style:family="paragraph" style:parent-style-name="Normal">
      <style:paragraph-properties fo:margin-top="0.318cm" fo:margin-left="0.049cm" fo:margin-right="0.049cm" fo:line-height="150.000%"/>
    </style:style>
    <style:style style:name="Table-row2187" style:family="table-row">
      <style:table-row-properties style:min-row-height="0.903cm" style:keep-together="true" fo:keep-together="auto"/>
    </style:style>
    <style:style style:name="Table-cell21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89" style:family="text">
      <style:text-properties style:font-name="標楷體" fo:font-size="12.00pt" style:font-size-asian="12.00pt" style:font-size-complex="12.00pt"/>
    </style:style>
    <style:style style:name="P2190" style:family="paragraph" style:parent-style-name="BodyTextIndent">
      <style:paragraph-properties fo:text-align="start" fo:margin-left="0.000cm" fo:text-indent="0.000cm" fo:line-height="0.423cm"/>
    </style:style>
    <style:style style:name="Table-cell21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92" style:family="text">
      <style:text-properties style:font-name="標楷體" style:font-name-asian="標楷體"/>
    </style:style>
    <style:style style:name="P2193" style:family="paragraph" style:parent-style-name="Normal">
      <style:paragraph-properties fo:text-align="start" fo:margin-left="0.049cm" fo:margin-right="0.049cm" fo:line-height="0.423cm"/>
    </style:style>
    <style:style style:name="Table-cell21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95" style:family="text">
      <style:text-properties style:font-name="標楷體" style:font-name-asian="標楷體"/>
    </style:style>
    <style:style style:name="P2196" style:family="paragraph" style:parent-style-name="Normal">
      <style:paragraph-properties fo:text-align="center" fo:margin-left="0.049cm" fo:margin-right="0.049cm" fo:line-height="0.423cm"/>
    </style:style>
    <style:style style:name="Table-cell21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98" style:family="text">
      <style:text-properties style:font-name="標楷體" style:font-name-asian="標楷體"/>
    </style:style>
    <style:style style:name="T2199" style:family="text">
      <style:text-properties style:font-name="標楷體" style:font-name-asian="標楷體"/>
    </style:style>
    <style:style style:name="P2200" style:family="paragraph" style:parent-style-name="Normal">
      <style:paragraph-properties fo:text-align="center" fo:margin-left="0.049cm" fo:margin-right="0.049cm" fo:line-height="0.423cm"/>
    </style:style>
    <style:style style:name="Table-cell22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02" style:family="text">
      <style:text-properties style:font-name="標楷體" style:font-name-asian="標楷體"/>
    </style:style>
    <style:style style:name="P2203" style:family="paragraph" style:parent-style-name="Normal">
      <style:paragraph-properties fo:text-align="center" fo:margin-left="0.049cm" fo:margin-right="0.049cm" fo:line-height="0.423cm"/>
    </style:style>
    <style:style style:name="Table-cell22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05" style:family="text">
      <style:text-properties style:font-name="標楷體" style:font-name-asian="標楷體"/>
    </style:style>
    <style:style style:name="P2206" style:family="paragraph" style:parent-style-name="Normal">
      <style:paragraph-properties fo:text-align="center" fo:margin-left="0.049cm" fo:margin-right="0.049cm" fo:line-height="0.423cm"/>
    </style:style>
    <style:style style:name="Table-cell22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08" style:family="text">
      <style:text-properties style:font-name="標楷體" style:font-name-asian="標楷體" fo:font-size="11.00pt" style:font-size-asian="11.00pt" style:font-size-complex="11.00pt"/>
    </style:style>
    <style:style style:name="P2209" style:family="paragraph" style:parent-style-name="Normal">
      <style:paragraph-properties fo:margin-top="0.318cm" fo:margin-left="0.049cm" fo:margin-right="0.049cm" fo:line-height="150.000%"/>
    </style:style>
    <style:style style:name="Table-row2210" style:family="table-row">
      <style:table-row-properties style:min-row-height="0.947cm" style:keep-together="true" fo:keep-together="auto"/>
    </style:style>
    <style:style style:name="Table-cell22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12" style:family="text">
      <style:text-properties style:font-name="標楷體" fo:font-size="12.00pt" style:font-size-asian="12.00pt" style:font-size-complex="12.00pt"/>
    </style:style>
    <style:style style:name="P2213" style:family="paragraph" style:parent-style-name="BodyTextIndent">
      <style:paragraph-properties fo:text-align="start" fo:margin-left="0.000cm" fo:text-indent="0.000cm" fo:line-height="0.423cm"/>
    </style:style>
    <style:style style:name="Table-cell22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15" style:family="text">
      <style:text-properties style:font-name="標楷體" style:font-name-asian="標楷體"/>
    </style:style>
    <style:style style:name="P2216" style:family="paragraph" style:parent-style-name="Normal">
      <style:paragraph-properties fo:text-align="start" fo:margin-left="0.049cm" fo:margin-right="0.049cm" fo:line-height="0.423cm"/>
    </style:style>
    <style:style style:name="Table-cell22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18" style:family="text">
      <style:text-properties style:font-name="標楷體" style:font-name-asian="標楷體"/>
    </style:style>
    <style:style style:name="P2219" style:family="paragraph" style:parent-style-name="Normal">
      <style:paragraph-properties fo:text-align="center" fo:margin-left="0.049cm" fo:margin-right="0.049cm" fo:line-height="0.423cm"/>
    </style:style>
    <style:style style:name="Table-cell22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21" style:family="text">
      <style:text-properties style:font-name-asian="標楷體"/>
    </style:style>
    <style:style style:name="P2222" style:family="paragraph" style:parent-style-name="Normal">
      <style:paragraph-properties fo:text-align="center"/>
    </style:style>
    <style:style style:name="T2223" style:family="text">
      <style:text-properties style:font-name-asian="標楷體"/>
    </style:style>
    <style:style style:name="T2224" style:family="text">
      <style:text-properties style:font-name="標楷體" style:font-name-asian="標楷體"/>
    </style:style>
    <style:style style:name="P2225" style:family="paragraph" style:parent-style-name="Normal">
      <style:paragraph-properties fo:text-align="center" fo:margin-left="0.049cm" fo:margin-right="0.049cm" fo:line-height="0.423cm"/>
    </style:style>
    <style:style style:name="Table-cell22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27" style:family="text">
      <style:text-properties style:font-name="標楷體" style:font-name-asian="標楷體"/>
    </style:style>
    <style:style style:name="P2228" style:family="paragraph" style:parent-style-name="Normal">
      <style:paragraph-properties fo:text-align="center" fo:margin-left="0.049cm" fo:margin-right="0.049cm" fo:line-height="0.423cm"/>
    </style:style>
    <style:style style:name="Table-cell22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30" style:family="text">
      <style:text-properties style:font-name="標楷體" style:font-name-asian="標楷體"/>
    </style:style>
    <style:style style:name="P2231" style:family="paragraph" style:parent-style-name="Normal">
      <style:paragraph-properties fo:text-align="center" fo:margin-left="0.049cm" fo:margin-right="0.049cm" fo:line-height="0.423cm"/>
    </style:style>
    <style:style style:name="Table-cell22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33" style:family="text">
      <style:text-properties style:font-name="標楷體" style:font-name-asian="標楷體" fo:font-size="11.00pt" style:font-size-asian="11.00pt" style:font-size-complex="11.00pt"/>
    </style:style>
    <style:style style:name="P2234" style:family="paragraph" style:parent-style-name="Normal">
      <style:paragraph-properties fo:margin-top="0.318cm" fo:margin-left="0.049cm" fo:margin-right="0.049cm" fo:line-height="150.000%"/>
    </style:style>
    <style:style style:name="Table-row2235" style:family="table-row">
      <style:table-row-properties style:min-row-height="2.646cm" style:keep-together="true" fo:keep-together="auto"/>
    </style:style>
    <style:style style:name="Table-cell22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2237" style:family="paragraph" style:parent-style-name="Normal">
      <style:paragraph-properties/>
    </style:style>
    <style:style style:name="Table-cell22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2239" style:family="paragraph" style:parent-style-name="Normal">
      <style:paragraph-properties/>
    </style:style>
    <style:style style:name="Table-cell22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41" style:family="text">
      <style:text-properties style:font-name="標楷體" style:font-name-asian="標楷體"/>
    </style:style>
    <style:style style:name="P2242" style:family="paragraph" style:parent-style-name="Normal">
      <style:paragraph-properties fo:text-align="center" fo:line-height="0.423cm"/>
    </style:style>
    <style:style style:name="T2243" style:family="text">
      <style:text-properties style:font-name="標楷體" style:font-name-asian="標楷體"/>
    </style:style>
    <style:style style:name="P2244" style:family="paragraph" style:parent-style-name="Normal">
      <style:paragraph-properties fo:text-align="center" fo:line-height="0.423cm"/>
    </style:style>
    <style:style style:name="T2245" style:family="text">
      <style:text-properties style:font-name="標楷體" style:font-name-asian="標楷體"/>
    </style:style>
    <style:style style:name="P2246" style:family="paragraph" style:parent-style-name="Normal">
      <style:paragraph-properties fo:text-align="center" fo:line-height="0.423cm"/>
    </style:style>
    <style:style style:name="T2247" style:family="text">
      <style:text-properties style:font-name="標楷體" style:font-name-asian="標楷體"/>
    </style:style>
    <style:style style:name="P2248" style:family="paragraph" style:parent-style-name="Normal">
      <style:paragraph-properties fo:text-align="center" fo:line-height="0.423cm"/>
    </style:style>
    <style:style style:name="T2249" style:family="text">
      <style:text-properties style:font-name="標楷體" style:font-name-asian="標楷體"/>
    </style:style>
    <style:style style:name="P2250" style:family="paragraph" style:parent-style-name="Normal">
      <style:paragraph-properties fo:text-align="center" fo:line-height="0.423cm"/>
    </style:style>
    <style:style style:name="T2251" style:family="text">
      <style:text-properties style:font-name="標楷體" style:font-name-asian="標楷體"/>
    </style:style>
    <style:style style:name="P2252" style:family="paragraph" style:parent-style-name="Normal">
      <style:paragraph-properties fo:text-align="center" fo:line-height="0.423cm"/>
    </style:style>
    <style:style style:name="T2253" style:family="text">
      <style:text-properties style:font-name="標楷體" style:font-name-asian="標楷體"/>
    </style:style>
    <style:style style:name="P2254" style:family="paragraph" style:parent-style-name="Normal">
      <style:paragraph-properties fo:text-align="center" fo:line-height="0.423cm"/>
    </style:style>
    <style:style style:name="T2255" style:family="text">
      <style:text-properties style:font-name="標楷體" style:font-name-asian="標楷體"/>
    </style:style>
    <style:style style:name="P2256" style:family="paragraph" style:parent-style-name="Normal">
      <style:paragraph-properties fo:text-align="center" fo:line-height="0.423cm"/>
    </style:style>
    <style:style style:name="Table-cell22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58" style:family="text">
      <style:text-properties style:font-name="標楷體" style:font-name-asian="標楷體"/>
    </style:style>
    <style:style style:name="P2259" style:family="paragraph" style:parent-style-name="Normal">
      <style:paragraph-properties fo:text-align="center" fo:line-height="0.423cm"/>
    </style:style>
    <style:style style:name="T2260" style:family="text">
      <style:text-properties style:font-name="標楷體" style:font-name-asian="標楷體"/>
    </style:style>
    <style:style style:name="P2261" style:family="paragraph" style:parent-style-name="Normal">
      <style:paragraph-properties fo:text-align="center" fo:line-height="0.423cm"/>
    </style:style>
    <style:style style:name="Table-cell22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2263" style:family="paragraph" style:parent-style-name="Normal">
      <style:paragraph-properties/>
    </style:style>
    <style:style style:name="Table-row2264" style:family="table-row">
      <style:table-row-properties style:min-row-height="1.499cm" style:keep-together="true" fo:keep-together="auto"/>
    </style:style>
    <style:style style:name="Table-cell22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2266" style:family="paragraph" style:parent-style-name="Normal">
      <style:paragraph-properties/>
    </style:style>
    <style:style style:name="Table-cell22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2268" style:family="paragraph" style:parent-style-name="Normal">
      <style:paragraph-properties/>
    </style:style>
    <style:style style:name="Table-cell22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2270" style:family="paragraph" style:parent-style-name="BodyText">
      <style:paragraph-properties fo:line-height="0.423cm"/>
    </style:style>
    <style:style style:name="Table-cell22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2272" style:family="paragraph" style:parent-style-name="BodyText">
      <style:paragraph-properties fo:line-height="0.423cm"/>
    </style:style>
    <style:style style:name="Table-cell22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74" style:family="text">
      <style:text-properties style:font-name="標楷體" style:font-name-asian="標楷體"/>
    </style:style>
    <style:style style:name="P2275" style:family="paragraph" style:parent-style-name="Normal">
      <style:paragraph-properties fo:text-align="center" fo:margin-left="0.049cm" fo:margin-right="0.049cm" fo:line-height="0.423cm"/>
    </style:style>
    <style:style style:name="Table-cell22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77" style:family="text">
      <style:text-properties style:font-name="標楷體" style:font-name-asian="標楷體" fo:font-size="10.00pt" style:font-size-asian="10.00pt" style:font-size-complex="10.00pt"/>
    </style:style>
    <style:style style:name="P2278" style:family="paragraph" style:parent-style-name="Normal">
      <style:paragraph-properties fo:text-align="justify" fo:margin-left="0.049cm" fo:margin-right="0.049cm"/>
    </style:style>
    <style:style style:name="T2279" style:family="text">
      <style:text-properties style:font-name="標楷體" style:font-name-asian="標楷體" fo:font-size="10.00pt" style:font-size-asian="10.00pt" style:font-size-complex="10.00pt"/>
    </style:style>
    <style:style style:name="P2280" style:family="paragraph" style:parent-style-name="Normal">
      <style:paragraph-properties/>
    </style:style>
    <style:style style:name="Table-row2281" style:family="table-row">
      <style:table-row-properties style:min-row-height="0.811cm" style:keep-together="true" fo:keep-together="auto"/>
    </style:style>
    <style:style style:name="Table-cell22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83" style:family="text">
      <style:text-properties style:font-name-asian="標楷體"/>
    </style:style>
    <style:style style:name="P2284" style:family="paragraph" style:parent-style-name="Normal">
      <style:paragraph-properties/>
    </style:style>
    <style:style style:name="Table-cell22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86" style:family="text">
      <style:text-properties style:font-name-asian="標楷體"/>
    </style:style>
    <style:style style:name="P2287" style:family="paragraph" style:parent-style-name="Normal">
      <style:paragraph-properties/>
    </style:style>
    <style:style style:name="Table-cell22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2289" style:family="paragraph" style:parent-style-name="BodyText">
      <style:paragraph-properties fo:line-height="0.423cm"/>
    </style:style>
    <style:style style:name="P2290" style:family="paragraph" style:parent-style-name="BodyText">
      <style:paragraph-properties fo:line-height="0.423cm"/>
    </style:style>
    <style:style style:name="P2291" style:family="paragraph" style:parent-style-name="BodyText">
      <style:paragraph-properties fo:line-height="0.423cm"/>
    </style:style>
    <style:style style:name="P2292" style:family="paragraph" style:parent-style-name="BodyText">
      <style:paragraph-properties fo:line-height="0.423cm"/>
    </style:style>
    <style:style style:name="Table-cell22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94" style:family="text">
      <style:text-properties style:font-name="標楷體" style:font-name-asian="標楷體"/>
    </style:style>
    <style:style style:name="P2295" style:family="paragraph" style:parent-style-name="Normal">
      <style:paragraph-properties fo:text-align="center" fo:margin-left="0.049cm" fo:margin-right="0.049cm" fo:line-height="0.423cm"/>
    </style:style>
    <style:style style:name="Table-cell22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97" style:family="text">
      <style:text-properties style:font-name-asian="標楷體"/>
    </style:style>
    <style:style style:name="P2298" style:family="paragraph" style:parent-style-name="Normal">
      <style:paragraph-properties/>
    </style:style>
    <style:style style:name="Table-row2299" style:family="table-row">
      <style:table-row-properties style:min-row-height="0.811cm" style:keep-together="true" fo:keep-together="auto"/>
    </style:style>
    <style:style style:name="Table-cell23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01" style:family="text">
      <style:text-properties style:font-name-asian="標楷體"/>
    </style:style>
    <style:style style:name="P2302" style:family="paragraph" style:parent-style-name="Normal">
      <style:paragraph-properties/>
    </style:style>
    <style:style style:name="Table-cell23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04" style:family="text">
      <style:text-properties style:font-name-asian="標楷體"/>
    </style:style>
    <style:style style:name="P2305" style:family="paragraph" style:parent-style-name="Normal">
      <style:paragraph-properties/>
    </style:style>
    <style:style style:name="Table-cell23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2307" style:family="paragraph" style:parent-style-name="BodyText">
      <style:paragraph-properties fo:line-height="0.423cm"/>
    </style:style>
    <style:style style:name="Table-cell23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09" style:family="text">
      <style:text-properties style:font-name="標楷體" style:font-name-asian="標楷體"/>
    </style:style>
    <style:style style:name="P2310" style:family="paragraph" style:parent-style-name="Normal">
      <style:paragraph-properties fo:text-align="center" fo:margin-left="0.049cm" fo:margin-right="0.049cm" fo:line-height="0.423cm"/>
    </style:style>
    <style:style style:name="Table-cell23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12" style:family="text">
      <style:text-properties style:font-name-asian="標楷體"/>
    </style:style>
    <style:style style:name="P2313" style:family="paragraph" style:parent-style-name="Normal">
      <style:paragraph-properties/>
    </style:style>
    <style:style style:name="Table-row2314" style:family="table-row">
      <style:table-row-properties style:min-row-height="2.993cm" style:keep-together="true" fo:keep-together="auto"/>
    </style:style>
    <style:style style:name="Table-cell23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16" style:family="text">
      <style:text-properties style:font-name-asian="標楷體"/>
    </style:style>
    <style:style style:name="P2317" style:family="paragraph" style:parent-style-name="Normal">
      <style:paragraph-properties/>
    </style:style>
    <style:style style:name="Table-cell23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19" style:family="text">
      <style:text-properties style:font-name-asian="標楷體"/>
    </style:style>
    <style:style style:name="P2320" style:family="paragraph" style:parent-style-name="Normal">
      <style:paragraph-properties/>
    </style:style>
    <style:style style:name="Table-cell23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2322" style:family="paragraph" style:parent-style-name="BodyText">
      <style:paragraph-properties fo:line-height="0.423cm"/>
    </style:style>
    <style:style style:name="Table-cell23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24" style:family="text">
      <style:text-properties style:font-name-asian="標楷體"/>
    </style:style>
    <style:style style:name="P2325" style:family="paragraph" style:parent-style-name="Normal">
      <style:paragraph-properties fo:text-align="center"/>
    </style:style>
    <style:style style:name="T2326" style:family="text">
      <style:text-properties style:font-name-asian="標楷體"/>
    </style:style>
    <style:style style:name="P2327" style:family="paragraph" style:parent-style-name="Normal">
      <style:paragraph-properties fo:text-align="center"/>
    </style:style>
    <style:style style:name="T2328" style:family="text">
      <style:text-properties style:font-name-asian="標楷體"/>
    </style:style>
    <style:style style:name="P2329" style:family="paragraph" style:parent-style-name="Normal">
      <style:paragraph-properties fo:text-align="center"/>
    </style:style>
    <style:style style:name="T2330" style:family="text">
      <style:text-properties style:font-name-asian="標楷體"/>
    </style:style>
    <style:style style:name="P2331" style:family="paragraph" style:parent-style-name="Normal">
      <style:paragraph-properties fo:text-align="center"/>
    </style:style>
    <style:style style:name="T2332" style:family="text">
      <style:text-properties style:font-name-asian="標楷體"/>
    </style:style>
    <style:style style:name="T2333" style:family="text">
      <style:text-properties style:font-name-asian="標楷體"/>
    </style:style>
    <style:style style:name="P2334" style:family="paragraph" style:parent-style-name="Normal">
      <style:paragraph-properties fo:text-align="center"/>
    </style:style>
    <style:style style:name="Table-cell23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36" style:family="text">
      <style:text-properties style:font-name-asian="標楷體"/>
    </style:style>
    <style:style style:name="P2337" style:family="paragraph" style:parent-style-name="Normal">
      <style:paragraph-properties/>
    </style:style>
    <style:style style:name="Table-cell23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39" style:family="text">
      <style:text-properties style:font-name-asian="標楷體"/>
    </style:style>
    <style:style style:name="P2340" style:family="paragraph" style:parent-style-name="Normal">
      <style:paragraph-properties fo:text-align="center"/>
    </style:style>
    <style:style style:name="T2341" style:family="text">
      <style:text-properties style:font-name-asian="標楷體"/>
    </style:style>
    <style:style style:name="P2342" style:family="paragraph" style:parent-style-name="Normal">
      <style:paragraph-properties fo:text-align="center"/>
    </style:style>
    <style:style style:name="T2343" style:family="text">
      <style:text-properties style:font-name-asian="標楷體"/>
    </style:style>
    <style:style style:name="P2344" style:family="paragraph" style:parent-style-name="Normal">
      <style:paragraph-properties fo:text-align="center"/>
    </style:style>
    <style:style style:name="T2345" style:family="text">
      <style:text-properties style:font-name-asian="標楷體"/>
    </style:style>
    <style:style style:name="P2346" style:family="paragraph" style:parent-style-name="Normal">
      <style:paragraph-properties fo:text-align="center"/>
    </style:style>
    <style:style style:name="T2347" style:family="text">
      <style:text-properties style:font-name-asian="標楷體"/>
    </style:style>
    <style:style style:name="P2348" style:family="paragraph" style:parent-style-name="Normal">
      <style:paragraph-properties fo:text-align="center"/>
    </style:style>
    <style:style style:name="Table-cell23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50" style:family="text">
      <style:text-properties style:font-name-asian="標楷體"/>
    </style:style>
    <style:style style:name="P2351" style:family="paragraph" style:parent-style-name="Normal">
      <style:paragraph-properties/>
    </style:style>
    <style:style style:name="Table-cell23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53" style:family="text">
      <style:text-properties style:font-name-asian="標楷體"/>
    </style:style>
    <style:style style:name="P2354" style:family="paragraph" style:parent-style-name="Normal">
      <style:paragraph-properties fo:text-align="center"/>
    </style:style>
    <style:style style:name="T2355" style:family="text">
      <style:text-properties style:font-name-asian="標楷體"/>
    </style:style>
    <style:style style:name="P2356" style:family="paragraph" style:parent-style-name="Normal">
      <style:paragraph-properties fo:text-align="center"/>
    </style:style>
    <style:style style:name="T2357" style:family="text">
      <style:text-properties style:font-name-asian="標楷體"/>
    </style:style>
    <style:style style:name="P2358" style:family="paragraph" style:parent-style-name="Normal">
      <style:paragraph-properties fo:text-align="center"/>
    </style:style>
    <style:style style:name="T2359" style:family="text">
      <style:text-properties style:font-name-asian="標楷體"/>
    </style:style>
    <style:style style:name="P2360" style:family="paragraph" style:parent-style-name="Normal">
      <style:paragraph-properties fo:text-align="center"/>
    </style:style>
    <style:style style:name="T2361" style:family="text">
      <style:text-properties style:font-name-asian="標楷體"/>
    </style:style>
    <style:style style:name="T2362" style:family="text">
      <style:text-properties style:font-name-asian="標楷體"/>
    </style:style>
    <style:style style:name="P2363" style:family="paragraph" style:parent-style-name="Normal">
      <style:paragraph-properties fo:text-align="center"/>
    </style:style>
    <style:style style:name="Table-cell23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65" style:family="text">
      <style:text-properties style:font-name-asian="標楷體"/>
    </style:style>
    <style:style style:name="P2366" style:family="paragraph" style:parent-style-name="Normal">
      <style:paragraph-properties/>
    </style:style>
    <style:style style:name="Table-row2367" style:family="table-row">
      <style:table-row-properties style:min-row-height="0.811cm" style:keep-together="true" fo:keep-together="auto"/>
    </style:style>
    <style:style style:name="Table-cell23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69" style:family="text">
      <style:text-properties style:font-name-asian="標楷體"/>
    </style:style>
    <style:style style:name="P2370" style:family="paragraph" style:parent-style-name="Normal">
      <style:paragraph-properties/>
    </style:style>
    <style:style style:name="Table-cell23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2372" style:family="paragraph" style:parent-style-name="BodyText">
      <style:paragraph-properties fo:text-align="start" fo:line-height="0.423cm"/>
    </style:style>
    <style:style style:name="P2373" style:family="paragraph" style:parent-style-name="BodyText">
      <style:paragraph-properties fo:text-align="start" fo:line-height="0.423cm"/>
    </style:style>
    <style:style style:name="Table-cell23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75" style:family="text">
      <style:text-properties style:font-name="標楷體" style:font-name-asian="標楷體"/>
    </style:style>
    <style:style style:name="P2376" style:family="paragraph" style:parent-style-name="Normal">
      <style:paragraph-properties fo:text-align="center" fo:margin-left="0.049cm" fo:margin-right="0.049cm" fo:line-height="0.423cm"/>
    </style:style>
    <style:style style:name="Table-cell23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78" style:family="text">
      <style:text-properties style:font-name-asian="標楷體"/>
    </style:style>
    <style:style style:name="P2379" style:family="paragraph" style:parent-style-name="Normal">
      <style:paragraph-properties/>
    </style:style>
    <style:style style:name="Table-row2380" style:family="table-row">
      <style:table-row-properties style:min-row-height="0.811cm" style:keep-together="true" fo:keep-together="auto"/>
    </style:style>
    <style:style style:name="Table-cell23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82" style:family="text">
      <style:text-properties style:font-name-asian="標楷體"/>
    </style:style>
    <style:style style:name="P2383" style:family="paragraph" style:parent-style-name="Normal">
      <style:paragraph-properties/>
    </style:style>
    <style:style style:name="Table-cell23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2385" style:family="paragraph" style:parent-style-name="BodyText">
      <style:paragraph-properties fo:line-height="0.423cm"/>
    </style:style>
    <style:style style:name="Table-cell23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87" style:family="text">
      <style:text-properties style:font-name="標楷體" style:font-name-asian="標楷體"/>
    </style:style>
    <style:style style:name="P2388" style:family="paragraph" style:parent-style-name="Normal">
      <style:paragraph-properties fo:text-align="center" fo:margin-left="0.049cm" fo:margin-right="0.049cm" fo:line-height="0.423cm"/>
    </style:style>
    <style:style style:name="Table-cell23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90" style:family="text">
      <style:text-properties style:font-name-asian="標楷體"/>
    </style:style>
    <style:style style:name="P2391" style:family="paragraph" style:parent-style-name="Normal">
      <style:paragraph-properties/>
    </style:style>
    <style:style style:name="Table-row2392" style:family="table-row">
      <style:table-row-properties style:min-row-height="3.298cm" style:keep-together="true" fo:keep-together="auto"/>
    </style:style>
    <style:style style:name="Table-cell23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94" style:family="text">
      <style:text-properties style:font-name-asian="標楷體"/>
    </style:style>
    <style:style style:name="P2395" style:family="paragraph" style:parent-style-name="Normal">
      <style:paragraph-properties/>
    </style:style>
    <style:style style:name="Table-cell23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2397" style:family="paragraph" style:parent-style-name="BodyText">
      <style:paragraph-properties fo:line-height="0.423cm"/>
    </style:style>
    <style:style style:name="Table-cell23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99" style:family="text">
      <style:text-properties style:font-name-asian="標楷體"/>
    </style:style>
    <style:style style:name="P2400" style:family="paragraph" style:parent-style-name="Normal">
      <style:paragraph-properties fo:text-align="center"/>
    </style:style>
    <style:style style:name="T2401" style:family="text">
      <style:text-properties style:font-name-asian="標楷體"/>
    </style:style>
    <style:style style:name="P2402" style:family="paragraph" style:parent-style-name="Normal">
      <style:paragraph-properties fo:text-align="center"/>
    </style:style>
    <style:style style:name="T2403" style:family="text">
      <style:text-properties style:font-name-asian="標楷體"/>
    </style:style>
    <style:style style:name="P2404" style:family="paragraph" style:parent-style-name="Normal">
      <style:paragraph-properties fo:text-align="center"/>
    </style:style>
    <style:style style:name="T2405" style:family="text">
      <style:text-properties style:font-name-asian="標楷體"/>
    </style:style>
    <style:style style:name="P2406" style:family="paragraph" style:parent-style-name="Normal">
      <style:paragraph-properties fo:text-align="center"/>
    </style:style>
    <style:style style:name="T2407" style:family="text">
      <style:text-properties style:font-name-asian="標楷體"/>
    </style:style>
    <style:style style:name="T2408" style:family="text">
      <style:text-properties style:font-name-asian="標楷體"/>
    </style:style>
    <style:style style:name="P2409" style:family="paragraph" style:parent-style-name="Normal">
      <style:paragraph-properties fo:text-align="center"/>
    </style:style>
    <style:style style:name="Table-cell24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11" style:family="text">
      <style:text-properties style:font-name-asian="標楷體"/>
    </style:style>
    <style:style style:name="P2412" style:family="paragraph" style:parent-style-name="Normal">
      <style:paragraph-properties/>
    </style:style>
    <style:style style:name="Table-cell24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14" style:family="text">
      <style:text-properties style:font-name-asian="標楷體"/>
    </style:style>
    <style:style style:name="P2415" style:family="paragraph" style:parent-style-name="Normal">
      <style:paragraph-properties fo:text-align="center"/>
    </style:style>
    <style:style style:name="T2416" style:family="text">
      <style:text-properties style:font-name-asian="標楷體"/>
    </style:style>
    <style:style style:name="P2417" style:family="paragraph" style:parent-style-name="Normal">
      <style:paragraph-properties fo:text-align="center"/>
    </style:style>
    <style:style style:name="T2418" style:family="text">
      <style:text-properties style:font-name-asian="標楷體"/>
    </style:style>
    <style:style style:name="P2419" style:family="paragraph" style:parent-style-name="Normal">
      <style:paragraph-properties fo:text-align="center"/>
    </style:style>
    <style:style style:name="T2420" style:family="text">
      <style:text-properties style:font-name-asian="標楷體"/>
    </style:style>
    <style:style style:name="P2421" style:family="paragraph" style:parent-style-name="Normal">
      <style:paragraph-properties fo:text-align="center"/>
    </style:style>
    <style:style style:name="T2422" style:family="text">
      <style:text-properties style:font-name-asian="標楷體"/>
    </style:style>
    <style:style style:name="P2423" style:family="paragraph" style:parent-style-name="Normal">
      <style:paragraph-properties fo:text-align="center"/>
    </style:style>
    <style:style style:name="Table-cell24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25" style:family="text">
      <style:text-properties style:font-name-asian="標楷體"/>
    </style:style>
    <style:style style:name="P2426" style:family="paragraph" style:parent-style-name="Normal">
      <style:paragraph-properties/>
    </style:style>
    <style:style style:name="Table-cell24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28" style:family="text">
      <style:text-properties style:font-name-asian="標楷體"/>
    </style:style>
    <style:style style:name="P2429" style:family="paragraph" style:parent-style-name="Normal">
      <style:paragraph-properties fo:text-align="center"/>
    </style:style>
    <style:style style:name="T2430" style:family="text">
      <style:text-properties style:font-name-asian="標楷體"/>
    </style:style>
    <style:style style:name="P2431" style:family="paragraph" style:parent-style-name="Normal">
      <style:paragraph-properties fo:text-align="center"/>
    </style:style>
    <style:style style:name="T2432" style:family="text">
      <style:text-properties style:font-name-asian="標楷體"/>
    </style:style>
    <style:style style:name="P2433" style:family="paragraph" style:parent-style-name="Normal">
      <style:paragraph-properties fo:text-align="center"/>
    </style:style>
    <style:style style:name="T2434" style:family="text">
      <style:text-properties style:font-name-asian="標楷體"/>
    </style:style>
    <style:style style:name="P2435" style:family="paragraph" style:parent-style-name="Normal">
      <style:paragraph-properties fo:text-align="center"/>
    </style:style>
    <style:style style:name="T2436" style:family="text">
      <style:text-properties style:font-name-asian="標楷體"/>
    </style:style>
    <style:style style:name="T2437" style:family="text">
      <style:text-properties style:font-name-asian="標楷體"/>
    </style:style>
    <style:style style:name="P2438" style:family="paragraph" style:parent-style-name="Normal">
      <style:paragraph-properties fo:text-align="center"/>
    </style:style>
    <style:style style:name="Table-cell24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40" style:family="text">
      <style:text-properties style:font-name-asian="標楷體"/>
    </style:style>
    <style:style style:name="P2441" style:family="paragraph" style:parent-style-name="Normal">
      <style:paragraph-properties/>
    </style:style>
    <style:style style:name="Table-row2442" style:family="table-row">
      <style:table-row-properties style:min-row-height="3.828cm" style:keep-together="true" fo:keep-together="auto"/>
    </style:style>
    <style:style style:name="Table-cell24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44" style:family="text">
      <style:text-properties style:font-name-asian="標楷體"/>
    </style:style>
    <style:style style:name="P2445" style:family="paragraph" style:parent-style-name="Normal">
      <style:paragraph-properties/>
    </style:style>
    <style:style style:name="Table-cell24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2447" style:family="paragraph" style:parent-style-name="BodyText">
      <style:paragraph-properties fo:text-align="start" fo:line-height="0.423cm"/>
    </style:style>
    <style:style style:name="Table-cell24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49" style:family="text">
      <style:text-properties style:font-name-asian="標楷體"/>
    </style:style>
    <style:style style:name="T2450" style:family="text">
      <style:text-properties style:font-name-asian="標楷體"/>
    </style:style>
    <style:style style:name="P2451" style:family="paragraph" style:parent-style-name="Normal">
      <style:paragraph-properties fo:text-align="center"/>
    </style:style>
    <style:style style:name="T2452" style:family="text">
      <style:text-properties style:font-name-asian="標楷體"/>
    </style:style>
    <style:style style:name="P2453" style:family="paragraph" style:parent-style-name="Normal">
      <style:paragraph-properties fo:text-align="center"/>
    </style:style>
    <style:style style:name="T2454" style:family="text">
      <style:text-properties style:font-name-asian="標楷體"/>
    </style:style>
    <style:style style:name="P2455" style:family="paragraph" style:parent-style-name="Normal">
      <style:paragraph-properties fo:text-align="center"/>
    </style:style>
    <style:style style:name="T2456" style:family="text">
      <style:text-properties style:font-name-asian="標楷體"/>
    </style:style>
    <style:style style:name="P2457" style:family="paragraph" style:parent-style-name="Normal">
      <style:paragraph-properties fo:text-align="center"/>
    </style:style>
    <style:style style:name="T2458" style:family="text">
      <style:text-properties style:font-name-asian="標楷體"/>
    </style:style>
    <style:style style:name="P2459" style:family="paragraph" style:parent-style-name="Normal">
      <style:paragraph-properties fo:text-align="center"/>
    </style:style>
    <style:style style:name="T2460" style:family="text">
      <style:text-properties style:font-name-asian="標楷體"/>
    </style:style>
    <style:style style:name="P2461" style:family="paragraph" style:parent-style-name="Normal">
      <style:paragraph-properties fo:text-align="center"/>
    </style:style>
    <style:style style:name="T2462" style:family="text">
      <style:text-properties style:font-name-asian="標楷體"/>
    </style:style>
    <style:style style:name="T2463" style:family="text">
      <style:text-properties style:font-name-asian="標楷體"/>
    </style:style>
    <style:style style:name="P2464" style:family="paragraph" style:parent-style-name="Normal">
      <style:paragraph-properties fo:text-align="center"/>
    </style:style>
    <style:style style:name="Table-cell24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66" style:family="text">
      <style:text-properties style:font-name-asian="標楷體"/>
    </style:style>
    <style:style style:name="P2467" style:family="paragraph" style:parent-style-name="Normal">
      <style:paragraph-properties fo:text-align="center"/>
    </style:style>
    <style:style style:name="Table-cell24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69" style:family="text">
      <style:text-properties style:font-name-asian="標楷體"/>
    </style:style>
    <style:style style:name="P2470" style:family="paragraph" style:parent-style-name="Normal">
      <style:paragraph-properties fo:text-align="center"/>
    </style:style>
    <style:style style:name="T2471" style:family="text">
      <style:text-properties style:font-name-asian="標楷體"/>
    </style:style>
    <style:style style:name="P2472" style:family="paragraph" style:parent-style-name="Normal">
      <style:paragraph-properties fo:text-align="center"/>
    </style:style>
    <style:style style:name="T2473" style:family="text">
      <style:text-properties style:font-name-asian="標楷體"/>
    </style:style>
    <style:style style:name="P2474" style:family="paragraph" style:parent-style-name="Normal">
      <style:paragraph-properties fo:text-align="center"/>
    </style:style>
    <style:style style:name="T2475" style:family="text">
      <style:text-properties style:font-name-asian="標楷體"/>
    </style:style>
    <style:style style:name="P2476" style:family="paragraph" style:parent-style-name="Normal">
      <style:paragraph-properties fo:text-align="center"/>
    </style:style>
    <style:style style:name="T2477" style:family="text">
      <style:text-properties style:font-name-asian="標楷體"/>
    </style:style>
    <style:style style:name="P2478" style:family="paragraph" style:parent-style-name="Normal">
      <style:paragraph-properties fo:text-align="center"/>
    </style:style>
    <style:style style:name="T2479" style:family="text">
      <style:text-properties style:font-name-asian="標楷體"/>
    </style:style>
    <style:style style:name="P2480" style:family="paragraph" style:parent-style-name="Normal">
      <style:paragraph-properties fo:text-align="center"/>
    </style:style>
    <style:style style:name="T2481" style:family="text">
      <style:text-properties style:font-name-asian="標楷體"/>
    </style:style>
    <style:style style:name="P2482" style:family="paragraph" style:parent-style-name="Normal">
      <style:paragraph-properties fo:text-align="center"/>
    </style:style>
    <style:style style:name="Table-cell24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84" style:family="text">
      <style:text-properties style:font-name-asian="標楷體"/>
    </style:style>
    <style:style style:name="P2485" style:family="paragraph" style:parent-style-name="Normal">
      <style:paragraph-properties fo:text-align="center"/>
    </style:style>
    <style:style style:name="Table-cell24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87" style:family="text">
      <style:text-properties style:font-name-asian="標楷體"/>
    </style:style>
    <style:style style:name="P2488" style:family="paragraph" style:parent-style-name="Normal">
      <style:paragraph-properties fo:text-align="center"/>
    </style:style>
    <style:style style:name="T2489" style:family="text">
      <style:text-properties style:font-name-asian="標楷體"/>
    </style:style>
    <style:style style:name="P2490" style:family="paragraph" style:parent-style-name="Normal">
      <style:paragraph-properties fo:text-align="center"/>
    </style:style>
    <style:style style:name="T2491" style:family="text">
      <style:text-properties style:font-name-asian="標楷體"/>
    </style:style>
    <style:style style:name="P2492" style:family="paragraph" style:parent-style-name="Normal">
      <style:paragraph-properties fo:text-align="center"/>
    </style:style>
    <style:style style:name="T2493" style:family="text">
      <style:text-properties style:font-name-asian="標楷體"/>
    </style:style>
    <style:style style:name="P2494" style:family="paragraph" style:parent-style-name="Normal">
      <style:paragraph-properties fo:text-align="center"/>
    </style:style>
    <style:style style:name="T2495" style:family="text">
      <style:text-properties style:font-name-asian="標楷體"/>
    </style:style>
    <style:style style:name="P2496" style:family="paragraph" style:parent-style-name="Normal">
      <style:paragraph-properties fo:text-align="center"/>
    </style:style>
    <style:style style:name="T2497" style:family="text">
      <style:text-properties style:font-name-asian="標楷體"/>
    </style:style>
    <style:style style:name="P2498" style:family="paragraph" style:parent-style-name="Normal">
      <style:paragraph-properties fo:text-align="center"/>
    </style:style>
    <style:style style:name="T2499" style:family="text">
      <style:text-properties style:font-name-asian="標楷體"/>
    </style:style>
    <style:style style:name="T2500" style:family="text">
      <style:text-properties style:font-name-asian="標楷體"/>
    </style:style>
    <style:style style:name="P2501" style:family="paragraph" style:parent-style-name="Normal">
      <style:paragraph-properties fo:text-align="center"/>
    </style:style>
    <style:style style:name="Table-cell25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03" style:family="text">
      <style:text-properties style:font-name-asian="標楷體"/>
    </style:style>
    <style:style style:name="P2504" style:family="paragraph" style:parent-style-name="Normal">
      <style:paragraph-properties fo:text-align="center"/>
    </style:style>
    <style:style style:name="P2505" style:family="paragraph" style:parent-style-name="BodyTextIndent3">
      <style:paragraph-properties/>
    </style:style>
    <style:style style:name="P2506" style:family="paragraph" style:parent-style-name="BodyTextIndent3">
      <style:paragraph-properties fo:margin-left="1.901cm"/>
    </style:style>
    <style:style style:name="P2507" style:family="paragraph" style:parent-style-name="BodyTextIndent3">
      <style:paragraph-properties/>
    </style:style>
    <style:style style:name="T2508" style:family="text">
      <style:text-properties style:font-name="標楷體" style:font-name-asian="標楷體" fo:font-size="11.00pt" style:font-size-asian="11.00pt" style:font-size-complex="11.00pt"/>
    </style:style>
    <style:style style:name="P2509" style:family="paragraph" style:parent-style-name="Normal">
      <style:paragraph-properties fo:line-height="0.494cm"/>
    </style:style>
    <style:style style:name="T2510" style:family="text">
      <style:text-properties fo:font-size="12.00pt" style:font-size-asian="12.00pt" style:font-size-complex="12.00pt"/>
    </style:style>
    <style:style style:name="P2511" style:family="paragraph">
      <style:paragraph-properties fo:margin-top="0.353cm" fo:margin-bottom="0.353cm" fo:line-height="115.000%"/>
    </style:style>
    <style:style style:name="T2512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2513" style:family="paragraph">
      <style:paragraph-properties fo:margin-bottom="0.353cm" fo:line-height="115.000%"/>
    </style:style>
    <text:list-style style:name="L1">
      <text:list-level-style-bullet text:level="1" text:style-name="Standard" text:bullet-char="׋">
        <style:list-level-properties text:space-before="0.000cm" text:min-label-width="0.503cm"/>
        <style:text-properties style:font-name="標楷體" style:font-name-asian="標楷體"/>
      </text:list-level-style-bullet>
    </text:list-style>
    <text:list-style style:name="L2">
      <text:list-level-style-bullet text:level="1" text:style-name="Standard" text:bullet-char="׋">
        <style:list-level-properties text:space-before="0.000cm" text:min-label-width="0.503cm"/>
        <style:text-properties style:font-name="標楷體" style:font-name-asian="標楷體"/>
      </text:list-level-style-bullet>
    </text:list-style>
    <text:list-style style:name="L3">
      <text:list-level-style-number text:level="1" text:style-name="Standard" style:num-suffix="." style:num-format="1" style:start-value="1">
        <style:list-level-properties text:space-before="0.000cm" text:min-label-width="0.750cm"/>
      </text:list-level-style-number>
    </text:list-style>
    <text:list-style style:name="L4">
      <text:list-level-style-bullet text:level="1" text:style-name="Standard" text:bullet-char="׋">
        <style:list-level-properties text:space-before="0.101cm" text:min-label-width="0.503cm"/>
        <style:text-properties style:font-name="標楷體" style:font-name-asian="標楷體"/>
      </text:list-level-style-bullet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7" table:style-name="Table17">
        <table:table-column table:style-name="Table-column18"/>
        <table:table-column table:style-name="Table-column19"/>
        <table:table-column table:style-name="Table-column20"/>
        <table:table-column table:style-name="Table-column21"/>
        <table:table-column table:style-name="Table-column22"/>
        <table:table-column table:style-name="Table-column23"/>
        <table:table-column table:style-name="Table-column24"/>
        <table:table-column table:style-name="Table-column25"/>
        <table:table-column table:style-name="Table-column26"/>
        <table:table-column table:style-name="Table-column27"/>
        <table:table-column table:style-name="Table-column28"/>
        <table:table-column table:style-name="Table-column29"/>
        <table:table-column table:style-name="Table-column30"/>
        <table:table-column table:style-name="Table-column31"/>
        <table:table-column table:style-name="Table-column32"/>
        <table:table-column table:style-name="Table-column33"/>
        <table:table-column table:style-name="Table-column34"/>
        <table:table-column table:style-name="Table-column35"/>
        <table:table-column table:style-name="Table-column36"/>
        <table:table-column table:style-name="Table-column37"/>
        <table:table-column table:style-name="Table-column38"/>
        <table:table-column table:style-name="Table-column39"/>
        <table:table-column table:style-name="Table-column40"/>
        <table:table-column table:style-name="Table-column41"/>
        <table:table-column table:style-name="Table-column42"/>
        <table:table-column table:style-name="Table-column43"/>
        <table:table-column table:style-name="Table-column44"/>
        <table:table-column table:style-name="Table-column45"/>
        <table:table-column table:style-name="Table-column46"/>
        <table:table-column table:style-name="Table-column47"/>
        <table:table-column table:style-name="Table-column48"/>
        <table:table-column table:style-name="Table-column49"/>
        <table:table-column table:style-name="Table-column50"/>
        <table:table-row table:style-name="Table-row51">
          <table:table-cell table:style-name="Table-cell52" table:number-columns-spanned="3">
            <text:p text:style-name="P55"><text:span text:style-name="T53"><text:span>　　　</text:span></text:span><text:span text:style-name="T54"><text:span>　縣</text:span></text:span></text:p>
            <text:p text:style-name="P57"><text:span text:style-name="T56"><text:span>市</text:span></text:span></text:p>
          </table:table-cell>
          <table:covered-table-cell/>
          <table:covered-table-cell/>
          <table:table-cell table:style-name="Table-cell58" table:number-columns-spanned="3">
            <text:p text:style-name="P60"><text:span text:style-name="T59"><text:span>鄉鎮</text:span></text:span></text:p>
            <text:p text:style-name="P62"><text:span text:style-name="T61"><text:span>市區</text:span></text:span></text:p>
          </table:table-cell>
          <table:covered-table-cell/>
          <table:covered-table-cell/>
          <table:table-cell table:style-name="Table-cell63" table:number-columns-spanned="18">
            <text:p text:style-name="P65"><text:span text:style-name="T64"><text:span>替代役役男申請提前退役調查審核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66" table:number-columns-spanned="9">
            <text:p text:style-name="P68"><text:span text:style-name="T67"><text:span>申請時間：民國　　　年　　　月　　日</text:span></text:span></text:p>
            <text:p text:style-name="P70"><text:span text:style-name="T69"><text:span>申 請 人：　　　　　　　　 簽名蓋章</text:span></text:span></text:p>
            <text:p text:style-name="P72"><text:span text:style-name="T71"><text:span>連絡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73">
          <table:table-cell table:style-name="Table-cell74" table:number-rows-spanned="1">
            <text:p text:style-name="P76"><text:span text:style-name="T75"><text:span>役</text:span></text:span></text:p>
            <text:p text:style-name="P78"><text:span text:style-name="T77"/></text:p>
            <text:p text:style-name="P80"><text:span text:style-name="T79"/></text:p>
            <text:p text:style-name="P82"><text:span text:style-name="T81"/></text:p>
            <text:p text:style-name="P84"><text:span text:style-name="T83"/></text:p>
            <text:p text:style-name="P86"><text:span text:style-name="T85"><text:span>男</text:span></text:span></text:p>
            <text:p text:style-name="P88"><text:span text:style-name="T87"/></text:p>
            <text:p text:style-name="P90"><text:span text:style-name="T89"/></text:p>
            <text:p text:style-name="P92"><text:span text:style-name="T91"/></text:p>
            <text:p text:style-name="P94"><text:span text:style-name="T93"/></text:p>
            <text:p text:style-name="P96"><text:span text:style-name="T95"><text:span>自</text:span></text:span></text:p>
            <text:p text:style-name="P98"><text:span text:style-name="T97"/></text:p>
            <text:p text:style-name="P100"><text:span text:style-name="T99"/></text:p>
            <text:p text:style-name="P102"><text:span text:style-name="T101"/></text:p>
            <text:p text:style-name="P104"><text:span text:style-name="T103"/></text:p>
            <text:p text:style-name="P106"><text:span text:style-name="T105"><text:span>行</text:span></text:span></text:p>
            <text:p text:style-name="P108"><text:span text:style-name="T107"/></text:p>
            <text:p text:style-name="P110"><text:span text:style-name="T109"/></text:p>
            <text:p text:style-name="P112"><text:span text:style-name="T111"/></text:p>
            <text:p text:style-name="P114"><text:span text:style-name="T113"/></text:p>
            <text:p text:style-name="P116"><text:span text:style-name="T115"><text:span>申</text:span></text:span></text:p>
            <text:p text:style-name="P118"><text:span text:style-name="T117"/></text:p>
            <text:p text:style-name="P120"><text:span text:style-name="T119"/></text:p>
            <text:p text:style-name="P122"><text:span text:style-name="T121"/></text:p>
            <text:p text:style-name="P124"><text:span text:style-name="T123"/></text:p>
            <text:p text:style-name="P126"><text:span text:style-name="T125"><text:span>報</text:span></text:span></text:p>
            <text:p text:style-name="P128"><text:span text:style-name="T127"/></text:p>
            <text:p text:style-name="P130"><text:span text:style-name="T129"/></text:p>
            <text:p text:style-name="P132"><text:span text:style-name="T131"/></text:p>
            <text:p text:style-name="P134"><text:span text:style-name="T133"/></text:p>
            <text:p text:style-name="P136"><text:span text:style-name="T135"><text:span>部</text:span></text:span></text:p>
            <text:p text:style-name="P138"><text:span text:style-name="T137"/></text:p>
            <text:p text:style-name="P140"><text:span text:style-name="T139"/></text:p>
            <text:p text:style-name="P142"><text:span text:style-name="T141"/></text:p>
            <text:p text:style-name="P144"><text:span text:style-name="T143"/></text:p>
            <text:p text:style-name="P146"><text:span text:style-name="T145"><text:span>分</text:span></text:span></text:p>
          </table:table-cell>
          <table:table-cell table:style-name="Table-cell147" table:number-rows-spanned="1">
            <text:p text:style-name="P149"><text:span text:style-name="T148"><text:span>役</text:span></text:span></text:p>
            <text:p text:style-name="P151"><text:span text:style-name="T150"/></text:p>
            <text:p text:style-name="P153"><text:span text:style-name="T152"><text:span>男</text:span></text:span></text:p>
            <text:p text:style-name="P155"><text:span text:style-name="T154"/></text:p>
            <text:p text:style-name="P157"><text:span text:style-name="T156"><text:span>本</text:span></text:span></text:p>
            <text:p text:style-name="P159"><text:span text:style-name="T158"/></text:p>
            <text:p text:style-name="P161"><text:span text:style-name="T160"><text:span>人</text:span></text:span></text:p>
            <text:p text:style-name="P163"><text:span text:style-name="T162"/></text:p>
            <text:p text:style-name="P165"><text:span text:style-name="T164"><text:span>狀</text:span></text:span></text:p>
            <text:p text:style-name="P167"><text:span text:style-name="T166"/></text:p>
            <text:p text:style-name="P169"><text:span text:style-name="T168"><text:span>況</text:span></text:span></text:p>
          </table:table-cell>
          <table:table-cell table:style-name="Table-cell170" table:number-columns-spanned="3">
            <text:p text:style-name="P172"><text:span text:style-name="T171"><text:span>姓名</text:span></text:span></text:p>
          </table:table-cell>
          <table:covered-table-cell/>
          <table:covered-table-cell/>
          <table:table-cell table:style-name="Table-cell173" table:number-columns-spanned="3">
            <text:p text:style-name="P175"><text:span text:style-name="T174"><text:span>身分證字號</text:span></text:span></text:p>
          </table:table-cell>
          <table:covered-table-cell/>
          <table:covered-table-cell/>
          <table:table-cell table:style-name="Table-cell176" table:number-columns-spanned="4">
            <text:p text:style-name="P178"><text:span text:style-name="T177"><text:span>出生</text:span></text:span></text:p>
            <text:p text:style-name="P180"><text:span text:style-name="T179"><text:span>年月日</text:span></text:span></text:p>
          </table:table-cell>
          <table:covered-table-cell/>
          <table:covered-table-cell/>
          <table:covered-table-cell/>
          <table:table-cell table:style-name="Table-cell181" table:number-columns-spanned="4">
            <text:p text:style-name="P183"><text:span text:style-name="T182"><text:span>出生別</text:span></text:span></text:p>
          </table:table-cell>
          <table:covered-table-cell/>
          <table:covered-table-cell/>
          <table:covered-table-cell/>
          <table:table-cell table:style-name="Table-cell184" table:number-columns-spanned="5">
            <text:p text:style-name="P186"><text:span text:style-name="T185"><text:span>徵集</text:span></text:span></text:p>
            <text:p text:style-name="P188"><text:span text:style-name="T187"><text:span>梯次</text:span></text:span></text:p>
          </table:table-cell>
          <table:covered-table-cell/>
          <table:covered-table-cell/>
          <table:covered-table-cell/>
          <table:covered-table-cell/>
          <table:table-cell table:style-name="Table-cell189" table:number-columns-spanned="4">
            <text:p text:style-name="P191"><text:span text:style-name="T190"><text:span>入營</text:span></text:span></text:p>
            <text:p text:style-name="P193"><text:span text:style-name="T192"><text:span>日期</text:span></text:span></text:p>
          </table:table-cell>
          <table:covered-table-cell/>
          <table:covered-table-cell/>
          <table:covered-table-cell/>
          <table:table-cell table:style-name="Table-cell194" table:number-columns-spanned="3">
            <text:p text:style-name="P196"><text:span text:style-name="T195"><text:span>服勤役別</text:span></text:span></text:p>
          </table:table-cell>
          <table:covered-table-cell/>
          <table:covered-table-cell/>
          <table:table-cell table:style-name="Table-cell197" table:number-columns-spanned="5">
            <text:p text:style-name="P201"><text:span text:style-name="T198"><text:span>最高學歷</text:span></text:span><text:span text:style-name="T199"/><text:span text:style-name="T200"><text:span>科系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-row202">
          <table:table-cell table:style-name="Table-cell203" table:number-rows-spanned="1">
            <text:p text:style-name="P205"><text:span text:style-name="T204"/></text:p>
          </table:table-cell>
          <table:table-cell table:style-name="Table-cell206" table:number-rows-spanned="1">
            <text:p text:style-name="P208"><text:span text:style-name="T207"/></text:p>
          </table:table-cell>
          <table:table-cell table:style-name="Table-cell209" table:number-columns-spanned="3">
            <text:p text:style-name="P211"><text:span text:style-name="T210"/></text:p>
          </table:table-cell>
          <table:covered-table-cell/>
          <table:covered-table-cell/>
          <table:table-cell table:style-name="Table-cell212" table:number-columns-spanned="3">
            <text:p text:style-name="P214"><text:span text:style-name="T213"/></text:p>
          </table:table-cell>
          <table:covered-table-cell/>
          <table:covered-table-cell/>
          <table:table-cell table:style-name="Table-cell215" table:number-columns-spanned="4">
            <text:p text:style-name="P217"><text:span text:style-name="T216"/></text:p>
          </table:table-cell>
          <table:covered-table-cell/>
          <table:covered-table-cell/>
          <table:covered-table-cell/>
          <table:table-cell table:style-name="Table-cell218" table:number-columns-spanned="4">
            <text:p text:style-name="P220"><text:span text:style-name="T219"/></text:p>
          </table:table-cell>
          <table:covered-table-cell/>
          <table:covered-table-cell/>
          <table:covered-table-cell/>
          <table:table-cell table:style-name="Table-cell221" table:number-columns-spanned="5">
            <text:p text:style-name="P223"><text:span text:style-name="T222"/></text:p>
          </table:table-cell>
          <table:covered-table-cell/>
          <table:covered-table-cell/>
          <table:covered-table-cell/>
          <table:covered-table-cell/>
          <table:table-cell table:style-name="Table-cell224" table:number-columns-spanned="4">
            <text:p text:style-name="P226"><text:span text:style-name="T225"/></text:p>
          </table:table-cell>
          <table:covered-table-cell/>
          <table:covered-table-cell/>
          <table:covered-table-cell/>
          <table:table-cell table:style-name="Table-cell227" table:number-columns-spanned="3">
            <text:p text:style-name="P229"><text:span text:style-name="T228"/></text:p>
          </table:table-cell>
          <table:covered-table-cell/>
          <table:covered-table-cell/>
          <table:table-cell table:style-name="Table-cell230" table:number-columns-spanned="5">
            <text:p text:style-name="P232"><text:span text:style-name="T231"/></text:p>
          </table:table-cell>
          <table:covered-table-cell/>
          <table:covered-table-cell/>
          <table:covered-table-cell/>
          <table:covered-table-cell/>
        </table:table-row>
        <table:table-row table:style-name="Table-row233">
          <table:table-cell table:style-name="Table-cell234" table:number-rows-spanned="1">
            <text:p text:style-name="P236"><text:span text:style-name="T235"/></text:p>
          </table:table-cell>
          <table:table-cell table:style-name="Table-cell237" table:number-rows-spanned="1">
            <text:p text:style-name="P239"><text:span text:style-name="T238"/></text:p>
          </table:table-cell>
          <table:table-cell table:style-name="Table-cell240" table:number-rows-spanned="1" table:number-columns-spanned="3">
            <text:p text:style-name="P242"><text:span text:style-name="T241"><text:span>戶籍地址</text:span></text:span></text:p>
          </table:table-cell>
          <table:covered-table-cell/>
          <table:covered-table-cell/>
          <table:table-cell table:style-name="Table-cell243" table:number-rows-spanned="1" table:number-columns-spanned="21">
            <text:p text:style-name="P269"><text:span text:style-name="T244"><text:span>　　　　</text:span></text:span><text:span text:style-name="T245"/><text:span text:style-name="T246"/><text:span text:style-name="T247"/><text:span text:style-name="T248"/><text:span text:style-name="T249"/><text:span text:style-name="T250"/><text:span text:style-name="T251"/><text:span text:style-name="T252"><text:span>　　　　</text:span></text:span><text:span text:style-name="T253"/><text:span text:style-name="T254"/><text:span text:style-name="T255"/><text:span text:style-name="T256"/><text:span text:style-name="T257"/><text:span text:style-name="T258"/><text:span text:style-name="T259"/><text:span text:style-name="T260"><text:span>　　　鄰　　　　　</text:span></text:span><text:span text:style-name="T261"/><text:span text:style-name="T262"/><text:span text:style-name="T263"/><text:span text:style-name="T264"/><text:span text:style-name="T265"/><text:span text:style-name="T266"/><text:span text:style-name="T267"/><text:span text:style-name="T268"><text:span>　　　段</text:span></text:span></text:p>
            <text:p text:style-name="P271"><text:span text:style-name="T270"><text:span>　　　　巷　　　　弄　　　號之　　(　　樓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272" table:number-columns-spanned="3">
            <text:p text:style-name="P274"><text:span text:style-name="T273"><text:span>服役因素</text:span></text:span></text:p>
            <text:p text:style-name="P276"><text:span text:style-name="T275"><text:span>（請勾選）</text:span></text:span></text:p>
          </table:table-cell>
          <table:covered-table-cell/>
          <table:covered-table-cell/>
          <table:table-cell table:style-name="Table-cell277" table:number-columns-spanned="3">
            <text:p text:style-name="P279"><text:span text:style-name="T278"><text:span>服役專長</text:span></text:span></text:p>
          </table:table-cell>
          <table:covered-table-cell/>
          <table:covered-table-cell/>
          <table:table-cell table:style-name="Table-cell280">
            <text:p text:style-name="P282"><text:span text:style-name="T281"><text:span>管理幹部(請勾選)</text:span></text:span></text:p>
          </table:table-cell>
        </table:table-row>
        <table:table-row table:style-name="Table-row283">
          <table:table-cell table:style-name="Table-cell284" table:number-rows-spanned="1">
            <text:p text:style-name="P286"><text:span text:style-name="T285"/></text:p>
          </table:table-cell>
          <table:table-cell table:style-name="Table-cell287" table:number-rows-spanned="1">
            <text:p text:style-name="P289"><text:span text:style-name="T288"/></text:p>
          </table:table-cell>
          <table:table-cell table:style-name="Table-cell290" table:number-rows-spanned="1" table:number-columns-spanned="3">
            <text:p text:style-name="P292"><text:span text:style-name="T291"/></text:p>
          </table:table-cell>
          <table:covered-table-cell/>
          <table:covered-table-cell/>
          <table:table-cell table:style-name="Table-cell293" table:number-rows-spanned="1" table:number-columns-spanned="21">
            <text:p text:style-name="P295"><text:span text:style-name="T29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296" table:number-rows-spanned="1" table:number-columns-spanned="3">
            <text:p text:style-name="P300"><text:span text:style-name="T297"><text:span>□</text:span></text:span><text:span text:style-name="T298"><text:span></text:span></text:span><text:span text:style-name="T299"><text:span>常備役體位</text:span></text:span></text:p>
            <text:p text:style-name="P304"><text:span text:style-name="T301"><text:span>□</text:span></text:span><text:span text:style-name="T302"><text:span></text:span></text:span><text:span text:style-name="T303"><text:span>替代役體位</text:span></text:span></text:p>
            <text:p text:style-name="P308"><text:span text:style-name="T305"><text:span>□</text:span></text:span><text:span text:style-name="T306"><text:span></text:span></text:span><text:span text:style-name="T307"><text:span>家庭因素</text:span></text:span></text:p>
            <text:p text:style-name="P312"><text:span text:style-name="T309"><text:span>□</text:span></text:span><text:span text:style-name="T310"><text:span></text:span></text:span><text:span text:style-name="T311"><text:span>宗教因素</text:span></text:span></text:p>
          </table:table-cell>
          <table:covered-table-cell/>
          <table:covered-table-cell/>
          <table:table-cell table:style-name="Table-cell313" table:number-rows-spanned="1" table:number-columns-spanned="3">
            <text:p text:style-name="P315"><text:span text:style-name="T314"/></text:p>
          </table:table-cell>
          <table:covered-table-cell/>
          <table:covered-table-cell/>
          <table:table-cell table:style-name="Table-cell316" table:number-rows-spanned="1">
            <text:p text:style-name="P320"><text:span text:style-name="T317"><text:span>□</text:span></text:span><text:span text:style-name="T318"><text:span></text:span></text:span><text:span text:style-name="T319"><text:span>是</text:span></text:span></text:p>
            <text:p text:style-name="P322"><text:span text:style-name="T321"/></text:p>
            <text:p text:style-name="P327"><text:span text:style-name="T323"><text:span>□</text:span></text:span><text:span text:style-name="T324"><text:span></text:span></text:span><text:span text:style-name="T325"><text:span>否</text:span></text:span><text:span text:style-name="T326"/></text:p>
          </table:table-cell>
        </table:table-row>
        <table:table-row table:style-name="Table-row328">
          <table:table-cell table:style-name="Table-cell329" table:number-rows-spanned="1">
            <text:p text:style-name="P331"><text:span text:style-name="T330"/></text:p>
          </table:table-cell>
          <table:table-cell table:style-name="Table-cell332" table:number-rows-spanned="1">
            <text:p text:style-name="P334"><text:span text:style-name="T333"/></text:p>
          </table:table-cell>
          <table:table-cell table:style-name="Table-cell335" table:number-columns-spanned="5">
            <text:p text:style-name="P337"><text:span text:style-name="T336"><text:span>服勤單位名稱</text:span></text:span></text:p>
          </table:table-cell>
          <table:covered-table-cell/>
          <table:covered-table-cell/>
          <table:covered-table-cell/>
          <table:covered-table-cell/>
          <table:table-cell table:style-name="Table-cell338" table:number-columns-spanned="11">
            <text:p text:style-name="P340"><text:span text:style-name="T3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41" table:number-columns-spanned="8">
            <text:p text:style-name="P343"><text:span text:style-name="T342"><text:span>備考（需用機關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44" table:number-rows-spanned="1" table:number-columns-spanned="3">
            <text:p text:style-name="P346"><text:span text:style-name="T345"/></text:p>
          </table:table-cell>
          <table:covered-table-cell/>
          <table:covered-table-cell/>
          <table:table-cell table:style-name="Table-cell347" table:number-rows-spanned="1" table:number-columns-spanned="3">
            <text:p text:style-name="P349"><text:span text:style-name="T348"/></text:p>
          </table:table-cell>
          <table:covered-table-cell/>
          <table:covered-table-cell/>
          <table:table-cell table:style-name="Table-cell350" table:number-rows-spanned="1">
            <text:p text:style-name="P352"><text:span text:style-name="T351"/></text:p>
          </table:table-cell>
        </table:table-row>
        <table:table-row table:style-name="Table-row353">
          <table:table-cell table:style-name="Table-cell354" table:number-rows-spanned="1">
            <text:p text:style-name="P356"><text:span text:style-name="T355"/></text:p>
          </table:table-cell>
          <table:table-cell table:style-name="Table-cell357" table:number-rows-spanned="1">
            <text:p text:style-name="P359"><text:span text:style-name="T358"/></text:p>
          </table:table-cell>
          <table:table-cell table:style-name="Table-cell360" table:number-columns-spanned="5">
            <text:p text:style-name="P362"><text:span text:style-name="T361"><text:span>服勤單位電話</text:span></text:span></text:p>
          </table:table-cell>
          <table:covered-table-cell/>
          <table:covered-table-cell/>
          <table:covered-table-cell/>
          <table:covered-table-cell/>
          <table:table-cell table:style-name="Table-cell363" table:number-columns-spanned="11">
            <text:p text:style-name="P365"><text:span text:style-name="T3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66" table:number-rows-spanned="1" table:number-columns-spanned="8">
            <text:p text:style-name="P368"><text:span text:style-name="T3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69" table:number-rows-spanned="1" table:number-columns-spanned="3">
            <text:p text:style-name="P371"><text:span text:style-name="T370"/></text:p>
          </table:table-cell>
          <table:covered-table-cell/>
          <table:covered-table-cell/>
          <table:table-cell table:style-name="Table-cell372" table:number-rows-spanned="1" table:number-columns-spanned="3">
            <text:p text:style-name="P374"><text:span text:style-name="T373"/></text:p>
          </table:table-cell>
          <table:covered-table-cell/>
          <table:covered-table-cell/>
          <table:table-cell table:style-name="Table-cell375" table:number-rows-spanned="1">
            <text:p text:style-name="P377"><text:span text:style-name="T376"/></text:p>
          </table:table-cell>
        </table:table-row>
        <table:table-row table:style-name="Table-row378">
          <table:table-cell table:style-name="Table-cell379" table:number-rows-spanned="1">
            <text:p text:style-name="P381"><text:span text:style-name="T380"/></text:p>
          </table:table-cell>
          <table:table-cell table:style-name="Table-cell382" table:number-rows-spanned="1">
            <text:p text:style-name="P384"><text:span text:style-name="T383"/></text:p>
          </table:table-cell>
          <table:table-cell table:style-name="Table-cell385" table:number-columns-spanned="5">
            <text:p text:style-name="P387"><text:span text:style-name="T386"><text:span>服勤單位住址</text:span></text:span></text:p>
          </table:table-cell>
          <table:covered-table-cell/>
          <table:covered-table-cell/>
          <table:covered-table-cell/>
          <table:covered-table-cell/>
          <table:table-cell table:style-name="Table-cell388" table:number-columns-spanned="11">
            <text:p text:style-name="P390"><text:span text:style-name="T38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91" table:number-rows-spanned="1" table:number-columns-spanned="8">
            <text:p text:style-name="P393"><text:span text:style-name="T39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94" table:number-rows-spanned="1" table:number-columns-spanned="3">
            <text:p text:style-name="P396"><text:span text:style-name="T395"/></text:p>
          </table:table-cell>
          <table:covered-table-cell/>
          <table:covered-table-cell/>
          <table:table-cell table:style-name="Table-cell397" table:number-rows-spanned="1" table:number-columns-spanned="3">
            <text:p text:style-name="P399"><text:span text:style-name="T398"/></text:p>
          </table:table-cell>
          <table:covered-table-cell/>
          <table:covered-table-cell/>
          <table:table-cell table:style-name="Table-cell400" table:number-rows-spanned="1">
            <text:p text:style-name="P402"><text:span text:style-name="T401"/></text:p>
          </table:table-cell>
        </table:table-row>
        <table:table-row table:style-name="Table-row403">
          <table:table-cell table:style-name="Table-cell404" table:number-rows-spanned="1">
            <text:p text:style-name="P406"><text:span text:style-name="T405"/></text:p>
          </table:table-cell>
          <table:table-cell table:style-name="Table-cell407" table:number-rows-spanned="1">
            <text:p text:style-name="P409"><text:span text:style-name="T408"><text:span>家</text:span></text:span></text:p>
            <text:p text:style-name="P411"><text:span text:style-name="T410"/></text:p>
            <text:p text:style-name="P413"><text:span text:style-name="T412"/></text:p>
            <text:p text:style-name="P415"><text:span text:style-name="T414"/></text:p>
            <text:p text:style-name="P417"><text:span text:style-name="T416"/></text:p>
            <text:p text:style-name="P419"><text:span text:style-name="T418"/></text:p>
            <text:p text:style-name="P421"><text:span text:style-name="T420"><text:span>屬</text:span></text:span></text:p>
            <text:p text:style-name="P423"><text:span text:style-name="T422"/></text:p>
            <text:p text:style-name="P425"><text:span text:style-name="T424"/></text:p>
            <text:p text:style-name="P427"><text:span text:style-name="T426"/></text:p>
            <text:p text:style-name="P429"><text:span text:style-name="T428"/></text:p>
            <text:p text:style-name="P431"><text:span text:style-name="T430"/></text:p>
            <text:p text:style-name="P433"><text:span text:style-name="T432"><text:span>狀</text:span></text:span></text:p>
            <text:p text:style-name="P435"><text:span text:style-name="T434"/></text:p>
            <text:p text:style-name="P437"><text:span text:style-name="T436"/></text:p>
            <text:p text:style-name="P439"><text:span text:style-name="T438"/></text:p>
            <text:p text:style-name="P441"><text:span text:style-name="T440"/></text:p>
            <text:p text:style-name="P443"><text:span text:style-name="T442"/></text:p>
            <text:p text:style-name="P445"><text:span text:style-name="T444"><text:span>況</text:span></text:span></text:p>
          </table:table-cell>
          <table:table-cell table:style-name="Table-cell446" table:number-columns-spanned="2">
            <text:p text:style-name="P448"><text:span text:style-name="T447"><text:span>稱謂</text:span></text:span></text:p>
          </table:table-cell>
          <table:covered-table-cell/>
          <table:table-cell table:style-name="Table-cell449" table:number-columns-spanned="3">
            <text:p text:style-name="P451"><text:span text:style-name="T450"><text:span>姓名</text:span></text:span></text:p>
          </table:table-cell>
          <table:covered-table-cell/>
          <table:covered-table-cell/>
          <table:table-cell table:style-name="Table-cell452" table:number-columns-spanned="3">
            <text:p text:style-name="P455"><text:span text:style-name="T453"><text:span>出生</text:span></text:span><text:span text:style-name="T454"/></text:p>
            <text:p text:style-name="P457"><text:span text:style-name="T456"><text:span>年月日</text:span></text:span></text:p>
          </table:table-cell>
          <table:covered-table-cell/>
          <table:covered-table-cell/>
          <table:table-cell table:style-name="Table-cell458" table:number-columns-spanned="4">
            <text:p text:style-name="P461"><text:span text:style-name="T459"><text:span>出生別</text:span></text:span><text:span text:style-name="T460"/></text:p>
          </table:table-cell>
          <table:covered-table-cell/>
          <table:covered-table-cell/>
          <table:covered-table-cell/>
          <table:table-cell table:style-name="Table-cell462" table:number-columns-spanned="6">
            <text:p text:style-name="P465"><text:span text:style-name="T463"><text:span>職業</text:span></text:span><text:span text:style-name="T46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466" table:number-columns-spanned="10">
            <text:p text:style-name="P468"><text:span text:style-name="T467"><text:span>收入金額（元）</text:span></text:span></text:p>
            <text:p text:style-name="P470"><text:span text:style-name="T469"><text:span>（身心障礙種類程度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471" table:number-columns-spanned="3">
            <text:p text:style-name="P473"><text:span text:style-name="T472"><text:span>檢附有關資料或證明文件</text:span></text:span></text:p>
            <text:p text:style-name="P475"><text:span text:style-name="T474"><text:span>（備考）</text:span></text:span></text:p>
          </table:table-cell>
          <table:covered-table-cell/>
          <table:covered-table-cell/>
        </table:table-row>
        <table:table-row table:style-name="Table-row476">
          <table:table-cell table:style-name="Table-cell477" table:number-rows-spanned="1">
            <text:p text:style-name="P479"><text:span text:style-name="T478"/></text:p>
          </table:table-cell>
          <table:table-cell table:style-name="Table-cell480" table:number-rows-spanned="1">
            <text:p text:style-name="P482"><text:span text:style-name="T481"/></text:p>
          </table:table-cell>
          <table:table-cell table:style-name="Table-cell483" table:number-columns-spanned="2">
            <text:p text:style-name="P485"><text:span text:style-name="T484"/></text:p>
          </table:table-cell>
          <table:covered-table-cell/>
          <table:table-cell table:style-name="Table-cell486" table:number-columns-spanned="3">
            <text:p text:style-name="P488"><text:span text:style-name="T487"/></text:p>
          </table:table-cell>
          <table:covered-table-cell/>
          <table:covered-table-cell/>
          <table:table-cell table:style-name="Table-cell489" table:number-columns-spanned="3">
            <text:p text:style-name="P491"><text:span text:style-name="T490"/></text:p>
          </table:table-cell>
          <table:covered-table-cell/>
          <table:covered-table-cell/>
          <table:table-cell table:style-name="Table-cell492" table:number-columns-spanned="4">
            <text:p text:style-name="P494"><text:span text:style-name="T493"/></text:p>
          </table:table-cell>
          <table:covered-table-cell/>
          <table:covered-table-cell/>
          <table:covered-table-cell/>
          <table:table-cell table:style-name="Table-cell495" table:number-columns-spanned="6">
            <text:p text:style-name="P497"><text:span text:style-name="T49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498" table:number-columns-spanned="10">
            <text:p text:style-name="P500"><text:span text:style-name="T49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501">
            <text:p text:style-name="P503"><text:span text:style-name="T502"><text:span>編號</text:span></text:span></text:p>
          </table:table-cell>
          <table:table-cell table:style-name="Table-cell504" table:number-columns-spanned="2">
            <text:p text:style-name="P506"><text:span text:style-name="T505"><text:span>名稱</text:span></text:span></text:p>
          </table:table-cell>
          <table:covered-table-cell/>
        </table:table-row>
        <table:table-row table:style-name="Table-row507">
          <table:table-cell table:style-name="Table-cell508" table:number-rows-spanned="1">
            <text:p text:style-name="P510"><text:span text:style-name="T509"/></text:p>
          </table:table-cell>
          <table:table-cell table:style-name="Table-cell511" table:number-rows-spanned="1">
            <text:p text:style-name="P513"><text:span text:style-name="T512"/></text:p>
          </table:table-cell>
          <table:table-cell table:style-name="Table-cell514" table:number-rows-spanned="1" table:number-columns-spanned="2">
            <text:p text:style-name="P516"><text:span text:style-name="T515"/></text:p>
          </table:table-cell>
          <table:covered-table-cell/>
          <table:table-cell table:style-name="Table-cell517" table:number-rows-spanned="1" table:number-columns-spanned="3">
            <text:p text:style-name="P519"><text:span text:style-name="T518"/></text:p>
          </table:table-cell>
          <table:covered-table-cell/>
          <table:covered-table-cell/>
          <table:table-cell table:style-name="Table-cell520" table:number-rows-spanned="1" table:number-columns-spanned="3">
            <text:p text:style-name="P522"><text:span text:style-name="T521"/></text:p>
          </table:table-cell>
          <table:covered-table-cell/>
          <table:covered-table-cell/>
          <table:table-cell table:style-name="Table-cell523" table:number-rows-spanned="1" table:number-columns-spanned="4">
            <text:p text:style-name="P525"><text:span text:style-name="T524"/></text:p>
          </table:table-cell>
          <table:covered-table-cell/>
          <table:covered-table-cell/>
          <table:covered-table-cell/>
          <table:table-cell table:style-name="Table-cell526" table:number-rows-spanned="1" table:number-columns-spanned="6">
            <text:p text:style-name="P528"><text:span text:style-name="T52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529" table:number-rows-spanned="1" table:number-columns-spanned="10">
            <text:p text:style-name="P531"><text:span text:style-name="T5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532" table:number-rows-spanned="1">
            <text:p text:style-name="P534"><text:span text:style-name="T533"/></text:p>
          </table:table-cell>
          <table:table-cell table:style-name="Table-cell535" table:number-rows-spanned="1" table:number-columns-spanned="2">
            <text:p text:style-name="P538"><text:span text:style-name="T536"/><text:span text:style-name="T537"/></text:p>
          </table:table-cell>
          <table:covered-table-cell/>
        </table:table-row>
        <table:table-row table:style-name="Table-row539">
          <table:table-cell table:style-name="Table-cell540" table:number-rows-spanned="1">
            <text:p text:style-name="P542"><text:span text:style-name="T541"/></text:p>
          </table:table-cell>
          <table:table-cell table:style-name="Table-cell543" table:number-rows-spanned="1">
            <text:p text:style-name="P545"><text:span text:style-name="T544"/></text:p>
          </table:table-cell>
          <table:table-cell table:style-name="Table-cell546" table:number-rows-spanned="1" table:number-columns-spanned="2">
            <text:p text:style-name="P548"><text:span text:style-name="T547"/></text:p>
          </table:table-cell>
          <table:covered-table-cell/>
          <table:table-cell table:style-name="Table-cell549" table:number-rows-spanned="1" table:number-columns-spanned="3">
            <text:p text:style-name="P551"><text:span text:style-name="T550"/></text:p>
          </table:table-cell>
          <table:covered-table-cell/>
          <table:covered-table-cell/>
          <table:table-cell table:style-name="Table-cell552" table:number-rows-spanned="1" table:number-columns-spanned="3">
            <text:p text:style-name="P554"><text:span text:style-name="T553"/></text:p>
          </table:table-cell>
          <table:covered-table-cell/>
          <table:covered-table-cell/>
          <table:table-cell table:style-name="Table-cell555" table:number-rows-spanned="1" table:number-columns-spanned="4">
            <text:p text:style-name="P557"><text:span text:style-name="T556"/></text:p>
          </table:table-cell>
          <table:covered-table-cell/>
          <table:covered-table-cell/>
          <table:covered-table-cell/>
          <table:table-cell table:style-name="Table-cell558" table:number-rows-spanned="1" table:number-columns-spanned="6">
            <text:p text:style-name="P560"><text:span text:style-name="T55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561" table:number-rows-spanned="1" table:number-columns-spanned="10">
            <text:p text:style-name="P563"><text:span text:style-name="T5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564" table:number-rows-spanned="1">
            <text:p text:style-name="P566"><text:span text:style-name="T565"/></text:p>
          </table:table-cell>
          <table:table-cell table:style-name="Table-cell567" table:number-rows-spanned="1" table:number-columns-spanned="2">
            <text:p text:style-name="P569"><text:span text:style-name="T568"/></text:p>
          </table:table-cell>
          <table:covered-table-cell/>
        </table:table-row>
        <table:table-row table:style-name="Table-row570">
          <table:table-cell table:style-name="Table-cell571" table:number-rows-spanned="1">
            <text:p text:style-name="P573"><text:span text:style-name="T572"/></text:p>
          </table:table-cell>
          <table:table-cell table:style-name="Table-cell574" table:number-rows-spanned="1">
            <text:p text:style-name="P576"><text:span text:style-name="T575"/></text:p>
          </table:table-cell>
          <table:table-cell table:style-name="Table-cell577" table:number-rows-spanned="1" table:number-columns-spanned="2">
            <text:p text:style-name="P579"><text:span text:style-name="T578"/></text:p>
          </table:table-cell>
          <table:covered-table-cell/>
          <table:table-cell table:style-name="Table-cell580" table:number-rows-spanned="1" table:number-columns-spanned="3">
            <text:p text:style-name="P582"><text:span text:style-name="T581"/></text:p>
          </table:table-cell>
          <table:covered-table-cell/>
          <table:covered-table-cell/>
          <table:table-cell table:style-name="Table-cell583" table:number-rows-spanned="1" table:number-columns-spanned="3">
            <text:p text:style-name="P585"><text:span text:style-name="T584"/></text:p>
          </table:table-cell>
          <table:covered-table-cell/>
          <table:covered-table-cell/>
          <table:table-cell table:style-name="Table-cell586" table:number-rows-spanned="1" table:number-columns-spanned="4">
            <text:p text:style-name="P588"><text:span text:style-name="T587"/></text:p>
          </table:table-cell>
          <table:covered-table-cell/>
          <table:covered-table-cell/>
          <table:covered-table-cell/>
          <table:table-cell table:style-name="Table-cell589" table:number-rows-spanned="1" table:number-columns-spanned="6">
            <text:p text:style-name="P591"><text:span text:style-name="T59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592" table:number-rows-spanned="1" table:number-columns-spanned="10">
            <text:p text:style-name="P594"><text:span text:style-name="T59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595" table:number-rows-spanned="1">
            <text:p text:style-name="P597"><text:span text:style-name="T596"/></text:p>
          </table:table-cell>
          <table:table-cell table:style-name="Table-cell598" table:number-rows-spanned="1" table:number-columns-spanned="2">
            <text:p text:style-name="P600"><text:span text:style-name="T599"/></text:p>
          </table:table-cell>
          <table:covered-table-cell/>
        </table:table-row>
        <table:table-row table:style-name="Table-row601">
          <table:table-cell table:style-name="Table-cell602" table:number-rows-spanned="1">
            <text:p text:style-name="P604"><text:span text:style-name="T603"/></text:p>
          </table:table-cell>
          <table:table-cell table:style-name="Table-cell605" table:number-rows-spanned="1">
            <text:p text:style-name="P607"><text:span text:style-name="T606"/></text:p>
          </table:table-cell>
          <table:table-cell table:style-name="Table-cell608" table:number-rows-spanned="1" table:number-columns-spanned="2">
            <text:p text:style-name="P610"><text:span text:style-name="T609"/></text:p>
          </table:table-cell>
          <table:covered-table-cell/>
          <table:table-cell table:style-name="Table-cell611" table:number-rows-spanned="1" table:number-columns-spanned="3">
            <text:p text:style-name="P613"><text:span text:style-name="T612"/></text:p>
          </table:table-cell>
          <table:covered-table-cell/>
          <table:covered-table-cell/>
          <table:table-cell table:style-name="Table-cell614" table:number-rows-spanned="1" table:number-columns-spanned="3">
            <text:p text:style-name="P616"><text:span text:style-name="T615"/></text:p>
          </table:table-cell>
          <table:covered-table-cell/>
          <table:covered-table-cell/>
          <table:table-cell table:style-name="Table-cell617" table:number-rows-spanned="1" table:number-columns-spanned="4">
            <text:p text:style-name="P619"><text:span text:style-name="T618"/></text:p>
          </table:table-cell>
          <table:covered-table-cell/>
          <table:covered-table-cell/>
          <table:covered-table-cell/>
          <table:table-cell table:style-name="Table-cell620" table:number-rows-spanned="1" table:number-columns-spanned="6">
            <text:p text:style-name="P622"><text:span text:style-name="T62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623" table:number-rows-spanned="1" table:number-columns-spanned="10">
            <text:p text:style-name="P625"><text:span text:style-name="T6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626" table:number-rows-spanned="1">
            <text:p text:style-name="P628"><text:span text:style-name="T627"/></text:p>
          </table:table-cell>
          <table:table-cell table:style-name="Table-cell629" table:number-rows-spanned="1" table:number-columns-spanned="2">
            <text:p text:style-name="P631"><text:span text:style-name="T630"/></text:p>
          </table:table-cell>
          <table:covered-table-cell/>
        </table:table-row>
        <table:table-row table:style-name="Table-row632">
          <table:table-cell table:style-name="Table-cell633" table:number-rows-spanned="1">
            <text:p text:style-name="P635"><text:span text:style-name="T634"/></text:p>
          </table:table-cell>
          <table:table-cell table:style-name="Table-cell636" table:number-rows-spanned="1">
            <text:p text:style-name="P638"><text:span text:style-name="T637"/></text:p>
          </table:table-cell>
          <table:table-cell table:style-name="Table-cell639" table:number-rows-spanned="1" table:number-columns-spanned="2">
            <text:p text:style-name="P641"><text:span text:style-name="T640"/></text:p>
          </table:table-cell>
          <table:covered-table-cell/>
          <table:table-cell table:style-name="Table-cell642" table:number-rows-spanned="1" table:number-columns-spanned="3">
            <text:p text:style-name="P644"><text:span text:style-name="T643"/></text:p>
          </table:table-cell>
          <table:covered-table-cell/>
          <table:covered-table-cell/>
          <table:table-cell table:style-name="Table-cell645" table:number-rows-spanned="1" table:number-columns-spanned="3">
            <text:p text:style-name="P647"><text:span text:style-name="T646"/></text:p>
          </table:table-cell>
          <table:covered-table-cell/>
          <table:covered-table-cell/>
          <table:table-cell table:style-name="Table-cell648" table:number-rows-spanned="1" table:number-columns-spanned="4">
            <text:p text:style-name="P650"><text:span text:style-name="T649"/></text:p>
          </table:table-cell>
          <table:covered-table-cell/>
          <table:covered-table-cell/>
          <table:covered-table-cell/>
          <table:table-cell table:style-name="Table-cell651" table:number-rows-spanned="1" table:number-columns-spanned="6">
            <text:p text:style-name="P653"><text:span text:style-name="T65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654" table:number-rows-spanned="1" table:number-columns-spanned="10">
            <text:p text:style-name="P656"><text:span text:style-name="T6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657" table:number-rows-spanned="1">
            <text:p text:style-name="P659"><text:span text:style-name="T658"/></text:p>
          </table:table-cell>
          <table:table-cell table:style-name="Table-cell660" table:number-rows-spanned="1" table:number-columns-spanned="2">
            <text:p text:style-name="P662"><text:span text:style-name="T661"/></text:p>
          </table:table-cell>
          <table:covered-table-cell/>
        </table:table-row>
        <table:table-row table:style-name="Table-row663">
          <table:table-cell table:style-name="Table-cell664" table:number-rows-spanned="1">
            <text:p text:style-name="P666"><text:span text:style-name="T665"/></text:p>
          </table:table-cell>
          <table:table-cell table:style-name="Table-cell667" table:number-rows-spanned="1">
            <text:p text:style-name="P669"><text:span text:style-name="T668"/></text:p>
          </table:table-cell>
          <table:table-cell table:style-name="Table-cell670" table:number-rows-spanned="1" table:number-columns-spanned="2">
            <text:p text:style-name="P672"><text:span text:style-name="T671"/></text:p>
          </table:table-cell>
          <table:covered-table-cell/>
          <table:table-cell table:style-name="Table-cell673" table:number-rows-spanned="1" table:number-columns-spanned="3">
            <text:p text:style-name="P675"><text:span text:style-name="T674"/></text:p>
          </table:table-cell>
          <table:covered-table-cell/>
          <table:covered-table-cell/>
          <table:table-cell table:style-name="Table-cell676" table:number-rows-spanned="1" table:number-columns-spanned="3">
            <text:p text:style-name="P678"><text:span text:style-name="T677"/></text:p>
          </table:table-cell>
          <table:covered-table-cell/>
          <table:covered-table-cell/>
          <table:table-cell table:style-name="Table-cell679" table:number-rows-spanned="1" table:number-columns-spanned="4">
            <text:p text:style-name="P681"><text:span text:style-name="T680"/></text:p>
          </table:table-cell>
          <table:covered-table-cell/>
          <table:covered-table-cell/>
          <table:covered-table-cell/>
          <table:table-cell table:style-name="Table-cell682" table:number-rows-spanned="1" table:number-columns-spanned="6">
            <text:p text:style-name="P684"><text:span text:style-name="T68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685" table:number-rows-spanned="1" table:number-columns-spanned="10">
            <text:p text:style-name="P687"><text:span text:style-name="T68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688" table:number-rows-spanned="1">
            <text:p text:style-name="P690"><text:span text:style-name="T689"/></text:p>
          </table:table-cell>
          <table:table-cell table:style-name="Table-cell691" table:number-rows-spanned="1" table:number-columns-spanned="2">
            <text:p text:style-name="P693"><text:span text:style-name="T692"/></text:p>
          </table:table-cell>
          <table:covered-table-cell/>
        </table:table-row>
        <table:table-row table:style-name="Table-row694">
          <table:table-cell table:style-name="Table-cell695" table:number-rows-spanned="1">
            <text:p text:style-name="P697"><text:span text:style-name="T696"/></text:p>
          </table:table-cell>
          <table:table-cell table:style-name="Table-cell698" table:number-rows-spanned="1">
            <text:p text:style-name="P700"><text:span text:style-name="T699"/></text:p>
          </table:table-cell>
          <table:table-cell table:style-name="Table-cell701" table:number-rows-spanned="1" table:number-columns-spanned="2">
            <text:p text:style-name="P703"><text:span text:style-name="T702"/></text:p>
          </table:table-cell>
          <table:covered-table-cell/>
          <table:table-cell table:style-name="Table-cell704" table:number-rows-spanned="1" table:number-columns-spanned="3">
            <text:p text:style-name="P706"><text:span text:style-name="T705"/></text:p>
          </table:table-cell>
          <table:covered-table-cell/>
          <table:covered-table-cell/>
          <table:table-cell table:style-name="Table-cell707" table:number-rows-spanned="1" table:number-columns-spanned="3">
            <text:p text:style-name="P709"><text:span text:style-name="T708"/></text:p>
          </table:table-cell>
          <table:covered-table-cell/>
          <table:covered-table-cell/>
          <table:table-cell table:style-name="Table-cell710" table:number-rows-spanned="1" table:number-columns-spanned="4">
            <text:p text:style-name="P712"><text:span text:style-name="T711"/></text:p>
          </table:table-cell>
          <table:covered-table-cell/>
          <table:covered-table-cell/>
          <table:covered-table-cell/>
          <table:table-cell table:style-name="Table-cell713" table:number-rows-spanned="1" table:number-columns-spanned="6">
            <text:p text:style-name="P715"><text:span text:style-name="T7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716" table:number-rows-spanned="1" table:number-columns-spanned="10">
            <text:p text:style-name="P718"><text:span text:style-name="T7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719" table:number-rows-spanned="1">
            <text:p text:style-name="P721"><text:span text:style-name="T720"/></text:p>
          </table:table-cell>
          <table:table-cell table:style-name="Table-cell722" table:number-rows-spanned="1" table:number-columns-spanned="2">
            <text:p text:style-name="P724"><text:span text:style-name="T723"/></text:p>
          </table:table-cell>
          <table:covered-table-cell/>
        </table:table-row>
        <table:table-row table:style-name="Table-row725">
          <table:table-cell table:style-name="Table-cell726" table:number-rows-spanned="1">
            <text:p text:style-name="P728"><text:span text:style-name="T727"/></text:p>
          </table:table-cell>
          <table:table-cell table:style-name="Table-cell729" table:number-rows-spanned="1">
            <text:p text:style-name="P731"><text:span text:style-name="T730"/></text:p>
          </table:table-cell>
          <table:table-cell table:style-name="Table-cell732" table:number-rows-spanned="1" table:number-columns-spanned="2">
            <text:p text:style-name="P734"><text:span text:style-name="T733"/></text:p>
          </table:table-cell>
          <table:covered-table-cell/>
          <table:table-cell table:style-name="Table-cell735" table:number-rows-spanned="1" table:number-columns-spanned="3">
            <text:p text:style-name="P737"><text:span text:style-name="T736"/></text:p>
          </table:table-cell>
          <table:covered-table-cell/>
          <table:covered-table-cell/>
          <table:table-cell table:style-name="Table-cell738" table:number-rows-spanned="1" table:number-columns-spanned="3">
            <text:p text:style-name="P740"><text:span text:style-name="T739"/></text:p>
          </table:table-cell>
          <table:covered-table-cell/>
          <table:covered-table-cell/>
          <table:table-cell table:style-name="Table-cell741" table:number-rows-spanned="1" table:number-columns-spanned="4">
            <text:p text:style-name="P743"><text:span text:style-name="T742"/></text:p>
          </table:table-cell>
          <table:covered-table-cell/>
          <table:covered-table-cell/>
          <table:covered-table-cell/>
          <table:table-cell table:style-name="Table-cell744" table:number-rows-spanned="1" table:number-columns-spanned="6">
            <text:p text:style-name="P746"><text:span text:style-name="T74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747" table:number-rows-spanned="1" table:number-columns-spanned="10">
            <text:p text:style-name="P749"><text:span text:style-name="T7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750" table:number-rows-spanned="1">
            <text:p text:style-name="P752"><text:span text:style-name="T751"/></text:p>
          </table:table-cell>
          <table:table-cell table:style-name="Table-cell753" table:number-rows-spanned="1" table:number-columns-spanned="2">
            <text:p text:style-name="P755"><text:span text:style-name="T754"/></text:p>
          </table:table-cell>
          <table:covered-table-cell/>
        </table:table-row>
        <table:table-row table:style-name="Table-row756">
          <table:table-cell table:style-name="Table-cell757" table:number-rows-spanned="1">
            <text:p text:style-name="P759"><text:span text:style-name="T758"/></text:p>
          </table:table-cell>
          <table:table-cell table:style-name="Table-cell760" table:number-rows-spanned="1">
            <text:p text:style-name="P762"><text:span text:style-name="T761"/></text:p>
          </table:table-cell>
          <table:table-cell table:style-name="Table-cell763" table:number-rows-spanned="1" table:number-columns-spanned="2">
            <text:p text:style-name="P765"><text:span text:style-name="T764"/></text:p>
          </table:table-cell>
          <table:covered-table-cell/>
          <table:table-cell table:style-name="Table-cell766" table:number-rows-spanned="1" table:number-columns-spanned="3">
            <text:p text:style-name="P768"><text:span text:style-name="T767"/></text:p>
          </table:table-cell>
          <table:covered-table-cell/>
          <table:covered-table-cell/>
          <table:table-cell table:style-name="Table-cell769" table:number-rows-spanned="1" table:number-columns-spanned="3">
            <text:p text:style-name="P771"><text:span text:style-name="T770"/></text:p>
          </table:table-cell>
          <table:covered-table-cell/>
          <table:covered-table-cell/>
          <table:table-cell table:style-name="Table-cell772" table:number-rows-spanned="1" table:number-columns-spanned="4">
            <text:p text:style-name="P774"><text:span text:style-name="T773"/></text:p>
          </table:table-cell>
          <table:covered-table-cell/>
          <table:covered-table-cell/>
          <table:covered-table-cell/>
          <table:table-cell table:style-name="Table-cell775" table:number-rows-spanned="1" table:number-columns-spanned="6">
            <text:p text:style-name="P777"><text:span text:style-name="T77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778" table:number-rows-spanned="1" table:number-columns-spanned="10">
            <text:p text:style-name="P780"><text:span text:style-name="T77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781" table:number-rows-spanned="1">
            <text:p text:style-name="P783"><text:span text:style-name="T782"/></text:p>
          </table:table-cell>
          <table:table-cell table:style-name="Table-cell784" table:number-rows-spanned="1" table:number-columns-spanned="2">
            <text:p text:style-name="P786"><text:span text:style-name="T785"/></text:p>
          </table:table-cell>
          <table:covered-table-cell/>
        </table:table-row>
        <table:table-row table:style-name="Table-row787">
          <table:table-cell table:style-name="Table-cell788" table:number-rows-spanned="1">
            <text:p text:style-name="P790"><text:span text:style-name="T789"/></text:p>
          </table:table-cell>
          <table:table-cell table:style-name="Table-cell791" table:number-rows-spanned="1">
            <text:p text:style-name="P793"><text:span text:style-name="T792"/></text:p>
          </table:table-cell>
          <table:table-cell table:style-name="Table-cell794" table:number-rows-spanned="1" table:number-columns-spanned="2">
            <text:p text:style-name="P796"><text:span text:style-name="T795"/></text:p>
          </table:table-cell>
          <table:covered-table-cell/>
          <table:table-cell table:style-name="Table-cell797" table:number-rows-spanned="1" table:number-columns-spanned="3">
            <text:p text:style-name="P799"><text:span text:style-name="T798"/></text:p>
          </table:table-cell>
          <table:covered-table-cell/>
          <table:covered-table-cell/>
          <table:table-cell table:style-name="Table-cell800" table:number-rows-spanned="1" table:number-columns-spanned="3">
            <text:p text:style-name="P802"><text:span text:style-name="T801"/></text:p>
          </table:table-cell>
          <table:covered-table-cell/>
          <table:covered-table-cell/>
          <table:table-cell table:style-name="Table-cell803" table:number-rows-spanned="1" table:number-columns-spanned="4">
            <text:p text:style-name="P805"><text:span text:style-name="T804"/></text:p>
          </table:table-cell>
          <table:covered-table-cell/>
          <table:covered-table-cell/>
          <table:covered-table-cell/>
          <table:table-cell table:style-name="Table-cell806" table:number-rows-spanned="1" table:number-columns-spanned="6">
            <text:p text:style-name="P808"><text:span text:style-name="T80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809" table:number-rows-spanned="1" table:number-columns-spanned="10">
            <text:p text:style-name="P811"><text:span text:style-name="T8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812" table:number-rows-spanned="1">
            <text:p text:style-name="P814"><text:span text:style-name="T813"/></text:p>
          </table:table-cell>
          <table:table-cell table:style-name="Table-cell815" table:number-rows-spanned="1" table:number-columns-spanned="2">
            <text:p text:style-name="P817"><text:span text:style-name="T816"/></text:p>
          </table:table-cell>
          <table:covered-table-cell/>
        </table:table-row>
        <table:table-row table:style-name="Table-row818">
          <table:table-cell table:style-name="Table-cell819" table:number-rows-spanned="1">
            <text:p text:style-name="P821"><text:span text:style-name="T820"/></text:p>
          </table:table-cell>
          <table:table-cell table:style-name="Table-cell822" table:number-rows-spanned="1">
            <text:p text:style-name="P824"><text:span text:style-name="T823"/></text:p>
          </table:table-cell>
          <table:table-cell table:style-name="Table-cell825" table:number-rows-spanned="1" table:number-columns-spanned="2">
            <text:p text:style-name="P827"><text:span text:style-name="T826"/></text:p>
          </table:table-cell>
          <table:covered-table-cell/>
          <table:table-cell table:style-name="Table-cell828" table:number-rows-spanned="1" table:number-columns-spanned="3">
            <text:p text:style-name="P830"><text:span text:style-name="T829"/></text:p>
          </table:table-cell>
          <table:covered-table-cell/>
          <table:covered-table-cell/>
          <table:table-cell table:style-name="Table-cell831" table:number-rows-spanned="1" table:number-columns-spanned="3">
            <text:p text:style-name="P833"><text:span text:style-name="T832"/></text:p>
          </table:table-cell>
          <table:covered-table-cell/>
          <table:covered-table-cell/>
          <table:table-cell table:style-name="Table-cell834" table:number-rows-spanned="1" table:number-columns-spanned="4">
            <text:p text:style-name="P836"><text:span text:style-name="T835"/></text:p>
          </table:table-cell>
          <table:covered-table-cell/>
          <table:covered-table-cell/>
          <table:covered-table-cell/>
          <table:table-cell table:style-name="Table-cell837" table:number-rows-spanned="1" table:number-columns-spanned="6">
            <text:p text:style-name="P839"><text:span text:style-name="T83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840" table:number-rows-spanned="1" table:number-columns-spanned="10">
            <text:p text:style-name="P842"><text:span text:style-name="T8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843" table:number-rows-spanned="1">
            <text:p text:style-name="P845"><text:span text:style-name="T844"/></text:p>
          </table:table-cell>
          <table:table-cell table:style-name="Table-cell846" table:number-rows-spanned="1" table:number-columns-spanned="2">
            <text:p text:style-name="P848"><text:span text:style-name="T847"/></text:p>
          </table:table-cell>
          <table:covered-table-cell/>
        </table:table-row>
        <table:table-row table:style-name="Table-row849">
          <table:table-cell table:style-name="Table-cell850" table:number-rows-spanned="1">
            <text:p text:style-name="P852"><text:span text:style-name="T851"/></text:p>
          </table:table-cell>
          <table:table-cell table:style-name="Table-cell853" table:number-rows-spanned="1">
            <text:p text:style-name="P855"><text:span text:style-name="T854"/></text:p>
          </table:table-cell>
          <table:table-cell table:style-name="Table-cell856" table:number-rows-spanned="1" table:number-columns-spanned="2">
            <text:p text:style-name="P858"><text:span text:style-name="T857"/></text:p>
          </table:table-cell>
          <table:covered-table-cell/>
          <table:table-cell table:style-name="Table-cell859" table:number-rows-spanned="1" table:number-columns-spanned="3">
            <text:p text:style-name="P861"><text:span text:style-name="T860"/></text:p>
          </table:table-cell>
          <table:covered-table-cell/>
          <table:covered-table-cell/>
          <table:table-cell table:style-name="Table-cell862" table:number-rows-spanned="1" table:number-columns-spanned="3">
            <text:p text:style-name="P864"><text:span text:style-name="T863"/></text:p>
          </table:table-cell>
          <table:covered-table-cell/>
          <table:covered-table-cell/>
          <table:table-cell table:style-name="Table-cell865" table:number-rows-spanned="1" table:number-columns-spanned="4">
            <text:p text:style-name="P867"><text:span text:style-name="T866"/></text:p>
          </table:table-cell>
          <table:covered-table-cell/>
          <table:covered-table-cell/>
          <table:covered-table-cell/>
          <table:table-cell table:style-name="Table-cell868" table:number-rows-spanned="1" table:number-columns-spanned="6">
            <text:p text:style-name="P870"><text:span text:style-name="T86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871" table:number-rows-spanned="1" table:number-columns-spanned="10">
            <text:p text:style-name="P873"><text:span text:style-name="T8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874" table:number-rows-spanned="1">
            <text:p text:style-name="P876"><text:span text:style-name="T875"/></text:p>
          </table:table-cell>
          <table:table-cell table:style-name="Table-cell877" table:number-rows-spanned="1" table:number-columns-spanned="2">
            <text:p text:style-name="P879"><text:span text:style-name="T878"/></text:p>
          </table:table-cell>
          <table:covered-table-cell/>
        </table:table-row>
        <table:table-row table:style-name="Table-row880">
          <table:table-cell table:style-name="Table-cell881" table:number-rows-spanned="1">
            <text:p text:style-name="P883"><text:span text:style-name="T882"/></text:p>
          </table:table-cell>
          <table:table-cell table:style-name="Table-cell884" table:number-rows-spanned="1">
            <text:p text:style-name="P886"><text:span text:style-name="T885"/></text:p>
          </table:table-cell>
          <table:table-cell table:style-name="Table-cell887" table:number-rows-spanned="1" table:number-columns-spanned="2">
            <text:p text:style-name="P889"><text:span text:style-name="T888"/></text:p>
          </table:table-cell>
          <table:covered-table-cell/>
          <table:table-cell table:style-name="Table-cell890" table:number-rows-spanned="1" table:number-columns-spanned="3">
            <text:p text:style-name="P892"><text:span text:style-name="T891"/></text:p>
          </table:table-cell>
          <table:covered-table-cell/>
          <table:covered-table-cell/>
          <table:table-cell table:style-name="Table-cell893" table:number-rows-spanned="1" table:number-columns-spanned="3">
            <text:p text:style-name="P895"><text:span text:style-name="T894"/></text:p>
          </table:table-cell>
          <table:covered-table-cell/>
          <table:covered-table-cell/>
          <table:table-cell table:style-name="Table-cell896" table:number-rows-spanned="1" table:number-columns-spanned="4">
            <text:p text:style-name="P898"><text:span text:style-name="T897"/></text:p>
          </table:table-cell>
          <table:covered-table-cell/>
          <table:covered-table-cell/>
          <table:covered-table-cell/>
          <table:table-cell table:style-name="Table-cell899" table:number-rows-spanned="1" table:number-columns-spanned="6">
            <text:p text:style-name="P901"><text:span text:style-name="T90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902" table:number-rows-spanned="1" table:number-columns-spanned="10">
            <text:p text:style-name="P904"><text:span text:style-name="T90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905" table:number-rows-spanned="1">
            <text:p text:style-name="P907"><text:span text:style-name="T906"/></text:p>
          </table:table-cell>
          <table:table-cell table:style-name="Table-cell908" table:number-rows-spanned="1" table:number-columns-spanned="2">
            <text:p text:style-name="P910"><text:span text:style-name="T909"/></text:p>
          </table:table-cell>
          <table:covered-table-cell/>
        </table:table-row>
        <table:table-row table:style-name="Table-row911">
          <table:table-cell table:style-name="Table-cell912" table:number-rows-spanned="1">
            <text:p text:style-name="P914"><text:span text:style-name="T913"/></text:p>
          </table:table-cell>
          <table:table-cell table:style-name="Table-cell915" table:number-rows-spanned="1">
            <text:p text:style-name="P917"><text:span text:style-name="T916"/></text:p>
          </table:table-cell>
          <table:table-cell table:style-name="Table-cell918" table:number-rows-spanned="1" table:number-columns-spanned="2">
            <text:p text:style-name="P920"><text:span text:style-name="T919"/></text:p>
          </table:table-cell>
          <table:covered-table-cell/>
          <table:table-cell table:style-name="Table-cell921" table:number-rows-spanned="1" table:number-columns-spanned="3">
            <text:p text:style-name="P923"><text:span text:style-name="T922"/></text:p>
          </table:table-cell>
          <table:covered-table-cell/>
          <table:covered-table-cell/>
          <table:table-cell table:style-name="Table-cell924" table:number-rows-spanned="1" table:number-columns-spanned="3">
            <text:p text:style-name="P926"><text:span text:style-name="T925"/></text:p>
          </table:table-cell>
          <table:covered-table-cell/>
          <table:covered-table-cell/>
          <table:table-cell table:style-name="Table-cell927" table:number-rows-spanned="1" table:number-columns-spanned="4">
            <text:p text:style-name="P929"><text:span text:style-name="T928"/></text:p>
          </table:table-cell>
          <table:covered-table-cell/>
          <table:covered-table-cell/>
          <table:covered-table-cell/>
          <table:table-cell table:style-name="Table-cell930" table:number-rows-spanned="1" table:number-columns-spanned="6">
            <text:p text:style-name="P932"><text:span text:style-name="T93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933" table:number-rows-spanned="1" table:number-columns-spanned="10">
            <text:p text:style-name="P935"><text:span text:style-name="T9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936" table:number-rows-spanned="1">
            <text:p text:style-name="P938"><text:span text:style-name="T937"/></text:p>
          </table:table-cell>
          <table:table-cell table:style-name="Table-cell939" table:number-rows-spanned="1" table:number-columns-spanned="2">
            <text:p text:style-name="P941"><text:span text:style-name="T940"/></text:p>
          </table:table-cell>
          <table:covered-table-cell/>
        </table:table-row>
        <table:table-row table:style-name="Table-row942">
          <table:table-cell table:style-name="Table-cell943" table:number-rows-spanned="1">
            <text:p text:style-name="P945"><text:span text:style-name="T944"/></text:p>
          </table:table-cell>
          <table:table-cell table:style-name="Table-cell946" table:number-rows-spanned="1">
            <text:p text:style-name="P948"><text:span text:style-name="T947"/></text:p>
          </table:table-cell>
          <table:table-cell table:style-name="Table-cell949" table:number-rows-spanned="1" table:number-columns-spanned="2">
            <text:p text:style-name="P951"><text:span text:style-name="T950"/></text:p>
          </table:table-cell>
          <table:covered-table-cell/>
          <table:table-cell table:style-name="Table-cell952" table:number-rows-spanned="1" table:number-columns-spanned="3">
            <text:p text:style-name="P954"><text:span text:style-name="T953"/></text:p>
          </table:table-cell>
          <table:covered-table-cell/>
          <table:covered-table-cell/>
          <table:table-cell table:style-name="Table-cell955" table:number-rows-spanned="1" table:number-columns-spanned="3">
            <text:p text:style-name="P957"><text:span text:style-name="T956"/></text:p>
          </table:table-cell>
          <table:covered-table-cell/>
          <table:covered-table-cell/>
          <table:table-cell table:style-name="Table-cell958" table:number-rows-spanned="1" table:number-columns-spanned="4">
            <text:p text:style-name="P960"><text:span text:style-name="T959"/></text:p>
          </table:table-cell>
          <table:covered-table-cell/>
          <table:covered-table-cell/>
          <table:covered-table-cell/>
          <table:table-cell table:style-name="Table-cell961" table:number-rows-spanned="1" table:number-columns-spanned="6">
            <text:p text:style-name="P963"><text:span text:style-name="T96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964" table:number-rows-spanned="1" table:number-columns-spanned="10">
            <text:p text:style-name="P966"><text:span text:style-name="T9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967" table:number-rows-spanned="1">
            <text:p text:style-name="P969"><text:span text:style-name="T968"/></text:p>
          </table:table-cell>
          <table:table-cell table:style-name="Table-cell970" table:number-rows-spanned="1" table:number-columns-spanned="2">
            <text:p text:style-name="P972"><text:span text:style-name="T971"/></text:p>
          </table:table-cell>
          <table:covered-table-cell/>
        </table:table-row>
        <table:table-row table:style-name="Table-row973">
          <table:table-cell table:style-name="Table-cell974" table:number-rows-spanned="1">
            <text:p text:style-name="P976"><text:span text:style-name="T975"/></text:p>
          </table:table-cell>
          <table:table-cell table:style-name="Table-cell977" table:number-rows-spanned="1">
            <text:p text:style-name="P979"><text:span text:style-name="T978"/></text:p>
          </table:table-cell>
          <table:table-cell table:style-name="Table-cell980" table:number-rows-spanned="1" table:number-columns-spanned="2">
            <text:p text:style-name="P982"><text:span text:style-name="T981"/></text:p>
          </table:table-cell>
          <table:covered-table-cell/>
          <table:table-cell table:style-name="Table-cell983" table:number-rows-spanned="1" table:number-columns-spanned="3">
            <text:p text:style-name="P985"><text:span text:style-name="T984"/></text:p>
          </table:table-cell>
          <table:covered-table-cell/>
          <table:covered-table-cell/>
          <table:table-cell table:style-name="Table-cell986" table:number-rows-spanned="1" table:number-columns-spanned="3">
            <text:p text:style-name="P988"><text:span text:style-name="T987"/></text:p>
          </table:table-cell>
          <table:covered-table-cell/>
          <table:covered-table-cell/>
          <table:table-cell table:style-name="Table-cell989" table:number-rows-spanned="1" table:number-columns-spanned="4">
            <text:p text:style-name="P991"><text:span text:style-name="T990"/></text:p>
          </table:table-cell>
          <table:covered-table-cell/>
          <table:covered-table-cell/>
          <table:covered-table-cell/>
          <table:table-cell table:style-name="Table-cell992" table:number-rows-spanned="1" table:number-columns-spanned="6">
            <text:p text:style-name="P994"><text:span text:style-name="T99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995" table:number-rows-spanned="1" table:number-columns-spanned="10">
            <text:p text:style-name="P997"><text:span text:style-name="T99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998" table:number-rows-spanned="1">
            <text:p text:style-name="P1000"><text:span text:style-name="T999"/></text:p>
          </table:table-cell>
          <table:table-cell table:style-name="Table-cell1001" table:number-rows-spanned="1" table:number-columns-spanned="2">
            <text:p text:style-name="P1003"><text:span text:style-name="T1002"/></text:p>
          </table:table-cell>
          <table:covered-table-cell/>
        </table:table-row>
        <table:table-row table:style-name="Table-row1004">
          <table:table-cell table:style-name="Table-cell1005" table:number-rows-spanned="1">
            <text:p text:style-name="P1007"><text:span text:style-name="T1006"/></text:p>
          </table:table-cell>
          <table:table-cell table:style-name="Table-cell1008" table:number-rows-spanned="1">
            <text:p text:style-name="P1010"><text:span text:style-name="T1009"><text:span>家庭經濟狀況 　　　 </text:span></text:span></text:p>
          </table:table-cell>
          <table:table-cell table:style-name="Table-cell1011" table:number-rows-spanned="1" table:number-columns-spanned="2">
            <text:p text:style-name="P1013"><text:span text:style-name="T1012"><text:span>不</text:span></text:span></text:p>
            <text:p text:style-name="P1015"><text:span text:style-name="T1014"><text:span>動</text:span></text:span></text:p>
            <text:p text:style-name="P1017"><text:span text:style-name="T1016"><text:span>產</text:span></text:span></text:p>
            <text:p text:style-name="P1019"><text:span text:style-name="T1018"><text:span>(甲)</text:span></text:span></text:p>
          </table:table-cell>
          <table:covered-table-cell/>
          <table:table-cell table:style-name="Table-cell1020" table:number-rows-spanned="1" table:number-columns-spanned="3">
            <text:p text:style-name="P1022"><text:span text:style-name="T1021"><text:span>種類</text:span></text:span></text:p>
          </table:table-cell>
          <table:covered-table-cell/>
          <table:covered-table-cell/>
          <table:table-cell table:style-name="Table-cell1023" table:number-rows-spanned="1" table:number-columns-spanned="3">
            <text:p text:style-name="P1025"><text:span text:style-name="T1024"><text:span>座落</text:span></text:span></text:p>
            <text:p text:style-name="P1027"><text:span text:style-name="T1026"><text:span>地址</text:span></text:span></text:p>
          </table:table-cell>
          <table:covered-table-cell/>
          <table:covered-table-cell/>
          <table:table-cell table:style-name="Table-cell1028" table:number-columns-spanned="5">
            <text:p text:style-name="P1030"><text:span text:style-name="T1029"><text:span>面積</text:span></text:span></text:p>
          </table:table-cell>
          <table:covered-table-cell/>
          <table:covered-table-cell/>
          <table:covered-table-cell/>
          <table:covered-table-cell/>
          <table:table-cell table:style-name="Table-cell1031" table:number-rows-spanned="1" table:number-columns-spanned="4">
            <text:p text:style-name="P1033"><text:span text:style-name="T1032"><text:span>產權</text:span></text:span></text:p>
            <text:p text:style-name="P1035"><text:span text:style-name="T1034"><text:span>(持分)</text:span></text:span></text:p>
          </table:table-cell>
          <table:covered-table-cell/>
          <table:covered-table-cell/>
          <table:covered-table-cell/>
          <table:table-cell table:style-name="Table-cell1036" table:number-columns-spanned="4">
            <text:p text:style-name="P1038"><text:span text:style-name="T1037"><text:span>稅額</text:span></text:span></text:p>
          </table:table-cell>
          <table:covered-table-cell/>
          <table:covered-table-cell/>
          <table:covered-table-cell/>
          <table:table-cell table:style-name="Table-cell1039" table:number-rows-spanned="1" table:number-columns-spanned="7">
            <text:p text:style-name="P1041"><text:span text:style-name="T1040"><text:span>收入金額</text:span></text:span></text:p>
            <text:p text:style-name="P1044"><text:span text:style-name="T1042"><text:span>（元）</text:span></text:span><text:span text:style-name="T10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045" table:number-rows-spanned="1">
            <text:p text:style-name="P1047"><text:span text:style-name="T1046"/></text:p>
          </table:table-cell>
          <table:table-cell table:style-name="Table-cell1048" table:number-rows-spanned="1" table:number-columns-spanned="2">
            <text:p text:style-name="P1050"><text:span text:style-name="T1049"/></text:p>
          </table:table-cell>
          <table:covered-table-cell/>
        </table:table-row>
        <table:table-row table:style-name="Table-row1051">
          <table:table-cell table:style-name="Table-cell1052" table:number-rows-spanned="1">
            <text:p text:style-name="P1054"><text:span text:style-name="T1053"/></text:p>
          </table:table-cell>
          <table:table-cell table:style-name="Table-cell1055" table:number-rows-spanned="1">
            <text:p text:style-name="P1057"><text:span text:style-name="T1056"/></text:p>
          </table:table-cell>
          <table:table-cell table:style-name="Table-cell1058" table:number-rows-spanned="1" table:number-columns-spanned="2">
            <text:p text:style-name="P1060"><text:span text:style-name="T1059"/></text:p>
          </table:table-cell>
          <table:covered-table-cell/>
          <table:table-cell table:style-name="Table-cell1061" table:number-rows-spanned="1" table:number-columns-spanned="3">
            <text:p text:style-name="P1063"><text:span text:style-name="T1062"/></text:p>
          </table:table-cell>
          <table:covered-table-cell/>
          <table:covered-table-cell/>
          <table:table-cell table:style-name="Table-cell1064" table:number-rows-spanned="1" table:number-columns-spanned="3">
            <text:p text:style-name="P1066"><text:span text:style-name="T1065"/></text:p>
          </table:table-cell>
          <table:covered-table-cell/>
          <table:covered-table-cell/>
          <table:table-cell table:style-name="Table-cell1067" table:number-columns-spanned="3">
            <text:p text:style-name="P1069"><text:span text:style-name="T1068"><text:span>單位</text:span></text:span></text:p>
          </table:table-cell>
          <table:covered-table-cell/>
          <table:covered-table-cell/>
          <table:table-cell table:style-name="Table-cell1070" table:number-columns-spanned="2">
            <text:p text:style-name="P1072"><text:span text:style-name="T1071"><text:span>數量</text:span></text:span></text:p>
          </table:table-cell>
          <table:covered-table-cell/>
          <table:table-cell table:style-name="Table-cell1073" table:number-rows-spanned="1" table:number-columns-spanned="4">
            <text:p text:style-name="P1075"><text:span text:style-name="T1074"/></text:p>
          </table:table-cell>
          <table:covered-table-cell/>
          <table:covered-table-cell/>
          <table:covered-table-cell/>
          <table:table-cell table:style-name="Table-cell1076" table:number-columns-spanned="4">
            <text:p text:style-name="P1078"><text:span text:style-name="T1077"><text:span>年益量</text:span></text:span></text:p>
          </table:table-cell>
          <table:covered-table-cell/>
          <table:covered-table-cell/>
          <table:covered-table-cell/>
          <table:table-cell table:style-name="Table-cell1079" table:number-rows-spanned="1" table:number-columns-spanned="7">
            <text:p text:style-name="P1081"><text:span text:style-name="T10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082" table:number-rows-spanned="1">
            <text:p text:style-name="P1084"><text:span text:style-name="T1083"/></text:p>
          </table:table-cell>
          <table:table-cell table:style-name="Table-cell1085" table:number-rows-spanned="1" table:number-columns-spanned="2">
            <text:p text:style-name="P1087"><text:span text:style-name="T1086"/></text:p>
          </table:table-cell>
          <table:covered-table-cell/>
        </table:table-row>
        <table:table-row table:style-name="Table-row1088">
          <table:table-cell table:style-name="Table-cell1089" table:number-rows-spanned="1">
            <text:p text:style-name="P1091"><text:span text:style-name="T1090"/></text:p>
          </table:table-cell>
          <table:table-cell table:style-name="Table-cell1092" table:number-rows-spanned="1">
            <text:p text:style-name="P1094"><text:span text:style-name="T1093"/></text:p>
          </table:table-cell>
          <table:table-cell table:style-name="Table-cell1095" table:number-rows-spanned="1" table:number-columns-spanned="2">
            <text:p text:style-name="P1097"><text:span text:style-name="T1096"/></text:p>
          </table:table-cell>
          <table:covered-table-cell/>
          <table:table-cell table:style-name="Table-cell1098" table:number-columns-spanned="3">
            <text:p text:style-name="P1100"><text:span text:style-name="T1099"><text:span>房屋</text:span></text:span></text:p>
          </table:table-cell>
          <table:covered-table-cell/>
          <table:covered-table-cell/>
          <table:table-cell table:style-name="Table-cell1101" table:number-columns-spanned="3">
            <text:p text:style-name="P1103"><text:span text:style-name="T1102"/></text:p>
          </table:table-cell>
          <table:covered-table-cell/>
          <table:covered-table-cell/>
          <table:table-cell table:style-name="Table-cell1104" table:number-columns-spanned="3">
            <text:p text:style-name="P1106"><text:span text:style-name="T1105"/></text:p>
          </table:table-cell>
          <table:covered-table-cell/>
          <table:covered-table-cell/>
          <table:table-cell table:style-name="Table-cell1107" table:number-columns-spanned="2">
            <text:p text:style-name="P1109"><text:span text:style-name="T1108"/></text:p>
          </table:table-cell>
          <table:covered-table-cell/>
          <table:table-cell table:style-name="Table-cell1110" table:number-columns-spanned="4">
            <text:p text:style-name="P1112"><text:span text:style-name="T1111"/></text:p>
          </table:table-cell>
          <table:covered-table-cell/>
          <table:covered-table-cell/>
          <table:covered-table-cell/>
          <table:table-cell table:style-name="Table-cell1113" table:number-columns-spanned="4">
            <text:p text:style-name="P1115"><text:span text:style-name="T1114"/></text:p>
          </table:table-cell>
          <table:covered-table-cell/>
          <table:covered-table-cell/>
          <table:covered-table-cell/>
          <table:table-cell table:style-name="Table-cell1116" table:number-columns-spanned="7">
            <text:p text:style-name="P1118"><text:span text:style-name="T11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119" table:number-rows-spanned="1">
            <text:p text:style-name="P1121"><text:span text:style-name="T1120"/></text:p>
          </table:table-cell>
          <table:table-cell table:style-name="Table-cell1122" table:number-rows-spanned="1" table:number-columns-spanned="2">
            <text:p text:style-name="P1124"><text:span text:style-name="T1123"/></text:p>
          </table:table-cell>
          <table:covered-table-cell/>
        </table:table-row>
        <table:table-row table:style-name="Table-row1125">
          <table:table-cell table:style-name="Table-cell1126" table:number-rows-spanned="1">
            <text:p text:style-name="P1128"><text:span text:style-name="T1127"/></text:p>
          </table:table-cell>
          <table:table-cell table:style-name="Table-cell1129" table:number-rows-spanned="1">
            <text:p text:style-name="P1131"><text:span text:style-name="T1130"/></text:p>
          </table:table-cell>
          <table:table-cell table:style-name="Table-cell1132" table:number-rows-spanned="1" table:number-columns-spanned="2">
            <text:p text:style-name="P1134"><text:span text:style-name="T1133"/></text:p>
          </table:table-cell>
          <table:covered-table-cell/>
          <table:table-cell table:style-name="Table-cell1135" table:number-columns-spanned="3">
            <text:p text:style-name="P1137"><text:span text:style-name="T1136"/></text:p>
          </table:table-cell>
          <table:covered-table-cell/>
          <table:covered-table-cell/>
          <table:table-cell table:style-name="Table-cell1138" table:number-columns-spanned="3">
            <text:p text:style-name="P1140"><text:span text:style-name="T1139"/></text:p>
          </table:table-cell>
          <table:covered-table-cell/>
          <table:covered-table-cell/>
          <table:table-cell table:style-name="Table-cell1141" table:number-columns-spanned="3">
            <text:p text:style-name="P1143"><text:span text:style-name="T1142"/></text:p>
          </table:table-cell>
          <table:covered-table-cell/>
          <table:covered-table-cell/>
          <table:table-cell table:style-name="Table-cell1144" table:number-columns-spanned="2">
            <text:p text:style-name="P1146"><text:span text:style-name="T1145"/></text:p>
          </table:table-cell>
          <table:covered-table-cell/>
          <table:table-cell table:style-name="Table-cell1147" table:number-columns-spanned="4">
            <text:p text:style-name="P1149"><text:span text:style-name="T1148"/></text:p>
          </table:table-cell>
          <table:covered-table-cell/>
          <table:covered-table-cell/>
          <table:covered-table-cell/>
          <table:table-cell table:style-name="Table-cell1150" table:number-columns-spanned="4">
            <text:p text:style-name="P1152"><text:span text:style-name="T1151"/></text:p>
          </table:table-cell>
          <table:covered-table-cell/>
          <table:covered-table-cell/>
          <table:covered-table-cell/>
          <table:table-cell table:style-name="Table-cell1153" table:number-columns-spanned="7">
            <text:p text:style-name="P1155"><text:span text:style-name="T11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156" table:number-rows-spanned="1">
            <text:p text:style-name="P1158"><text:span text:style-name="T1157"/></text:p>
          </table:table-cell>
          <table:table-cell table:style-name="Table-cell1159" table:number-rows-spanned="1" table:number-columns-spanned="2">
            <text:p text:style-name="P1161"><text:span text:style-name="T1160"/></text:p>
          </table:table-cell>
          <table:covered-table-cell/>
        </table:table-row>
        <table:table-row table:style-name="Table-row1162">
          <table:table-cell table:style-name="Table-cell1163" table:number-rows-spanned="1">
            <text:p text:style-name="P1165"><text:span text:style-name="T1164"/></text:p>
          </table:table-cell>
          <table:table-cell table:style-name="Table-cell1166" table:number-rows-spanned="1">
            <text:p text:style-name="P1168"><text:span text:style-name="T1167"/></text:p>
          </table:table-cell>
          <table:table-cell table:style-name="Table-cell1169" table:number-rows-spanned="1" table:number-columns-spanned="2">
            <text:p text:style-name="P1171"><text:span text:style-name="T1170"/></text:p>
          </table:table-cell>
          <table:covered-table-cell/>
          <table:table-cell table:style-name="Table-cell1172" table:number-columns-spanned="3">
            <text:p text:style-name="P1174"><text:span text:style-name="T1173"/></text:p>
          </table:table-cell>
          <table:covered-table-cell/>
          <table:covered-table-cell/>
          <table:table-cell table:style-name="Table-cell1175" table:number-columns-spanned="3">
            <text:p text:style-name="P1177"><text:span text:style-name="T1176"/></text:p>
          </table:table-cell>
          <table:covered-table-cell/>
          <table:covered-table-cell/>
          <table:table-cell table:style-name="Table-cell1178" table:number-columns-spanned="3">
            <text:p text:style-name="P1180"><text:span text:style-name="T1179"/></text:p>
          </table:table-cell>
          <table:covered-table-cell/>
          <table:covered-table-cell/>
          <table:table-cell table:style-name="Table-cell1181" table:number-columns-spanned="2">
            <text:p text:style-name="P1183"><text:span text:style-name="T1182"/></text:p>
          </table:table-cell>
          <table:covered-table-cell/>
          <table:table-cell table:style-name="Table-cell1184" table:number-columns-spanned="4">
            <text:p text:style-name="P1186"><text:span text:style-name="T1185"/></text:p>
          </table:table-cell>
          <table:covered-table-cell/>
          <table:covered-table-cell/>
          <table:covered-table-cell/>
          <table:table-cell table:style-name="Table-cell1187" table:number-columns-spanned="4">
            <text:p text:style-name="P1189"><text:span text:style-name="T1188"/></text:p>
          </table:table-cell>
          <table:covered-table-cell/>
          <table:covered-table-cell/>
          <table:covered-table-cell/>
          <table:table-cell table:style-name="Table-cell1190" table:number-columns-spanned="7">
            <text:p text:style-name="P1192"><text:span text:style-name="T11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193" table:number-rows-spanned="1">
            <text:p text:style-name="P1195"><text:span text:style-name="T1194"/></text:p>
          </table:table-cell>
          <table:table-cell table:style-name="Table-cell1196" table:number-rows-spanned="1" table:number-columns-spanned="2">
            <text:p text:style-name="P1198"><text:span text:style-name="T1197"/></text:p>
          </table:table-cell>
          <table:covered-table-cell/>
        </table:table-row>
        <table:table-row table:style-name="Table-row1199">
          <table:table-cell table:style-name="Table-cell1200" table:number-rows-spanned="1">
            <text:p text:style-name="P1202"><text:span text:style-name="T1201"/></text:p>
          </table:table-cell>
          <table:table-cell table:style-name="Table-cell1203" table:number-rows-spanned="1">
            <text:p text:style-name="P1205"><text:span text:style-name="T1204"/></text:p>
          </table:table-cell>
          <table:table-cell table:style-name="Table-cell1206" table:number-rows-spanned="1" table:number-columns-spanned="2">
            <text:p text:style-name="P1208"><text:span text:style-name="T1207"/></text:p>
          </table:table-cell>
          <table:covered-table-cell/>
          <table:table-cell table:style-name="Table-cell1209" table:number-columns-spanned="3">
            <text:p text:style-name="P1211"><text:span text:style-name="T1210"/></text:p>
          </table:table-cell>
          <table:covered-table-cell/>
          <table:covered-table-cell/>
          <table:table-cell table:style-name="Table-cell1212" table:number-columns-spanned="3">
            <text:p text:style-name="P1214"><text:span text:style-name="T1213"/></text:p>
          </table:table-cell>
          <table:covered-table-cell/>
          <table:covered-table-cell/>
          <table:table-cell table:style-name="Table-cell1215" table:number-columns-spanned="3">
            <text:p text:style-name="P1217"><text:span text:style-name="T1216"/></text:p>
          </table:table-cell>
          <table:covered-table-cell/>
          <table:covered-table-cell/>
          <table:table-cell table:style-name="Table-cell1218" table:number-columns-spanned="2">
            <text:p text:style-name="P1220"><text:span text:style-name="T1219"/></text:p>
          </table:table-cell>
          <table:covered-table-cell/>
          <table:table-cell table:style-name="Table-cell1221" table:number-columns-spanned="4">
            <text:p text:style-name="P1223"><text:span text:style-name="T1222"/></text:p>
          </table:table-cell>
          <table:covered-table-cell/>
          <table:covered-table-cell/>
          <table:covered-table-cell/>
          <table:table-cell table:style-name="Table-cell1224" table:number-columns-spanned="4">
            <text:p text:style-name="P1226"><text:span text:style-name="T1225"/></text:p>
          </table:table-cell>
          <table:covered-table-cell/>
          <table:covered-table-cell/>
          <table:covered-table-cell/>
          <table:table-cell table:style-name="Table-cell1227" table:number-columns-spanned="7">
            <text:p text:style-name="P1229"><text:span text:style-name="T12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230" table:number-rows-spanned="1">
            <text:p text:style-name="P1232"><text:span text:style-name="T1231"/></text:p>
          </table:table-cell>
          <table:table-cell table:style-name="Table-cell1233" table:number-rows-spanned="1" table:number-columns-spanned="2">
            <text:p text:style-name="P1235"><text:span text:style-name="T1234"/></text:p>
          </table:table-cell>
          <table:covered-table-cell/>
        </table:table-row>
        <table:table-row table:style-name="Table-row1236">
          <table:table-cell table:style-name="Table-cell1237" table:number-rows-spanned="1">
            <text:p text:style-name="P1239"><text:span text:style-name="T1238"/></text:p>
          </table:table-cell>
          <table:table-cell table:style-name="Table-cell1240" table:number-rows-spanned="1">
            <text:p text:style-name="P1242"><text:span text:style-name="T1241"/></text:p>
          </table:table-cell>
          <table:table-cell table:style-name="Table-cell1243" table:number-rows-spanned="1" table:number-columns-spanned="2">
            <text:p text:style-name="P1245"><text:span text:style-name="T1244"/></text:p>
          </table:table-cell>
          <table:covered-table-cell/>
          <table:table-cell table:style-name="Table-cell1246" table:number-columns-spanned="3">
            <text:p text:style-name="P1248"><text:span text:style-name="T1247"/></text:p>
          </table:table-cell>
          <table:covered-table-cell/>
          <table:covered-table-cell/>
          <table:table-cell table:style-name="Table-cell1249" table:number-columns-spanned="3">
            <text:p text:style-name="P1251"><text:span text:style-name="T1250"/></text:p>
          </table:table-cell>
          <table:covered-table-cell/>
          <table:covered-table-cell/>
          <table:table-cell table:style-name="Table-cell1252" table:number-columns-spanned="3">
            <text:p text:style-name="P1254"><text:span text:style-name="T1253"/></text:p>
          </table:table-cell>
          <table:covered-table-cell/>
          <table:covered-table-cell/>
          <table:table-cell table:style-name="Table-cell1255" table:number-columns-spanned="2">
            <text:p text:style-name="P1257"><text:span text:style-name="T1256"/></text:p>
          </table:table-cell>
          <table:covered-table-cell/>
          <table:table-cell table:style-name="Table-cell1258" table:number-columns-spanned="4">
            <text:p text:style-name="P1260"><text:span text:style-name="T1259"/></text:p>
          </table:table-cell>
          <table:covered-table-cell/>
          <table:covered-table-cell/>
          <table:covered-table-cell/>
          <table:table-cell table:style-name="Table-cell1261" table:number-columns-spanned="4">
            <text:p text:style-name="P1263"><text:span text:style-name="T1262"/></text:p>
          </table:table-cell>
          <table:covered-table-cell/>
          <table:covered-table-cell/>
          <table:covered-table-cell/>
          <table:table-cell table:style-name="Table-cell1264" table:number-columns-spanned="7">
            <text:p text:style-name="P1266"><text:span text:style-name="T12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267" table:number-rows-spanned="1">
            <text:p text:style-name="P1269"><text:span text:style-name="T1268"/></text:p>
          </table:table-cell>
          <table:table-cell table:style-name="Table-cell1270" table:number-rows-spanned="1" table:number-columns-spanned="2">
            <text:p text:style-name="P1272"><text:span text:style-name="T1271"/></text:p>
          </table:table-cell>
          <table:covered-table-cell/>
        </table:table-row>
        <table:table-row table:style-name="Table-row1273">
          <table:table-cell table:style-name="Table-cell1274" table:number-rows-spanned="1">
            <text:p text:style-name="P1276"><text:span text:style-name="T1275"/></text:p>
          </table:table-cell>
          <table:table-cell table:style-name="Table-cell1277" table:number-rows-spanned="1">
            <text:p text:style-name="P1279"><text:span text:style-name="T1278"/></text:p>
          </table:table-cell>
          <table:table-cell table:style-name="Table-cell1280" table:number-rows-spanned="1" table:number-columns-spanned="2">
            <text:p text:style-name="P1282"><text:span text:style-name="T1281"/></text:p>
          </table:table-cell>
          <table:covered-table-cell/>
          <table:table-cell table:style-name="Table-cell1283" table:number-columns-spanned="3">
            <text:p text:style-name="P1285"><text:span text:style-name="T1284"/></text:p>
          </table:table-cell>
          <table:covered-table-cell/>
          <table:covered-table-cell/>
          <table:table-cell table:style-name="Table-cell1286" table:number-columns-spanned="3">
            <text:p text:style-name="P1288"><text:span text:style-name="T1287"/></text:p>
          </table:table-cell>
          <table:covered-table-cell/>
          <table:covered-table-cell/>
          <table:table-cell table:style-name="Table-cell1289" table:number-columns-spanned="3">
            <text:p text:style-name="P1291"><text:span text:style-name="T1290"/></text:p>
          </table:table-cell>
          <table:covered-table-cell/>
          <table:covered-table-cell/>
          <table:table-cell table:style-name="Table-cell1292" table:number-columns-spanned="2">
            <text:p text:style-name="P1294"><text:span text:style-name="T1293"/></text:p>
          </table:table-cell>
          <table:covered-table-cell/>
          <table:table-cell table:style-name="Table-cell1295" table:number-columns-spanned="4">
            <text:p text:style-name="P1297"><text:span text:style-name="T1296"/></text:p>
          </table:table-cell>
          <table:covered-table-cell/>
          <table:covered-table-cell/>
          <table:covered-table-cell/>
          <table:table-cell table:style-name="Table-cell1298" table:number-columns-spanned="4">
            <text:p text:style-name="P1300"><text:span text:style-name="T1299"/></text:p>
          </table:table-cell>
          <table:covered-table-cell/>
          <table:covered-table-cell/>
          <table:covered-table-cell/>
          <table:table-cell table:style-name="Table-cell1301" table:number-columns-spanned="7">
            <text:p text:style-name="P1303"><text:span text:style-name="T130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304" table:number-rows-spanned="1">
            <text:p text:style-name="P1306"><text:span text:style-name="T1305"/></text:p>
          </table:table-cell>
          <table:table-cell table:style-name="Table-cell1307" table:number-rows-spanned="1" table:number-columns-spanned="2">
            <text:p text:style-name="P1309"><text:span text:style-name="T1308"/></text:p>
          </table:table-cell>
          <table:covered-table-cell/>
        </table:table-row>
        <table:table-row table:style-name="Table-row1310">
          <table:table-cell table:style-name="Table-cell1311" table:number-rows-spanned="1">
            <text:p text:style-name="P1313"><text:span text:style-name="T1312"/></text:p>
          </table:table-cell>
          <table:table-cell table:style-name="Table-cell1314" table:number-rows-spanned="1">
            <text:p text:style-name="P1316"><text:span text:style-name="T1315"/></text:p>
          </table:table-cell>
          <table:table-cell table:style-name="Table-cell1317" table:number-rows-spanned="1" table:number-columns-spanned="2">
            <text:p text:style-name="P1319"><text:span text:style-name="T1318"/></text:p>
          </table:table-cell>
          <table:covered-table-cell/>
          <table:table-cell table:style-name="Table-cell1320" table:number-columns-spanned="3">
            <text:p text:style-name="P1322"><text:span text:style-name="T1321"><text:span>合計</text:span></text:span></text:p>
          </table:table-cell>
          <table:covered-table-cell/>
          <table:covered-table-cell/>
          <table:table-cell table:style-name="Table-cell1323" table:number-columns-spanned="23">
            <text:p text:style-name="P1325"><text:span text:style-name="T1324"><text:span>（不含役男及其家屬賴以居住</text:span></text:span></text:p>
            <text:p text:style-name="P1327"><text:span text:style-name="T1326"><text:span>之自用住宅（含基地）一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328" table:number-rows-spanned="1">
            <text:p text:style-name="P1330"><text:span text:style-name="T1329"/></text:p>
          </table:table-cell>
          <table:table-cell table:style-name="Table-cell1331" table:number-rows-spanned="1" table:number-columns-spanned="2">
            <text:p text:style-name="P1333"><text:span text:style-name="T1332"/></text:p>
          </table:table-cell>
          <table:covered-table-cell/>
        </table:table-row>
        <table:table-row table:style-name="Table-row1334">
          <table:table-cell table:style-name="Table-cell1335" table:number-rows-spanned="1">
            <text:p text:style-name="P1337"><text:span text:style-name="T1336"/></text:p>
          </table:table-cell>
          <table:table-cell table:style-name="Table-cell1338" table:number-rows-spanned="1">
            <text:p text:style-name="P1340"><text:span text:style-name="T1339"/></text:p>
          </table:table-cell>
          <table:table-cell table:style-name="Table-cell1341" table:number-rows-spanned="1" table:number-columns-spanned="2">
            <text:p text:style-name="P1343"><text:span text:style-name="T1342"><text:span>動　　　　　　產</text:span></text:span></text:p>
            <text:p text:style-name="P1345"><text:span text:style-name="T1344"><text:span>(乙)</text:span></text:span></text:p>
          </table:table-cell>
          <table:covered-table-cell/>
          <table:table-cell table:style-name="Table-cell1346" table:number-rows-spanned="1" table:number-columns-spanned="3">
            <text:p text:style-name="P1348"><text:span text:style-name="T1347"><text:span>種類</text:span></text:span></text:p>
          </table:table-cell>
          <table:covered-table-cell/>
          <table:covered-table-cell/>
          <table:table-cell table:style-name="Table-cell1349" table:number-rows-spanned="1" table:number-columns-spanned="2">
            <text:p text:style-name="P1351"><text:span text:style-name="T1350"><text:span>權益人</text:span></text:span></text:p>
            <text:p text:style-name="P1353"><text:span text:style-name="T1352"><text:span>姓名</text:span></text:span></text:p>
          </table:table-cell>
          <table:covered-table-cell/>
          <table:table-cell table:style-name="Table-cell1354" table:number-columns-spanned="5">
            <text:p text:style-name="P1356"><text:span text:style-name="T1355"><text:span>領受</text:span></text:span></text:p>
          </table:table-cell>
          <table:covered-table-cell/>
          <table:covered-table-cell/>
          <table:covered-table-cell/>
          <table:covered-table-cell/>
          <table:table-cell table:style-name="Table-cell1357" table:number-columns-spanned="8">
            <text:p text:style-name="P1359"><text:span text:style-name="T1358"><text:span>已支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360" table:number-columns-spanned="8">
            <text:p text:style-name="P1362"><text:span text:style-name="T1361"><text:span>仍存或現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363" table:number-rows-spanned="1">
            <text:p text:style-name="P1365"><text:span text:style-name="T1364"/></text:p>
          </table:table-cell>
          <table:table-cell table:style-name="Table-cell1366" table:number-rows-spanned="1" table:number-columns-spanned="2">
            <text:p text:style-name="P1368"><text:span text:style-name="T1367"/></text:p>
          </table:table-cell>
          <table:covered-table-cell/>
        </table:table-row>
        <table:table-row table:style-name="Table-row1369">
          <table:table-cell table:style-name="Table-cell1370" table:number-rows-spanned="1">
            <text:p text:style-name="P1372"><text:span text:style-name="T1371"/></text:p>
          </table:table-cell>
          <table:table-cell table:style-name="Table-cell1373" table:number-rows-spanned="1">
            <text:p text:style-name="P1375"><text:span text:style-name="T1374"/></text:p>
          </table:table-cell>
          <table:table-cell table:style-name="Table-cell1376" table:number-rows-spanned="1" table:number-columns-spanned="2">
            <text:p text:style-name="P1378"><text:span text:style-name="T1377"/></text:p>
          </table:table-cell>
          <table:covered-table-cell/>
          <table:table-cell table:style-name="Table-cell1379" table:number-rows-spanned="1" table:number-columns-spanned="3">
            <text:p text:style-name="P1381"><text:span text:style-name="T1380"/></text:p>
          </table:table-cell>
          <table:covered-table-cell/>
          <table:covered-table-cell/>
          <table:table-cell table:style-name="Table-cell1382" table:number-rows-spanned="1" table:number-columns-spanned="2">
            <text:p text:style-name="P1384"><text:span text:style-name="T1383"/></text:p>
          </table:table-cell>
          <table:covered-table-cell/>
          <table:table-cell table:style-name="Table-cell1385" table:number-columns-spanned="2">
            <text:p text:style-name="P1387"><text:span text:style-name="T1386"><text:span>時間</text:span></text:span></text:p>
          </table:table-cell>
          <table:covered-table-cell/>
          <table:table-cell table:style-name="Table-cell1388" table:number-columns-spanned="3">
            <text:p text:style-name="P1390"><text:span text:style-name="T1389"><text:span>金額</text:span></text:span></text:p>
          </table:table-cell>
          <table:covered-table-cell/>
          <table:covered-table-cell/>
          <table:table-cell table:style-name="Table-cell1391" table:number-columns-spanned="3">
            <text:p text:style-name="P1393"><text:span text:style-name="T1392"><text:span>時間</text:span></text:span></text:p>
          </table:table-cell>
          <table:covered-table-cell/>
          <table:covered-table-cell/>
          <table:table-cell table:style-name="Table-cell1394" table:number-columns-spanned="3">
            <text:p text:style-name="P1396"><text:span text:style-name="T1395"><text:span>原因</text:span></text:span></text:p>
          </table:table-cell>
          <table:covered-table-cell/>
          <table:covered-table-cell/>
          <table:table-cell table:style-name="Table-cell1397" table:number-columns-spanned="2">
            <text:p text:style-name="P1400"><text:span text:style-name="T1398"><text:span>金額</text:span></text:span><text:span text:style-name="T1399"/></text:p>
          </table:table-cell>
          <table:covered-table-cell/>
          <table:table-cell table:style-name="Table-cell1401" table:number-columns-spanned="5">
            <text:p text:style-name="P1403"><text:span text:style-name="T1402"><text:span>機關</text:span></text:span></text:p>
          </table:table-cell>
          <table:covered-table-cell/>
          <table:covered-table-cell/>
          <table:covered-table-cell/>
          <table:covered-table-cell/>
          <table:table-cell table:style-name="Table-cell1404" table:number-columns-spanned="3">
            <text:p text:style-name="P1406"><text:span text:style-name="T1405"><text:span>金額(元)</text:span></text:span></text:p>
          </table:table-cell>
          <table:covered-table-cell/>
          <table:covered-table-cell/>
          <table:table-cell table:style-name="Table-cell1407" table:number-rows-spanned="1">
            <text:p text:style-name="P1409"><text:span text:style-name="T1408"/></text:p>
          </table:table-cell>
          <table:table-cell table:style-name="Table-cell1410" table:number-rows-spanned="1" table:number-columns-spanned="2">
            <text:p text:style-name="P1412"><text:span text:style-name="T1411"/></text:p>
          </table:table-cell>
          <table:covered-table-cell/>
        </table:table-row>
        <table:table-row table:style-name="Table-row1413">
          <table:table-cell table:style-name="Table-cell1414" table:number-rows-spanned="1">
            <text:p text:style-name="P1416"><text:span text:style-name="T1415"/></text:p>
          </table:table-cell>
          <table:table-cell table:style-name="Table-cell1417" table:number-rows-spanned="1">
            <text:p text:style-name="P1419"><text:span text:style-name="T1418"/></text:p>
          </table:table-cell>
          <table:table-cell table:style-name="Table-cell1420" table:number-rows-spanned="1" table:number-columns-spanned="2">
            <text:p text:style-name="P1422"><text:span text:style-name="T1421"/></text:p>
          </table:table-cell>
          <table:covered-table-cell/>
          <table:table-cell table:style-name="Table-cell1423" table:number-columns-spanned="3">
            <text:p text:style-name="P1425"><text:span text:style-name="T1424"><text:span>退休(伍)金</text:span></text:span></text:p>
          </table:table-cell>
          <table:covered-table-cell/>
          <table:covered-table-cell/>
          <table:table-cell table:style-name="Table-cell1426" table:number-columns-spanned="2">
            <text:p text:style-name="P1428"><text:span text:style-name="T1427"/></text:p>
          </table:table-cell>
          <table:covered-table-cell/>
          <table:table-cell table:style-name="Table-cell1429" table:number-columns-spanned="2">
            <text:p text:style-name="P1431"><text:span text:style-name="T1430"/></text:p>
          </table:table-cell>
          <table:covered-table-cell/>
          <table:table-cell table:style-name="Table-cell1432" table:number-columns-spanned="3">
            <text:p text:style-name="P1434"><text:span text:style-name="T1433"/></text:p>
          </table:table-cell>
          <table:covered-table-cell/>
          <table:covered-table-cell/>
          <table:table-cell table:style-name="Table-cell1435" table:number-columns-spanned="3">
            <text:p text:style-name="P1437"><text:span text:style-name="T1436"/></text:p>
          </table:table-cell>
          <table:covered-table-cell/>
          <table:covered-table-cell/>
          <table:table-cell table:style-name="Table-cell1438" table:number-columns-spanned="3">
            <text:p text:style-name="P1440"><text:span text:style-name="T1439"/></text:p>
          </table:table-cell>
          <table:covered-table-cell/>
          <table:covered-table-cell/>
          <table:table-cell table:style-name="Table-cell1441" table:number-columns-spanned="2">
            <text:p text:style-name="P1443"><text:span text:style-name="T1442"/></text:p>
          </table:table-cell>
          <table:covered-table-cell/>
          <table:table-cell table:style-name="Table-cell1444" table:number-columns-spanned="5">
            <text:p text:style-name="P1446"><text:span text:style-name="T1445"/></text:p>
          </table:table-cell>
          <table:covered-table-cell/>
          <table:covered-table-cell/>
          <table:covered-table-cell/>
          <table:covered-table-cell/>
          <table:table-cell table:style-name="Table-cell1447" table:number-columns-spanned="3">
            <text:p text:style-name="P1449"><text:span text:style-name="T1448"/></text:p>
          </table:table-cell>
          <table:covered-table-cell/>
          <table:covered-table-cell/>
          <table:table-cell table:style-name="Table-cell1450" table:number-rows-spanned="1">
            <text:p text:style-name="P1452"><text:span text:style-name="T1451"/></text:p>
          </table:table-cell>
          <table:table-cell table:style-name="Table-cell1453" table:number-rows-spanned="1" table:number-columns-spanned="2">
            <text:p text:style-name="P1455"><text:span text:style-name="T1454"/></text:p>
          </table:table-cell>
          <table:covered-table-cell/>
        </table:table-row>
        <table:table-row table:style-name="Table-row1456">
          <table:table-cell table:style-name="Table-cell1457" table:number-rows-spanned="1">
            <text:p text:style-name="P1459"><text:span text:style-name="T1458"/></text:p>
          </table:table-cell>
          <table:table-cell table:style-name="Table-cell1460" table:number-rows-spanned="1">
            <text:p text:style-name="P1462"><text:span text:style-name="T1461"/></text:p>
          </table:table-cell>
          <table:table-cell table:style-name="Table-cell1463" table:number-rows-spanned="1" table:number-columns-spanned="2">
            <text:p text:style-name="P1465"><text:span text:style-name="T1464"/></text:p>
          </table:table-cell>
          <table:covered-table-cell/>
          <table:table-cell table:style-name="Table-cell1466" table:number-columns-spanned="3">
            <text:p text:style-name="P1468"><text:span text:style-name="T1467"><text:span>終身俸</text:span></text:span></text:p>
          </table:table-cell>
          <table:covered-table-cell/>
          <table:covered-table-cell/>
          <table:table-cell table:style-name="Table-cell1469" table:number-columns-spanned="2">
            <text:p text:style-name="P1471"><text:span text:style-name="T1470"/></text:p>
          </table:table-cell>
          <table:covered-table-cell/>
          <table:table-cell table:style-name="Table-cell1472" table:number-columns-spanned="2">
            <text:p text:style-name="P1474"><text:span text:style-name="T1473"/></text:p>
          </table:table-cell>
          <table:covered-table-cell/>
          <table:table-cell table:style-name="Table-cell1475" table:number-columns-spanned="3">
            <text:p text:style-name="P1477"><text:span text:style-name="T1476"/></text:p>
          </table:table-cell>
          <table:covered-table-cell/>
          <table:covered-table-cell/>
          <table:table-cell table:style-name="Table-cell1478" table:number-columns-spanned="3">
            <text:p text:style-name="P1480"><text:span text:style-name="T1479"/></text:p>
          </table:table-cell>
          <table:covered-table-cell/>
          <table:covered-table-cell/>
          <table:table-cell table:style-name="Table-cell1481" table:number-columns-spanned="3">
            <text:p text:style-name="P1483"><text:span text:style-name="T1482"/></text:p>
          </table:table-cell>
          <table:covered-table-cell/>
          <table:covered-table-cell/>
          <table:table-cell table:style-name="Table-cell1484" table:number-columns-spanned="2">
            <text:p text:style-name="P1486"><text:span text:style-name="T1485"/></text:p>
          </table:table-cell>
          <table:covered-table-cell/>
          <table:table-cell table:style-name="Table-cell1487" table:number-columns-spanned="5">
            <text:p text:style-name="P1489"><text:span text:style-name="T1488"/></text:p>
          </table:table-cell>
          <table:covered-table-cell/>
          <table:covered-table-cell/>
          <table:covered-table-cell/>
          <table:covered-table-cell/>
          <table:table-cell table:style-name="Table-cell1490" table:number-columns-spanned="3">
            <text:p text:style-name="P1492"><text:span text:style-name="T1491"/></text:p>
          </table:table-cell>
          <table:covered-table-cell/>
          <table:covered-table-cell/>
          <table:table-cell table:style-name="Table-cell1493" table:number-rows-spanned="1">
            <text:p text:style-name="P1495"><text:span text:style-name="T1494"/></text:p>
          </table:table-cell>
          <table:table-cell table:style-name="Table-cell1496" table:number-rows-spanned="1" table:number-columns-spanned="2">
            <text:p text:style-name="P1498"><text:span text:style-name="T1497"/></text:p>
          </table:table-cell>
          <table:covered-table-cell/>
        </table:table-row>
        <table:table-row table:style-name="Table-row1499">
          <table:table-cell table:style-name="Table-cell1500" table:number-rows-spanned="1">
            <text:p text:style-name="P1502"><text:span text:style-name="T1501"/></text:p>
          </table:table-cell>
          <table:table-cell table:style-name="Table-cell1503" table:number-rows-spanned="1">
            <text:p text:style-name="P1505"><text:span text:style-name="T1504"/></text:p>
          </table:table-cell>
          <table:table-cell table:style-name="Table-cell1506" table:number-rows-spanned="1" table:number-columns-spanned="2">
            <text:p text:style-name="P1508"><text:span text:style-name="T1507"/></text:p>
          </table:table-cell>
          <table:covered-table-cell/>
          <table:table-cell table:style-name="Table-cell1509" table:number-columns-spanned="3">
            <text:p text:style-name="P1511"><text:span text:style-name="T1510"><text:span>撫卹金</text:span></text:span></text:p>
          </table:table-cell>
          <table:covered-table-cell/>
          <table:covered-table-cell/>
          <table:table-cell table:style-name="Table-cell1512" table:number-columns-spanned="2">
            <text:p text:style-name="P1514"><text:span text:style-name="T1513"/></text:p>
          </table:table-cell>
          <table:covered-table-cell/>
          <table:table-cell table:style-name="Table-cell1515" table:number-columns-spanned="2">
            <text:p text:style-name="P1517"><text:span text:style-name="T1516"/></text:p>
          </table:table-cell>
          <table:covered-table-cell/>
          <table:table-cell table:style-name="Table-cell1518" table:number-columns-spanned="3">
            <text:p text:style-name="P1520"><text:span text:style-name="T1519"/></text:p>
          </table:table-cell>
          <table:covered-table-cell/>
          <table:covered-table-cell/>
          <table:table-cell table:style-name="Table-cell1521" table:number-columns-spanned="3">
            <text:p text:style-name="P1523"><text:span text:style-name="T1522"/></text:p>
          </table:table-cell>
          <table:covered-table-cell/>
          <table:covered-table-cell/>
          <table:table-cell table:style-name="Table-cell1524" table:number-columns-spanned="3">
            <text:p text:style-name="P1526"><text:span text:style-name="T1525"/></text:p>
          </table:table-cell>
          <table:covered-table-cell/>
          <table:covered-table-cell/>
          <table:table-cell table:style-name="Table-cell1527" table:number-columns-spanned="2">
            <text:p text:style-name="P1529"><text:span text:style-name="T1528"/></text:p>
          </table:table-cell>
          <table:covered-table-cell/>
          <table:table-cell table:style-name="Table-cell1530" table:number-columns-spanned="5">
            <text:p text:style-name="P1532"><text:span text:style-name="T1531"/></text:p>
          </table:table-cell>
          <table:covered-table-cell/>
          <table:covered-table-cell/>
          <table:covered-table-cell/>
          <table:covered-table-cell/>
          <table:table-cell table:style-name="Table-cell1533" table:number-columns-spanned="3">
            <text:p text:style-name="P1535"><text:span text:style-name="T1534"/></text:p>
          </table:table-cell>
          <table:covered-table-cell/>
          <table:covered-table-cell/>
          <table:table-cell table:style-name="Table-cell1536" table:number-rows-spanned="1">
            <text:p text:style-name="P1538"><text:span text:style-name="T1537"/></text:p>
          </table:table-cell>
          <table:table-cell table:style-name="Table-cell1539" table:number-rows-spanned="1" table:number-columns-spanned="2">
            <text:p text:style-name="P1541"><text:span text:style-name="T1540"/></text:p>
          </table:table-cell>
          <table:covered-table-cell/>
        </table:table-row>
        <table:table-row table:style-name="Table-row1542">
          <table:table-cell table:style-name="Table-cell1543" table:number-rows-spanned="1">
            <text:p text:style-name="P1545"><text:span text:style-name="T1544"/></text:p>
          </table:table-cell>
          <table:table-cell table:style-name="Table-cell1546" table:number-rows-spanned="1">
            <text:p text:style-name="P1548"><text:span text:style-name="T1547"/></text:p>
          </table:table-cell>
          <table:table-cell table:style-name="Table-cell1549" table:number-rows-spanned="1" table:number-columns-spanned="2">
            <text:p text:style-name="P1551"><text:span text:style-name="T1550"/></text:p>
          </table:table-cell>
          <table:covered-table-cell/>
          <table:table-cell table:style-name="Table-cell1552" table:number-columns-spanned="3">
            <text:p text:style-name="P1554"><text:span text:style-name="T1553"><text:span>保險金</text:span></text:span></text:p>
          </table:table-cell>
          <table:covered-table-cell/>
          <table:covered-table-cell/>
          <table:table-cell table:style-name="Table-cell1555" table:number-columns-spanned="2">
            <text:p text:style-name="P1557"><text:span text:style-name="T1556"/></text:p>
          </table:table-cell>
          <table:covered-table-cell/>
          <table:table-cell table:style-name="Table-cell1558" table:number-columns-spanned="2">
            <text:p text:style-name="P1560"><text:span text:style-name="T1559"/></text:p>
          </table:table-cell>
          <table:covered-table-cell/>
          <table:table-cell table:style-name="Table-cell1561" table:number-columns-spanned="3">
            <text:p text:style-name="P1563"><text:span text:style-name="T1562"/></text:p>
          </table:table-cell>
          <table:covered-table-cell/>
          <table:covered-table-cell/>
          <table:table-cell table:style-name="Table-cell1564" table:number-columns-spanned="3">
            <text:p text:style-name="P1566"><text:span text:style-name="T1565"/></text:p>
          </table:table-cell>
          <table:covered-table-cell/>
          <table:covered-table-cell/>
          <table:table-cell table:style-name="Table-cell1567" table:number-columns-spanned="3">
            <text:p text:style-name="P1569"><text:span text:style-name="T1568"/></text:p>
          </table:table-cell>
          <table:covered-table-cell/>
          <table:covered-table-cell/>
          <table:table-cell table:style-name="Table-cell1570" table:number-columns-spanned="2">
            <text:p text:style-name="P1572"><text:span text:style-name="T1571"/></text:p>
          </table:table-cell>
          <table:covered-table-cell/>
          <table:table-cell table:style-name="Table-cell1573" table:number-columns-spanned="5">
            <text:p text:style-name="P1575"><text:span text:style-name="T1574"/></text:p>
          </table:table-cell>
          <table:covered-table-cell/>
          <table:covered-table-cell/>
          <table:covered-table-cell/>
          <table:covered-table-cell/>
          <table:table-cell table:style-name="Table-cell1576" table:number-columns-spanned="3">
            <text:p text:style-name="P1578"><text:span text:style-name="T1577"/></text:p>
          </table:table-cell>
          <table:covered-table-cell/>
          <table:covered-table-cell/>
          <table:table-cell table:style-name="Table-cell1579" table:number-rows-spanned="1">
            <text:p text:style-name="P1581"><text:span text:style-name="T1580"/></text:p>
          </table:table-cell>
          <table:table-cell table:style-name="Table-cell1582" table:number-rows-spanned="1" table:number-columns-spanned="2">
            <text:p text:style-name="P1584"><text:span text:style-name="T1583"/></text:p>
          </table:table-cell>
          <table:covered-table-cell/>
        </table:table-row>
        <table:table-row table:style-name="Table-row1585">
          <table:table-cell table:style-name="Table-cell1586" table:number-rows-spanned="1">
            <text:p text:style-name="P1588"><text:span text:style-name="T1587"/></text:p>
          </table:table-cell>
          <table:table-cell table:style-name="Table-cell1589" table:number-rows-spanned="1">
            <text:p text:style-name="P1591"><text:span text:style-name="T1590"/></text:p>
          </table:table-cell>
          <table:table-cell table:style-name="Table-cell1592" table:number-rows-spanned="1" table:number-columns-spanned="2">
            <text:p text:style-name="P1594"><text:span text:style-name="T1593"/></text:p>
          </table:table-cell>
          <table:covered-table-cell/>
          <table:table-cell table:style-name="Table-cell1595" table:number-columns-spanned="3">
            <text:p text:style-name="P1597"><text:span text:style-name="T1596"><text:span>財產變賣</text:span></text:span></text:p>
          </table:table-cell>
          <table:covered-table-cell/>
          <table:covered-table-cell/>
          <table:table-cell table:style-name="Table-cell1598" table:number-columns-spanned="2">
            <text:p text:style-name="P1600"><text:span text:style-name="T1599"/></text:p>
          </table:table-cell>
          <table:covered-table-cell/>
          <table:table-cell table:style-name="Table-cell1601" table:number-columns-spanned="2">
            <text:p text:style-name="P1603"><text:span text:style-name="T1602"/></text:p>
          </table:table-cell>
          <table:covered-table-cell/>
          <table:table-cell table:style-name="Table-cell1604" table:number-columns-spanned="3">
            <text:p text:style-name="P1606"><text:span text:style-name="T1605"/></text:p>
          </table:table-cell>
          <table:covered-table-cell/>
          <table:covered-table-cell/>
          <table:table-cell table:style-name="Table-cell1607" table:number-columns-spanned="3">
            <text:p text:style-name="P1609"><text:span text:style-name="T1608"/></text:p>
          </table:table-cell>
          <table:covered-table-cell/>
          <table:covered-table-cell/>
          <table:table-cell table:style-name="Table-cell1610" table:number-columns-spanned="3">
            <text:p text:style-name="P1612"><text:span text:style-name="T1611"/></text:p>
          </table:table-cell>
          <table:covered-table-cell/>
          <table:covered-table-cell/>
          <table:table-cell table:style-name="Table-cell1613" table:number-columns-spanned="2">
            <text:p text:style-name="P1615"><text:span text:style-name="T1614"/></text:p>
          </table:table-cell>
          <table:covered-table-cell/>
          <table:table-cell table:style-name="Table-cell1616" table:number-columns-spanned="5">
            <text:p text:style-name="P1618"><text:span text:style-name="T1617"/></text:p>
          </table:table-cell>
          <table:covered-table-cell/>
          <table:covered-table-cell/>
          <table:covered-table-cell/>
          <table:covered-table-cell/>
          <table:table-cell table:style-name="Table-cell1619" table:number-columns-spanned="3">
            <text:p text:style-name="P1621"><text:span text:style-name="T1620"/></text:p>
          </table:table-cell>
          <table:covered-table-cell/>
          <table:covered-table-cell/>
          <table:table-cell table:style-name="Table-cell1622" table:number-rows-spanned="1">
            <text:p text:style-name="P1624"><text:span text:style-name="T1623"/></text:p>
          </table:table-cell>
          <table:table-cell table:style-name="Table-cell1625" table:number-rows-spanned="1" table:number-columns-spanned="2">
            <text:p text:style-name="P1627"><text:span text:style-name="T1626"/></text:p>
          </table:table-cell>
          <table:covered-table-cell/>
        </table:table-row>
        <table:table-row table:style-name="Table-row1628">
          <table:table-cell table:style-name="Table-cell1629" table:number-rows-spanned="1">
            <text:p text:style-name="P1631"><text:span text:style-name="T1630"/></text:p>
          </table:table-cell>
          <table:table-cell table:style-name="Table-cell1632" table:number-rows-spanned="1">
            <text:p text:style-name="P1634"><text:span text:style-name="T1633"/></text:p>
          </table:table-cell>
          <table:table-cell table:style-name="Table-cell1635" table:number-rows-spanned="1" table:number-columns-spanned="2">
            <text:p text:style-name="P1637"><text:span text:style-name="T1636"/></text:p>
          </table:table-cell>
          <table:covered-table-cell/>
          <table:table-cell table:style-name="Table-cell1638" table:number-columns-spanned="3">
            <text:p text:style-name="P1640"><text:span text:style-name="T1639"><text:span>存款</text:span></text:span></text:p>
          </table:table-cell>
          <table:covered-table-cell/>
          <table:covered-table-cell/>
          <table:table-cell table:style-name="Table-cell1641" table:number-columns-spanned="2">
            <text:p text:style-name="P1643"><text:span text:style-name="T1642"/></text:p>
          </table:table-cell>
          <table:covered-table-cell/>
          <table:table-cell table:style-name="Table-cell1644" table:number-columns-spanned="13">
            <text:p text:style-name="P1646"><text:span text:style-name="T16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647" table:number-columns-spanned="5">
            <text:p text:style-name="P1649"><text:span text:style-name="T1648"/></text:p>
          </table:table-cell>
          <table:covered-table-cell/>
          <table:covered-table-cell/>
          <table:covered-table-cell/>
          <table:covered-table-cell/>
          <table:table-cell table:style-name="Table-cell1650" table:number-columns-spanned="3">
            <text:p text:style-name="P1652"><text:span text:style-name="T1651"/></text:p>
          </table:table-cell>
          <table:covered-table-cell/>
          <table:covered-table-cell/>
          <table:table-cell table:style-name="Table-cell1653" table:number-rows-spanned="1">
            <text:p text:style-name="P1655"><text:span text:style-name="T1654"/></text:p>
          </table:table-cell>
          <table:table-cell table:style-name="Table-cell1656" table:number-rows-spanned="1" table:number-columns-spanned="2">
            <text:p text:style-name="P1658"><text:span text:style-name="T1657"/></text:p>
          </table:table-cell>
          <table:covered-table-cell/>
        </table:table-row>
        <table:table-row table:style-name="Table-row1659">
          <table:table-cell table:style-name="Table-cell1660" table:number-rows-spanned="1">
            <text:p text:style-name="P1662"><text:span text:style-name="T1661"/></text:p>
          </table:table-cell>
          <table:table-cell table:style-name="Table-cell1663" table:number-rows-spanned="1">
            <text:p text:style-name="P1665"><text:span text:style-name="T1664"/></text:p>
          </table:table-cell>
          <table:table-cell table:style-name="Table-cell1666" table:number-rows-spanned="1" table:number-columns-spanned="2">
            <text:p text:style-name="P1668"><text:span text:style-name="T1667"/></text:p>
          </table:table-cell>
          <table:covered-table-cell/>
          <table:table-cell table:style-name="Table-cell1669" table:number-columns-spanned="3">
            <text:p text:style-name="P1671"><text:span text:style-name="T1670"><text:span>股票</text:span></text:span></text:p>
          </table:table-cell>
          <table:covered-table-cell/>
          <table:covered-table-cell/>
          <table:table-cell table:style-name="Table-cell1672" table:number-columns-spanned="2">
            <text:p text:style-name="P1674"><text:span text:style-name="T1673"/></text:p>
          </table:table-cell>
          <table:covered-table-cell/>
          <table:table-cell table:style-name="Table-cell1675" table:number-columns-spanned="13">
            <text:p text:style-name="P1677"><text:span text:style-name="T16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678" table:number-columns-spanned="5">
            <text:p text:style-name="P1680"><text:span text:style-name="T1679"/></text:p>
          </table:table-cell>
          <table:covered-table-cell/>
          <table:covered-table-cell/>
          <table:covered-table-cell/>
          <table:covered-table-cell/>
          <table:table-cell table:style-name="Table-cell1681" table:number-columns-spanned="3">
            <text:p text:style-name="P1683"><text:span text:style-name="T1682"/></text:p>
          </table:table-cell>
          <table:covered-table-cell/>
          <table:covered-table-cell/>
          <table:table-cell table:style-name="Table-cell1684" table:number-rows-spanned="1">
            <text:p text:style-name="P1686"><text:span text:style-name="T1685"/></text:p>
          </table:table-cell>
          <table:table-cell table:style-name="Table-cell1687" table:number-rows-spanned="1" table:number-columns-spanned="2">
            <text:p text:style-name="P1689"><text:span text:style-name="T1688"/></text:p>
          </table:table-cell>
          <table:covered-table-cell/>
        </table:table-row>
        <table:table-row table:style-name="Table-row1690">
          <table:table-cell table:style-name="Table-cell1691" table:number-rows-spanned="1">
            <text:p text:style-name="P1693"><text:span text:style-name="T1692"/></text:p>
          </table:table-cell>
          <table:table-cell table:style-name="Table-cell1694" table:number-rows-spanned="1">
            <text:p text:style-name="P1696"><text:span text:style-name="T1695"/></text:p>
          </table:table-cell>
          <table:table-cell table:style-name="Table-cell1697" table:number-rows-spanned="1" table:number-columns-spanned="2">
            <text:p text:style-name="P1699"><text:span text:style-name="T1698"/></text:p>
          </table:table-cell>
          <table:covered-table-cell/>
          <table:table-cell table:style-name="Table-cell1700" table:number-columns-spanned="3">
            <text:p text:style-name="P1702"><text:span text:style-name="T1701"/></text:p>
          </table:table-cell>
          <table:covered-table-cell/>
          <table:covered-table-cell/>
          <table:table-cell table:style-name="Table-cell1703" table:number-columns-spanned="2">
            <text:p text:style-name="P1705"><text:span text:style-name="T1704"/></text:p>
          </table:table-cell>
          <table:covered-table-cell/>
          <table:table-cell table:style-name="Table-cell1706" table:number-columns-spanned="13">
            <text:p text:style-name="P1708"><text:span text:style-name="T170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709" table:number-columns-spanned="5">
            <text:p text:style-name="P1711"><text:span text:style-name="T1710"/></text:p>
          </table:table-cell>
          <table:covered-table-cell/>
          <table:covered-table-cell/>
          <table:covered-table-cell/>
          <table:covered-table-cell/>
          <table:table-cell table:style-name="Table-cell1712" table:number-columns-spanned="3">
            <text:p text:style-name="P1714"><text:span text:style-name="T1713"/></text:p>
          </table:table-cell>
          <table:covered-table-cell/>
          <table:covered-table-cell/>
          <table:table-cell table:style-name="Table-cell1715" table:number-rows-spanned="1">
            <text:p text:style-name="P1717"><text:span text:style-name="T1716"/></text:p>
          </table:table-cell>
          <table:table-cell table:style-name="Table-cell1718" table:number-rows-spanned="1" table:number-columns-spanned="2">
            <text:p text:style-name="P1720"><text:span text:style-name="T1719"/></text:p>
          </table:table-cell>
          <table:covered-table-cell/>
        </table:table-row>
        <table:table-row table:style-name="Table-row1721">
          <table:table-cell table:style-name="Table-cell1722" table:number-rows-spanned="1">
            <text:p text:style-name="P1724"><text:span text:style-name="T1723"/></text:p>
          </table:table-cell>
          <table:table-cell table:style-name="Table-cell1725" table:number-rows-spanned="1">
            <text:p text:style-name="P1727"><text:span text:style-name="T1726"/></text:p>
          </table:table-cell>
          <table:table-cell table:style-name="Table-cell1728" table:number-rows-spanned="1" table:number-columns-spanned="2">
            <text:p text:style-name="P1730"><text:span text:style-name="T1729"/></text:p>
          </table:table-cell>
          <table:covered-table-cell/>
          <table:table-cell table:style-name="Table-cell1731" table:number-columns-spanned="3">
            <text:p text:style-name="P1733"><text:span text:style-name="T1732"/></text:p>
          </table:table-cell>
          <table:covered-table-cell/>
          <table:covered-table-cell/>
          <table:table-cell table:style-name="Table-cell1734" table:number-columns-spanned="2">
            <text:p text:style-name="P1736"><text:span text:style-name="T1735"/></text:p>
          </table:table-cell>
          <table:covered-table-cell/>
          <table:table-cell table:style-name="Table-cell1737" table:number-columns-spanned="13">
            <text:p text:style-name="P1739"><text:span text:style-name="T17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740" table:number-columns-spanned="5">
            <text:p text:style-name="P1742"><text:span text:style-name="T1741"/></text:p>
          </table:table-cell>
          <table:covered-table-cell/>
          <table:covered-table-cell/>
          <table:covered-table-cell/>
          <table:covered-table-cell/>
          <table:table-cell table:style-name="Table-cell1743" table:number-columns-spanned="3">
            <text:p text:style-name="P1745"><text:span text:style-name="T1744"/></text:p>
          </table:table-cell>
          <table:covered-table-cell/>
          <table:covered-table-cell/>
          <table:table-cell table:style-name="Table-cell1746" table:number-rows-spanned="1">
            <text:p text:style-name="P1748"><text:span text:style-name="T1747"/></text:p>
          </table:table-cell>
          <table:table-cell table:style-name="Table-cell1749" table:number-rows-spanned="1" table:number-columns-spanned="2">
            <text:p text:style-name="P1751"><text:span text:style-name="T1750"/></text:p>
          </table:table-cell>
          <table:covered-table-cell/>
        </table:table-row>
        <table:table-row table:style-name="Table-row1752">
          <table:table-cell table:style-name="Table-cell1753" table:number-rows-spanned="1">
            <text:p text:style-name="P1755"><text:span text:style-name="T1754"/></text:p>
          </table:table-cell>
          <table:table-cell table:style-name="Table-cell1756" table:number-rows-spanned="1">
            <text:p text:style-name="P1758"><text:span text:style-name="T1757"/></text:p>
          </table:table-cell>
          <table:table-cell table:style-name="Table-cell1759" table:number-rows-spanned="1" table:number-columns-spanned="2">
            <text:p text:style-name="P1761"><text:span text:style-name="T1760"/></text:p>
          </table:table-cell>
          <table:covered-table-cell/>
          <table:table-cell table:style-name="Table-cell1762" table:number-columns-spanned="3">
            <text:p text:style-name="P1764"><text:span text:style-name="T1763"/></text:p>
          </table:table-cell>
          <table:covered-table-cell/>
          <table:covered-table-cell/>
          <table:table-cell table:style-name="Table-cell1765" table:number-columns-spanned="2">
            <text:p text:style-name="P1767"><text:span text:style-name="T1766"/></text:p>
          </table:table-cell>
          <table:covered-table-cell/>
          <table:table-cell table:style-name="Table-cell1768" table:number-columns-spanned="13">
            <text:p text:style-name="P1770"><text:span text:style-name="T17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771" table:number-columns-spanned="5">
            <text:p text:style-name="P1773"><text:span text:style-name="T1772"/></text:p>
          </table:table-cell>
          <table:covered-table-cell/>
          <table:covered-table-cell/>
          <table:covered-table-cell/>
          <table:covered-table-cell/>
          <table:table-cell table:style-name="Table-cell1774" table:number-columns-spanned="3">
            <text:p text:style-name="P1776"><text:span text:style-name="T1775"/></text:p>
          </table:table-cell>
          <table:covered-table-cell/>
          <table:covered-table-cell/>
          <table:table-cell table:style-name="Table-cell1777" table:number-rows-spanned="1">
            <text:p text:style-name="P1779"><text:span text:style-name="T1778"/></text:p>
          </table:table-cell>
          <table:table-cell table:style-name="Table-cell1780" table:number-rows-spanned="1" table:number-columns-spanned="2">
            <text:p text:style-name="P1782"><text:span text:style-name="T1781"/></text:p>
          </table:table-cell>
          <table:covered-table-cell/>
        </table:table-row>
        <table:table-row table:style-name="Table-row1783">
          <table:table-cell table:style-name="Table-cell1784" table:number-rows-spanned="1">
            <text:p text:style-name="P1786"><text:span text:style-name="T1785"/></text:p>
          </table:table-cell>
          <table:table-cell table:style-name="Table-cell1787" table:number-rows-spanned="1">
            <text:p text:style-name="P1789"><text:span text:style-name="T1788"/></text:p>
          </table:table-cell>
          <table:table-cell table:style-name="Table-cell1790" table:number-rows-spanned="1" table:number-columns-spanned="2">
            <text:p text:style-name="P1792"><text:span text:style-name="T1791"/></text:p>
          </table:table-cell>
          <table:covered-table-cell/>
          <table:table-cell table:style-name="Table-cell1793" table:number-columns-spanned="3">
            <text:p text:style-name="P1795"><text:span text:style-name="T1794"><text:span>合計</text:span></text:span></text:p>
          </table:table-cell>
          <table:covered-table-cell/>
          <table:covered-table-cell/>
          <table:table-cell table:style-name="Table-cell1796" table:number-columns-spanned="2">
            <text:p text:style-name="P1798"><text:span text:style-name="T1797"/></text:p>
          </table:table-cell>
          <table:covered-table-cell/>
          <table:table-cell table:style-name="Table-cell1799" table:number-columns-spanned="13">
            <text:p text:style-name="P1801"><text:span text:style-name="T18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802" table:number-columns-spanned="5">
            <text:p text:style-name="P1804"><text:span text:style-name="T1803"/></text:p>
          </table:table-cell>
          <table:covered-table-cell/>
          <table:covered-table-cell/>
          <table:covered-table-cell/>
          <table:covered-table-cell/>
          <table:table-cell table:style-name="Table-cell1805" table:number-columns-spanned="3">
            <text:p text:style-name="P1807"><text:span text:style-name="T1806"/></text:p>
          </table:table-cell>
          <table:covered-table-cell/>
          <table:covered-table-cell/>
          <table:table-cell table:style-name="Table-cell1808" table:number-rows-spanned="1">
            <text:p text:style-name="P1810"><text:span text:style-name="T1809"/></text:p>
          </table:table-cell>
          <table:table-cell table:style-name="Table-cell1811" table:number-rows-spanned="1" table:number-columns-spanned="2">
            <text:p text:style-name="P1813"><text:span text:style-name="T1812"/></text:p>
          </table:table-cell>
          <table:covered-table-cell/>
        </table:table-row>
      </table:table>
      <text:p text:style-name="P1815"><text:span text:style-name="T1814"/></text:p>
      <text:p text:style-name="P1816"><text:span/></text:p>
      <text:p text:style-name="P1817"><text:span/></text:p>
      <text:p text:style-name="P1818"><text:span/></text:p>
      <text:p text:style-name="P1819"><text:span/></text:p>
      <text:p text:style-name="P1820"><text:span/></text:p>
      <text:p text:style-name="P1821"><text:span/></text:p>
      <text:p text:style-name="P1822"><text:span/></text:p>
      <text:p text:style-name="P1823"><text:span/></text:p>
      <text:p text:style-name="P1824"><text:span/></text:p>
      <table:table table:name="Table1825" table:style-name="Table1825">
        <table:table-column table:style-name="Table-column1826"/>
        <table:table-column table:style-name="Table-column1827"/>
        <table:table-column table:style-name="Table-column1828"/>
        <table:table-column table:style-name="Table-column1829"/>
        <table:table-column table:style-name="Table-column1830"/>
        <table:table-column table:style-name="Table-column1831"/>
        <table:table-column table:style-name="Table-column1832"/>
        <table:table-column table:style-name="Table-column1833"/>
        <table:table-column table:style-name="Table-column1834"/>
        <table:table-column table:style-name="Table-column1835"/>
        <table:table-column table:style-name="Table-column1836"/>
        <table:table-column table:style-name="Table-column1837"/>
        <table:table-column table:style-name="Table-column1838"/>
        <table:table-column table:style-name="Table-column1839"/>
        <table:table-column table:style-name="Table-column1840"/>
        <table:table-column table:style-name="Table-column1841"/>
        <table:table-row table:style-name="Table-row1842">
          <table:table-cell table:style-name="Table-cell1843" table:number-rows-spanned="1">
            <text:p text:style-name="P1845"><text:span text:style-name="T1844"><text:span>調</text:span></text:span></text:p>
            <text:p text:style-name="P1847"><text:span text:style-name="T1846"/></text:p>
            <text:p text:style-name="P1849"><text:span text:style-name="T1848"/></text:p>
            <text:p text:style-name="P1851"><text:span text:style-name="T1850"/></text:p>
            <text:p text:style-name="P1853"><text:span text:style-name="T1852"/></text:p>
            <text:p text:style-name="P1855"><text:span text:style-name="T1854"/></text:p>
            <text:p text:style-name="P1857"><text:span text:style-name="T1856"/></text:p>
            <text:p text:style-name="P1859"><text:span text:style-name="T1858"/></text:p>
            <text:p text:style-name="P1861"><text:span text:style-name="T1860"><text:span>查</text:span></text:span></text:p>
            <text:p text:style-name="P1863"><text:span text:style-name="T1862"/></text:p>
            <text:p text:style-name="P1865"><text:span text:style-name="T1864"/></text:p>
            <text:p text:style-name="P1867"><text:span text:style-name="T1866"/></text:p>
            <text:p text:style-name="P1869"><text:span text:style-name="T1868"/></text:p>
            <text:p text:style-name="P1871"><text:span text:style-name="T1870"/></text:p>
            <text:p text:style-name="P1873"><text:span text:style-name="T1872"/></text:p>
            <text:p text:style-name="P1875"><text:span text:style-name="T1874"/></text:p>
            <text:p text:style-name="P1877"><text:span text:style-name="T1876"><text:span>審</text:span></text:span></text:p>
            <text:p text:style-name="P1879"><text:span text:style-name="T1878"/></text:p>
            <text:p text:style-name="P1881"><text:span text:style-name="T1880"/></text:p>
            <text:p text:style-name="P1883"><text:span text:style-name="T1882"/></text:p>
            <text:p text:style-name="P1885"><text:span text:style-name="T1884"/></text:p>
            <text:p text:style-name="P1887"><text:span text:style-name="T1886"/></text:p>
            <text:p text:style-name="P1889"><text:span text:style-name="T1888"/></text:p>
            <text:p text:style-name="P1891"><text:span text:style-name="T1890"/></text:p>
            <text:p text:style-name="P1893"><text:span text:style-name="T1892"><text:span>核</text:span></text:span></text:p>
            <text:p text:style-name="P1895"><text:span text:style-name="T1894"/></text:p>
            <text:p text:style-name="P1897"><text:span text:style-name="T1896"/></text:p>
            <text:p text:style-name="P1899"><text:span text:style-name="T1898"/></text:p>
            <text:p text:style-name="P1901"><text:span text:style-name="T1900"/></text:p>
            <text:p text:style-name="P1903"><text:span text:style-name="T1902"/></text:p>
            <text:p text:style-name="P1905"><text:span text:style-name="T1904"/></text:p>
            <text:p text:style-name="P1907"><text:span text:style-name="T1906"/></text:p>
            <text:p text:style-name="P1909"><text:span text:style-name="T1908"><text:span>部</text:span></text:span></text:p>
            <text:p text:style-name="P1911"><text:span text:style-name="T1910"/></text:p>
            <text:p text:style-name="P1913"><text:span text:style-name="T1912"/></text:p>
            <text:p text:style-name="P1915"><text:span text:style-name="T1914"/></text:p>
            <text:p text:style-name="P1917"><text:span text:style-name="T1916"/></text:p>
            <text:p text:style-name="P1919"><text:span text:style-name="T1918"/></text:p>
            <text:p text:style-name="P1921"><text:span text:style-name="T1920"/></text:p>
            <text:p text:style-name="P1923"><text:span text:style-name="T1922"/></text:p>
            <text:p text:style-name="P1925"><text:span text:style-name="T1924"><text:span>分</text:span></text:span></text:p>
            <text:p text:style-name="P1927"><text:span text:style-name="T1926"/></text:p>
            <text:p text:style-name="P1930"><text:span text:style-name="T1928"><text:span>分</text:span></text:span><text:span text:style-name="T1929"/></text:p>
          </table:table-cell>
          <table:table-cell table:style-name="Table-cell1931" table:number-rows-spanned="1">
            <text:p text:style-name="P1933"><text:span text:style-name="T1932"><text:span>鄉</text:span></text:span></text:p>
            <text:p text:style-name="P1935"><text:span text:style-name="T1934"/></text:p>
            <text:p text:style-name="P1937"><text:span text:style-name="T1936"/></text:p>
            <text:p text:style-name="P1939"><text:span text:style-name="T1938"/></text:p>
            <text:p text:style-name="P1941"><text:span text:style-name="T1940"/></text:p>
            <text:p text:style-name="P1943"><text:span text:style-name="T1942"><text:span>鎮</text:span></text:span></text:p>
            <text:p text:style-name="P1945"><text:span text:style-name="T1944"/></text:p>
            <text:p text:style-name="P1947"><text:span text:style-name="T1946"/></text:p>
            <text:p text:style-name="P1949"><text:span text:style-name="T1948"/></text:p>
            <text:p text:style-name="P1951"><text:span text:style-name="T1950"/></text:p>
            <text:p text:style-name="P1953"><text:span text:style-name="T1952"><text:span>市</text:span></text:span></text:p>
            <text:p text:style-name="P1955"><text:span text:style-name="T1954"/></text:p>
            <text:p text:style-name="P1957"><text:span text:style-name="T1956"/></text:p>
            <text:p text:style-name="P1959"><text:span text:style-name="T1958"/></text:p>
            <text:p text:style-name="P1961"><text:span text:style-name="T1960"/></text:p>
            <text:p text:style-name="P1963"><text:span text:style-name="T1962"><text:span>區</text:span></text:span></text:p>
            <text:p text:style-name="P1965"><text:span text:style-name="T1964"/></text:p>
            <text:p text:style-name="P1967"><text:span text:style-name="T1966"/></text:p>
            <text:p text:style-name="P1969"><text:span text:style-name="T1968"/></text:p>
            <text:p text:style-name="P1971"><text:span text:style-name="T1970"/></text:p>
            <text:p text:style-name="P1973"><text:span text:style-name="T1972"><text:span>公</text:span></text:span></text:p>
            <text:p text:style-name="P1975"><text:span text:style-name="T1974"/></text:p>
            <text:p text:style-name="P1977"><text:span text:style-name="T1976"/></text:p>
            <text:p text:style-name="P1979"><text:span text:style-name="T1978"/></text:p>
            <text:p text:style-name="P1981"><text:span text:style-name="T1980"/></text:p>
            <text:p text:style-name="P1983"><text:span text:style-name="T1982"><text:span>所</text:span></text:span></text:p>
          </table:table-cell>
          <table:table-cell table:style-name="Table-cell1984" table:number-rows-spanned="1" table:number-columns-spanned="2">
            <text:p text:style-name="P1986"><text:span text:style-name="T1985"><text:span>可</text:span></text:span></text:p>
            <text:p text:style-name="P1988"><text:span text:style-name="T1987"><text:span>扣</text:span></text:span></text:p>
            <text:p text:style-name="P1990"><text:span text:style-name="T1989"><text:span>除</text:span></text:span></text:p>
            <text:p text:style-name="P1992"><text:span text:style-name="T1991"><text:span>支</text:span></text:span></text:p>
            <text:p text:style-name="P1994"><text:span text:style-name="T1993"><text:span>出</text:span></text:span></text:p>
            <text:p text:style-name="P1996"><text:span text:style-name="T1995"><text:span>部</text:span></text:span></text:p>
            <text:p text:style-name="P1998"><text:span text:style-name="T1997"><text:span>分</text:span></text:span></text:p>
            <text:p text:style-name="P2000"><text:span text:style-name="T1999"><text:span>(丙)</text:span></text:span></text:p>
          </table:table-cell>
          <table:covered-table-cell/>
          <table:table-cell table:style-name="Table-cell2001" table:number-rows-spanned="1" table:number-columns-spanned="2">
            <text:p text:style-name="P2004"><text:span text:style-name="T2002"><text:span>政府頒定當地最低生活費標準</text:span></text:span><text:span text:style-name="T2003"/></text:p>
          </table:table-cell>
          <table:covered-table-cell/>
          <table:table-cell table:style-name="Table-cell2005" table:number-rows-spanned="1">
            <text:p text:style-name="P2010"><text:span text:style-name="T2006"><text:span>規定</text:span></text:span><text:span text:style-name="T2007"><text:span>每</text:span></text:span><text:span text:style-name="T2008"><text:span>口標準</text:span></text:span><text:span text:style-name="T2009"/></text:p>
          </table:table-cell>
          <table:table-cell table:style-name="Table-cell2011">
            <text:p text:style-name="P2014"><text:span text:style-name="T2012"><text:span>每月</text:span></text:span><text:span text:style-name="T2013"/></text:p>
          </table:table-cell>
          <table:table-cell table:style-name="Table-cell2015" table:number-columns-spanned="3">
            <text:p text:style-name="P2017"><text:span text:style-name="T2016"/></text:p>
          </table:table-cell>
          <table:covered-table-cell/>
          <table:covered-table-cell/>
          <table:table-cell table:style-name="Table-cell2018" table:number-rows-spanned="1">
            <text:p text:style-name="P2020"><text:span text:style-name="T2019"><text:span>資</text:span></text:span></text:p>
            <text:p text:style-name="P2022"><text:span text:style-name="T2021"/></text:p>
            <text:p text:style-name="P2024"><text:span text:style-name="T2023"/></text:p>
            <text:p text:style-name="P2026"><text:span text:style-name="T2025"/></text:p>
            <text:p text:style-name="P2028"><text:span text:style-name="T2027"><text:span>產</text:span></text:span></text:p>
            <text:p text:style-name="P2030"><text:span text:style-name="T2029"/></text:p>
            <text:p text:style-name="P2032"><text:span text:style-name="T2031"/></text:p>
            <text:p text:style-name="P2034"><text:span text:style-name="T2033"/></text:p>
            <text:p text:style-name="P2036"><text:span text:style-name="T2035"><text:span>計</text:span></text:span></text:p>
            <text:p text:style-name="P2038"><text:span text:style-name="T2037"/></text:p>
            <text:p text:style-name="P2040"><text:span text:style-name="T2039"/></text:p>
            <text:p text:style-name="P2042"><text:span text:style-name="T2041"/></text:p>
            <text:p text:style-name="P2044"><text:span text:style-name="T2043"><text:span>算</text:span></text:span></text:p>
          </table:table-cell>
          <table:table-cell table:style-name="Table-cell2045" table:number-rows-spanned="1" table:number-columns-spanned="4">
            <text:p text:style-name="P2047"><text:span text:style-name="T2046"><text:span>第二條第一款：</text:span></text:span></text:p>
            <text:p text:style-name="P2056"><text:span text:style-name="T2048"><text:span>甲＋</text:span></text:span><text:span text:style-name="T2049"><text:span>（</text:span></text:span><text:span text:style-name="T2050"><text:span>乙</text:span></text:span><text:span text:style-name="T2051"><text:span>－</text:span></text:span><text:span text:style-name="T2052"><text:span>丙）</text:span></text:span><text:span text:style-name="T2053"><text:span>－</text:span></text:span><text:span text:style-name="T2054"><text:span>（房屋稅納稅起徵點現值金額）</text:span></text:span><text:span text:style-name="T2055"/></text:p>
            <text:p text:style-name="P2063"><text:span><text:span>　</text:span></text:span><text:span text:style-name="T2057"><text:span>＝</text:span></text:span><text:span><text:span>＋</text:span></text:span><text:span text:style-name="T2058"><text:span>者</text:span></text:span><text:span text:style-name="T2059"><text:span>．．．</text:span></text:span><text:span text:style-name="T2060"><text:span>不</text:span></text:span><text:span text:style-name="T2061"><text:span>合</text:span></text:span><text:span text:style-name="T2062"/></text:p>
            <text:p text:style-name="P2065"><text:span text:style-name="T2064"><text:span>＝0或－者．．．合</text:span></text:span></text:p>
            <text:p text:style-name="P2067"><text:span><text:span><text:s text:c="2"/></text:span></text:span><text:span text:style-name="T2066"/></text:p>
            <text:p text:style-name="P2069"><text:span text:style-name="T2068"/></text:p>
          </table:table-cell>
          <table:covered-table-cell/>
          <table:covered-table-cell/>
          <table:covered-table-cell/>
        </table:table-row>
        <table:table-row table:style-name="Table-row2070">
          <table:table-cell table:style-name="Table-cell2071" table:number-rows-spanned="1">
            <text:p text:style-name="P2073"><text:span text:style-name="T2072"/></text:p>
          </table:table-cell>
          <table:table-cell table:style-name="Table-cell2074" table:number-rows-spanned="1">
            <text:p text:style-name="P2076"><text:span text:style-name="T2075"/></text:p>
          </table:table-cell>
          <table:table-cell table:style-name="Table-cell2077" table:number-rows-spanned="1" table:number-columns-spanned="2">
            <text:p text:style-name="P2079"><text:span text:style-name="T2078"/></text:p>
          </table:table-cell>
          <table:covered-table-cell/>
          <table:table-cell table:style-name="Table-cell2080" table:number-rows-spanned="1" table:number-columns-spanned="2">
            <text:p text:style-name="P2082"><text:span text:style-name="T2081"/></text:p>
          </table:table-cell>
          <table:covered-table-cell/>
          <table:table-cell table:style-name="Table-cell2083" table:number-rows-spanned="1">
            <text:p text:style-name="P2085"><text:span text:style-name="T2084"/></text:p>
          </table:table-cell>
          <table:table-cell table:style-name="Table-cell2086">
            <text:p text:style-name="P2089"><text:span text:style-name="T2087"><text:span>全年</text:span></text:span><text:span text:style-name="T2088"/></text:p>
          </table:table-cell>
          <table:table-cell table:style-name="Table-cell2090" table:number-columns-spanned="3">
            <text:p text:style-name="P2092"><text:span text:style-name="T2091"/></text:p>
          </table:table-cell>
          <table:covered-table-cell/>
          <table:covered-table-cell/>
          <table:table-cell table:style-name="Table-cell2093" table:number-rows-spanned="1">
            <text:p text:style-name="P2095"><text:span text:style-name="T2094"/></text:p>
          </table:table-cell>
          <table:table-cell table:style-name="Table-cell2096" table:number-rows-spanned="1" table:number-columns-spanned="4">
            <text:p text:style-name="P2098"><text:span text:style-name="T2097"/></text:p>
          </table:table-cell>
          <table:covered-table-cell/>
          <table:covered-table-cell/>
          <table:covered-table-cell/>
        </table:table-row>
        <table:table-row table:style-name="Table-row2099">
          <table:table-cell table:style-name="Table-cell2100" table:number-rows-spanned="1">
            <text:p text:style-name="P2102"><text:span text:style-name="T2101"/></text:p>
          </table:table-cell>
          <table:table-cell table:style-name="Table-cell2103" table:number-rows-spanned="1">
            <text:p text:style-name="P2105"><text:span text:style-name="T2104"/></text:p>
          </table:table-cell>
          <table:table-cell table:style-name="Table-cell2106" table:number-rows-spanned="1" table:number-columns-spanned="2">
            <text:p text:style-name="P2108"><text:span text:style-name="T2107"/></text:p>
          </table:table-cell>
          <table:covered-table-cell/>
          <table:table-cell table:style-name="Table-cell2109" table:number-rows-spanned="1" table:number-columns-spanned="2">
            <text:p text:style-name="P2111"><text:span text:style-name="T2110"/></text:p>
          </table:table-cell>
          <table:covered-table-cell/>
          <table:table-cell table:style-name="Table-cell2112" table:number-rows-spanned="1">
            <text:p text:style-name="P2115"><text:span text:style-name="T2113"><text:span>全家無收入者口合計</text:span></text:span><text:span text:style-name="T2114"/></text:p>
          </table:table-cell>
          <table:table-cell table:style-name="Table-cell2116">
            <text:p text:style-name="P2119"><text:span text:style-name="T2117"><text:span>每月</text:span></text:span><text:span text:style-name="T2118"/></text:p>
          </table:table-cell>
          <table:table-cell table:style-name="Table-cell2120" table:number-columns-spanned="3">
            <text:p text:style-name="P2122"><text:span text:style-name="T2121"/></text:p>
          </table:table-cell>
          <table:covered-table-cell/>
          <table:covered-table-cell/>
          <table:table-cell table:style-name="Table-cell2123" table:number-rows-spanned="1">
            <text:p text:style-name="P2125"><text:span text:style-name="T2124"/></text:p>
          </table:table-cell>
          <table:table-cell table:style-name="Table-cell2126" table:number-rows-spanned="1" table:number-columns-spanned="4">
            <text:p text:style-name="P2128"><text:span text:style-name="T2127"/></text:p>
          </table:table-cell>
          <table:covered-table-cell/>
          <table:covered-table-cell/>
          <table:covered-table-cell/>
        </table:table-row>
        <table:table-row table:style-name="Table-row2129">
          <table:table-cell table:style-name="Table-cell2130" table:number-rows-spanned="1">
            <text:p text:style-name="P2132"><text:span text:style-name="T2131"/></text:p>
          </table:table-cell>
          <table:table-cell table:style-name="Table-cell2133" table:number-rows-spanned="1">
            <text:p text:style-name="P2135"><text:span text:style-name="T2134"/></text:p>
          </table:table-cell>
          <table:table-cell table:style-name="Table-cell2136" table:number-rows-spanned="1" table:number-columns-spanned="2">
            <text:p text:style-name="P2138"><text:span text:style-name="T2137"/></text:p>
          </table:table-cell>
          <table:covered-table-cell/>
          <table:table-cell table:style-name="Table-cell2139" table:number-rows-spanned="1" table:number-columns-spanned="2">
            <text:p text:style-name="P2141"><text:span text:style-name="T2140"/></text:p>
          </table:table-cell>
          <table:covered-table-cell/>
          <table:table-cell table:style-name="Table-cell2142" table:number-rows-spanned="1">
            <text:p text:style-name="P2144"><text:span text:style-name="T2143"/></text:p>
          </table:table-cell>
          <table:table-cell table:style-name="Table-cell2145">
            <text:p text:style-name="P2147"><text:span text:style-name="T2146"/></text:p>
            <text:p text:style-name="P2149"><text:span text:style-name="T2148"/></text:p>
            <text:p text:style-name="P2151"><text:span text:style-name="T2150"/></text:p>
            <text:p text:style-name="P2154"><text:span text:style-name="T2152"><text:span>(1) 全年</text:span></text:span><text:span text:style-name="T2153"/></text:p>
          </table:table-cell>
          <table:table-cell table:style-name="Table-cell2155" table:number-columns-spanned="3">
            <text:p text:style-name="P2157"><text:span text:style-name="T2156"/></text:p>
          </table:table-cell>
          <table:covered-table-cell/>
          <table:covered-table-cell/>
          <table:table-cell table:style-name="Table-cell2158" table:number-rows-spanned="1">
            <text:p text:style-name="P2160"><text:span text:style-name="T2159"/></text:p>
          </table:table-cell>
          <table:table-cell table:style-name="Table-cell2161" table:number-rows-spanned="1" table:number-columns-spanned="4">
            <text:p text:style-name="P2163"><text:span text:style-name="T2162"/></text:p>
          </table:table-cell>
          <table:covered-table-cell/>
          <table:covered-table-cell/>
          <table:covered-table-cell/>
        </table:table-row>
        <table:table-row table:style-name="Table-row2164">
          <table:table-cell table:style-name="Table-cell2165" table:number-rows-spanned="1">
            <text:p text:style-name="P2167"><text:span text:style-name="T2166"/></text:p>
          </table:table-cell>
          <table:table-cell table:style-name="Table-cell2168" table:number-rows-spanned="1">
            <text:p text:style-name="P2170"><text:span text:style-name="T2169"/></text:p>
          </table:table-cell>
          <table:table-cell table:style-name="Table-cell2171" table:number-rows-spanned="1" table:number-columns-spanned="2">
            <text:p text:style-name="P2173"><text:span text:style-name="T2172"/></text:p>
          </table:table-cell>
          <table:covered-table-cell/>
          <table:table-cell table:style-name="Table-cell2174" table:number-columns-spanned="4">
            <text:p text:style-name="P2177"><text:span text:style-name="T2175"><text:span>(2) 傷病住院醫療費</text:span></text:span><text:span text:style-name="T2176"/></text:p>
          </table:table-cell>
          <table:covered-table-cell/>
          <table:covered-table-cell/>
          <table:covered-table-cell/>
          <table:table-cell table:style-name="Table-cell2178" table:number-columns-spanned="3">
            <text:p text:style-name="P2180"><text:span text:style-name="T2179"/></text:p>
          </table:table-cell>
          <table:covered-table-cell/>
          <table:covered-table-cell/>
          <table:table-cell table:style-name="Table-cell2181" table:number-rows-spanned="1">
            <text:p text:style-name="P2183"><text:span text:style-name="T2182"/></text:p>
          </table:table-cell>
          <table:table-cell table:style-name="Table-cell2184" table:number-rows-spanned="1" table:number-columns-spanned="4">
            <text:p text:style-name="P2186"><text:span text:style-name="T2185"/></text:p>
          </table:table-cell>
          <table:covered-table-cell/>
          <table:covered-table-cell/>
          <table:covered-table-cell/>
        </table:table-row>
        <table:table-row table:style-name="Table-row2187">
          <table:table-cell table:style-name="Table-cell2188" table:number-rows-spanned="1">
            <text:p text:style-name="P2190"><text:span text:style-name="T2189"/></text:p>
          </table:table-cell>
          <table:table-cell table:style-name="Table-cell2191" table:number-rows-spanned="1">
            <text:p text:style-name="P2193"><text:span text:style-name="T2192"/></text:p>
          </table:table-cell>
          <table:table-cell table:style-name="Table-cell2194" table:number-rows-spanned="1" table:number-columns-spanned="2">
            <text:p text:style-name="P2196"><text:span text:style-name="T2195"/></text:p>
          </table:table-cell>
          <table:covered-table-cell/>
          <table:table-cell table:style-name="Table-cell2197" table:number-columns-spanned="4">
            <text:p text:style-name="P2200"><text:span text:style-name="T2198"><text:span>(3)家屬喪葬費</text:span></text:span><text:span text:style-name="T2199"/></text:p>
          </table:table-cell>
          <table:covered-table-cell/>
          <table:covered-table-cell/>
          <table:covered-table-cell/>
          <table:table-cell table:style-name="Table-cell2201" table:number-columns-spanned="3">
            <text:p text:style-name="P2203"><text:span text:style-name="T2202"/></text:p>
          </table:table-cell>
          <table:covered-table-cell/>
          <table:covered-table-cell/>
          <table:table-cell table:style-name="Table-cell2204" table:number-rows-spanned="1">
            <text:p text:style-name="P2206"><text:span text:style-name="T2205"/></text:p>
          </table:table-cell>
          <table:table-cell table:style-name="Table-cell2207" table:number-rows-spanned="1" table:number-columns-spanned="4">
            <text:p text:style-name="P2209"><text:span text:style-name="T2208"/></text:p>
          </table:table-cell>
          <table:covered-table-cell/>
          <table:covered-table-cell/>
          <table:covered-table-cell/>
        </table:table-row>
        <table:table-row table:style-name="Table-row2210">
          <table:table-cell table:style-name="Table-cell2211" table:number-rows-spanned="1">
            <text:p text:style-name="P2213"><text:span text:style-name="T2212"/></text:p>
          </table:table-cell>
          <table:table-cell table:style-name="Table-cell2214" table:number-rows-spanned="1">
            <text:p text:style-name="P2216"><text:span text:style-name="T2215"/></text:p>
          </table:table-cell>
          <table:table-cell table:style-name="Table-cell2217" table:number-rows-spanned="1" table:number-columns-spanned="2">
            <text:p text:style-name="P2219"><text:span text:style-name="T2218"/></text:p>
          </table:table-cell>
          <table:covered-table-cell/>
          <table:table-cell table:style-name="Table-cell2220" table:number-columns-spanned="4">
            <text:p text:style-name="P2222"><text:span text:style-name="T2221"><text:span>合計(元)　　</text:span></text:span></text:p>
            <text:p text:style-name="P2225"><text:span text:style-name="T2223"><text:span>(1)＋(2)＋(3)</text:span></text:span><text:span text:style-name="T2224"/></text:p>
          </table:table-cell>
          <table:covered-table-cell/>
          <table:covered-table-cell/>
          <table:covered-table-cell/>
          <table:table-cell table:style-name="Table-cell2226" table:number-columns-spanned="3">
            <text:p text:style-name="P2228"><text:span text:style-name="T2227"/></text:p>
          </table:table-cell>
          <table:covered-table-cell/>
          <table:covered-table-cell/>
          <table:table-cell table:style-name="Table-cell2229">
            <text:p text:style-name="P2231"><text:span text:style-name="T2230"/></text:p>
          </table:table-cell>
          <table:table-cell table:style-name="Table-cell2232" table:number-columns-spanned="4">
            <text:p text:style-name="P2234"><text:span text:style-name="T2233"/></text:p>
          </table:table-cell>
          <table:covered-table-cell/>
          <table:covered-table-cell/>
          <table:covered-table-cell/>
        </table:table-row>
        <table:table-row table:style-name="Table-row2235">
          <table:table-cell table:style-name="Table-cell2236" table:number-rows-spanned="1">
            <text:p text:style-name="P2237"><text:span/></text:p>
          </table:table-cell>
          <table:table-cell table:style-name="Table-cell2238" table:number-rows-spanned="1">
            <text:p text:style-name="P2239"><text:span/></text:p>
          </table:table-cell>
          <table:table-cell table:style-name="Table-cell2240" table:number-rows-spanned="1">
            <text:p text:style-name="P2242"><text:span text:style-name="T2241"><text:span>村</text:span></text:span></text:p>
            <text:p text:style-name="P2244"><text:span text:style-name="T2243"><text:span>里</text:span></text:span></text:p>
            <text:p text:style-name="P2246"><text:span text:style-name="T2245"><text:span>幹</text:span></text:span></text:p>
            <text:p text:style-name="P2248"><text:span text:style-name="T2247"><text:span>事</text:span></text:span></text:p>
            <text:p text:style-name="P2250"><text:span text:style-name="T2249"><text:span>或</text:span></text:span></text:p>
            <text:p text:style-name="P2252"><text:span text:style-name="T2251"><text:span>役</text:span></text:span></text:p>
            <text:p text:style-name="P2254"><text:span text:style-name="T2253"><text:span>政</text:span></text:span></text:p>
            <text:p text:style-name="P2256"><text:span text:style-name="T2255"><text:span>人員</text:span></text:span></text:p>
          </table:table-cell>
          <table:table-cell table:style-name="Table-cell2257" table:number-rows-spanned="1">
            <text:p text:style-name="P2259"><text:span text:style-name="T2258"/></text:p>
            <text:p text:style-name="P2261"><text:span text:style-name="T2260"><text:span>調查意見</text:span></text:span></text:p>
          </table:table-cell>
          <table:table-cell table:style-name="Table-cell2262" table:number-columns-spanned="12">
            <text:p text:style-name="P2263"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2264">
          <table:table-cell table:style-name="Table-cell2265" table:number-rows-spanned="1">
            <text:p text:style-name="P2266"><text:span/></text:p>
          </table:table-cell>
          <table:table-cell table:style-name="Table-cell2267" table:number-rows-spanned="1">
            <text:p text:style-name="P2268"><text:span/></text:p>
          </table:table-cell>
          <table:table-cell table:style-name="Table-cell2269" table:number-rows-spanned="1">
            <text:p text:style-name="P2270"><text:span/></text:p>
          </table:table-cell>
          <table:table-cell table:style-name="Table-cell2271" table:number-rows-spanned="1">
            <text:p text:style-name="P2272"><text:span/></text:p>
          </table:table-cell>
          <table:table-cell table:style-name="Table-cell2273" table:number-columns-spanned="11">
            <text:p text:style-name="P2275"><text:span text:style-name="T22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2276">
            <text:p text:style-name="P2278"><text:span text:style-name="T2277"><text:span>村里幹事</text:span></text:span></text:p>
            <text:p text:style-name="P2280"><text:span text:style-name="T2279"><text:span>(役政人員)</text:span></text:span><text:span/></text:p>
          </table:table-cell>
        </table:table-row>
        <table:table-row table:style-name="Table-row2281">
          <table:table-cell table:style-name="Table-cell2282" table:number-rows-spanned="1">
            <text:p text:style-name="P2284"><text:span text:style-name="T2283"/></text:p>
          </table:table-cell>
          <table:table-cell table:style-name="Table-cell2285" table:number-rows-spanned="1">
            <text:p text:style-name="P2287"><text:span text:style-name="T2286"/></text:p>
          </table:table-cell>
          <table:table-cell table:style-name="Table-cell2288" table:number-rows-spanned="1" table:number-columns-spanned="2">
            <text:p text:style-name="P2289"><text:span><text:span>初</text:span></text:span></text:p>
            <text:p text:style-name="P2290"><text:span><text:span>審　</text:span></text:span></text:p>
            <text:p text:style-name="P2291"><text:span><text:span>意</text:span></text:span></text:p>
            <text:p text:style-name="P2292"><text:span><text:span>見　　　　　</text:span></text:span></text:p>
          </table:table-cell>
          <table:covered-table-cell/>
          <table:table-cell table:style-name="Table-cell2293">
            <text:p text:style-name="P2295"><text:span text:style-name="T2294"/></text:p>
          </table:table-cell>
          <table:table-cell table:style-name="Table-cell2296" table:number-columns-spanned="11">
            <text:p text:style-name="P2298"><text:span text:style-name="T2297"><text:span>核與替代役役男提前退役辦法第二條第　項第　款規定相符，擬准予提前退役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2299">
          <table:table-cell table:style-name="Table-cell2300" table:number-rows-spanned="1">
            <text:p text:style-name="P2302"><text:span text:style-name="T2301"/></text:p>
          </table:table-cell>
          <table:table-cell table:style-name="Table-cell2303" table:number-rows-spanned="1">
            <text:p text:style-name="P2305"><text:span text:style-name="T2304"/></text:p>
          </table:table-cell>
          <table:table-cell table:style-name="Table-cell2306" table:number-rows-spanned="1" table:number-columns-spanned="2">
            <text:p text:style-name="P2307"><text:span/></text:p>
          </table:table-cell>
          <table:covered-table-cell/>
          <table:table-cell table:style-name="Table-cell2308">
            <text:p text:style-name="P2310"><text:span text:style-name="T2309"/></text:p>
          </table:table-cell>
          <table:table-cell table:style-name="Table-cell2311" table:number-columns-spanned="11">
            <text:p text:style-name="P2313"><text:span text:style-name="T2312"><text:span>核與替代役役男提前退役辦法第二條第　項第　款規定不符，擬不准提前退役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2314">
          <table:table-cell table:style-name="Table-cell2315" table:number-rows-spanned="1">
            <text:p text:style-name="P2317"><text:span text:style-name="T2316"/></text:p>
          </table:table-cell>
          <table:table-cell table:style-name="Table-cell2318" table:number-rows-spanned="1">
            <text:p text:style-name="P2320"><text:span text:style-name="T2319"/></text:p>
          </table:table-cell>
          <table:table-cell table:style-name="Table-cell2321" table:number-rows-spanned="1" table:number-columns-spanned="2">
            <text:p text:style-name="P2322"><text:span/></text:p>
          </table:table-cell>
          <table:covered-table-cell/>
          <table:table-cell table:style-name="Table-cell2323">
            <text:p text:style-name="P2325"><text:span text:style-name="T2324"><text:span>擬</text:span></text:span></text:p>
            <text:p text:style-name="P2327"><text:span text:style-name="T2326"/></text:p>
            <text:p text:style-name="P2329"><text:span text:style-name="T2328"/></text:p>
            <text:p text:style-name="P2331"><text:span text:style-name="T2330"/></text:p>
            <text:p text:style-name="P2334"><text:span text:style-name="T2332"><text:span>辦</text:span></text:span><text:span text:style-name="T2333"/></text:p>
          </table:table-cell>
          <table:table-cell table:style-name="Table-cell2335" table:number-columns-spanned="4">
            <text:p text:style-name="P2337"><text:span text:style-name="T2336"/></text:p>
          </table:table-cell>
          <table:covered-table-cell/>
          <table:covered-table-cell/>
          <table:covered-table-cell/>
          <table:table-cell table:style-name="Table-cell2338">
            <text:p text:style-name="P2340"><text:span text:style-name="T2339"><text:span>審</text:span></text:span></text:p>
            <text:p text:style-name="P2342"><text:span text:style-name="T2341"/></text:p>
            <text:p text:style-name="P2344"><text:span text:style-name="T2343"/></text:p>
            <text:p text:style-name="P2346"><text:span text:style-name="T2345"/></text:p>
            <text:p text:style-name="P2348"><text:span text:style-name="T2347"><text:span>核</text:span></text:span></text:p>
          </table:table-cell>
          <table:table-cell table:style-name="Table-cell2349" table:number-columns-spanned="3">
            <text:p text:style-name="P2351"><text:span text:style-name="T2350"/></text:p>
          </table:table-cell>
          <table:covered-table-cell/>
          <table:covered-table-cell/>
          <table:table-cell table:style-name="Table-cell2352">
            <text:p text:style-name="P2354"><text:span text:style-name="T2353"><text:span>批</text:span></text:span></text:p>
            <text:p text:style-name="P2356"><text:span text:style-name="T2355"/></text:p>
            <text:p text:style-name="P2358"><text:span text:style-name="T2357"/></text:p>
            <text:p text:style-name="P2360"><text:span text:style-name="T2359"/></text:p>
            <text:p text:style-name="P2363"><text:span text:style-name="T2361"><text:span>示</text:span></text:span><text:span text:style-name="T2362"/></text:p>
          </table:table-cell>
          <table:table-cell table:style-name="Table-cell2364" table:number-columns-spanned="2">
            <text:p text:style-name="P2366"><text:span text:style-name="T2365"/></text:p>
          </table:table-cell>
          <table:covered-table-cell/>
        </table:table-row>
        <table:table-row table:style-name="Table-row2367">
          <table:table-cell table:style-name="Table-cell2368" table:number-rows-spanned="1">
            <text:p text:style-name="P2370"><text:span text:style-name="T2369"/></text:p>
          </table:table-cell>
          <table:table-cell table:style-name="Table-cell2371" table:number-rows-spanned="1" table:number-columns-spanned="3">
            <text:p text:style-name="P2372"><text:span><text:span>直轄市、縣(市) 政府</text:span></text:span></text:p>
            <text:p text:style-name="P2373"><text:span><text:span>複審意見</text:span></text:span></text:p>
          </table:table-cell>
          <table:covered-table-cell/>
          <table:covered-table-cell/>
          <table:table-cell table:style-name="Table-cell2374">
            <text:p text:style-name="P2376"><text:span text:style-name="T2375"/></text:p>
          </table:table-cell>
          <table:table-cell table:style-name="Table-cell2377" table:number-columns-spanned="11">
            <text:p text:style-name="P2379"><text:span text:style-name="T2378"><text:span>核與替代役役男提前退役辦法第二條第　項第　款規定相符，擬准予提前退役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2380">
          <table:table-cell table:style-name="Table-cell2381" table:number-rows-spanned="1">
            <text:p text:style-name="P2383"><text:span text:style-name="T2382"/></text:p>
          </table:table-cell>
          <table:table-cell table:style-name="Table-cell2384" table:number-rows-spanned="1" table:number-columns-spanned="3">
            <text:p text:style-name="P2385"><text:span/></text:p>
          </table:table-cell>
          <table:covered-table-cell/>
          <table:covered-table-cell/>
          <table:table-cell table:style-name="Table-cell2386">
            <text:p text:style-name="P2388"><text:span text:style-name="T2387"/></text:p>
          </table:table-cell>
          <table:table-cell table:style-name="Table-cell2389" table:number-columns-spanned="11">
            <text:p text:style-name="P2391"><text:span text:style-name="T2390"><text:span>核與替代役役男提前退役辦法第二條第　項第　款規定不符，擬不准提前退役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2392">
          <table:table-cell table:style-name="Table-cell2393" table:number-rows-spanned="1">
            <text:p text:style-name="P2395"><text:span text:style-name="T2394"/></text:p>
          </table:table-cell>
          <table:table-cell table:style-name="Table-cell2396" table:number-rows-spanned="1" table:number-columns-spanned="3">
            <text:p text:style-name="P2397"><text:span/></text:p>
          </table:table-cell>
          <table:covered-table-cell/>
          <table:covered-table-cell/>
          <table:table-cell table:style-name="Table-cell2398">
            <text:p text:style-name="P2400"><text:span text:style-name="T2399"><text:span>擬</text:span></text:span></text:p>
            <text:p text:style-name="P2402"><text:span text:style-name="T2401"/></text:p>
            <text:p text:style-name="P2404"><text:span text:style-name="T2403"/></text:p>
            <text:p text:style-name="P2406"><text:span text:style-name="T2405"/></text:p>
            <text:p text:style-name="P2409"><text:span text:style-name="T2407"><text:span>辦</text:span></text:span><text:span text:style-name="T2408"/></text:p>
          </table:table-cell>
          <table:table-cell table:style-name="Table-cell2410" table:number-columns-spanned="4">
            <text:p text:style-name="P2412"><text:span text:style-name="T2411"/></text:p>
          </table:table-cell>
          <table:covered-table-cell/>
          <table:covered-table-cell/>
          <table:covered-table-cell/>
          <table:table-cell table:style-name="Table-cell2413">
            <text:p text:style-name="P2415"><text:span text:style-name="T2414"><text:span>審</text:span></text:span></text:p>
            <text:p text:style-name="P2417"><text:span text:style-name="T2416"/></text:p>
            <text:p text:style-name="P2419"><text:span text:style-name="T2418"/></text:p>
            <text:p text:style-name="P2421"><text:span text:style-name="T2420"/></text:p>
            <text:p text:style-name="P2423"><text:span text:style-name="T2422"><text:span>核</text:span></text:span></text:p>
          </table:table-cell>
          <table:table-cell table:style-name="Table-cell2424" table:number-columns-spanned="3">
            <text:p text:style-name="P2426"><text:span text:style-name="T2425"/></text:p>
          </table:table-cell>
          <table:covered-table-cell/>
          <table:covered-table-cell/>
          <table:table-cell table:style-name="Table-cell2427">
            <text:p text:style-name="P2429"><text:span text:style-name="T2428"><text:span>批</text:span></text:span></text:p>
            <text:p text:style-name="P2431"><text:span text:style-name="T2430"/></text:p>
            <text:p text:style-name="P2433"><text:span text:style-name="T2432"/></text:p>
            <text:p text:style-name="P2435"><text:span text:style-name="T2434"/></text:p>
            <text:p text:style-name="P2438"><text:span text:style-name="T2436"><text:span>示</text:span></text:span><text:span text:style-name="T2437"/></text:p>
          </table:table-cell>
          <table:table-cell table:style-name="Table-cell2439" table:number-columns-spanned="2">
            <text:p text:style-name="P2441"><text:span text:style-name="T2440"/></text:p>
          </table:table-cell>
          <table:covered-table-cell/>
        </table:table-row>
        <table:table-row table:style-name="Table-row2442">
          <table:table-cell table:style-name="Table-cell2443" table:number-rows-spanned="1">
            <text:p text:style-name="P2445"><text:span text:style-name="T2444"/></text:p>
          </table:table-cell>
          <table:table-cell table:style-name="Table-cell2446" table:number-columns-spanned="3">
            <text:p text:style-name="P2447"><text:span><text:span>內政部核定</text:span></text:span></text:p>
          </table:table-cell>
          <table:covered-table-cell/>
          <table:covered-table-cell/>
          <table:table-cell table:style-name="Table-cell2448">
            <text:p text:style-name="P2451"><text:span text:style-name="T2449"><text:span>擬</text:span></text:span><text:span text:style-name="T2450"/></text:p>
            <text:p text:style-name="P2453"><text:span text:style-name="T2452"/></text:p>
            <text:p text:style-name="P2455"><text:span text:style-name="T2454"/></text:p>
            <text:p text:style-name="P2457"><text:span text:style-name="T2456"/></text:p>
            <text:p text:style-name="P2459"><text:span text:style-name="T2458"/></text:p>
            <text:p text:style-name="P2461"><text:span text:style-name="T2460"/></text:p>
            <text:p text:style-name="P2464"><text:span text:style-name="T2462"><text:span>辦</text:span></text:span><text:span text:style-name="T2463"/></text:p>
          </table:table-cell>
          <table:table-cell table:style-name="Table-cell2465" table:number-columns-spanned="4">
            <text:p text:style-name="P2467"><text:span text:style-name="T2466"/></text:p>
          </table:table-cell>
          <table:covered-table-cell/>
          <table:covered-table-cell/>
          <table:covered-table-cell/>
          <table:table-cell table:style-name="Table-cell2468">
            <text:p text:style-name="P2470"><text:span text:style-name="T2469"><text:span>審</text:span></text:span></text:p>
            <text:p text:style-name="P2472"><text:span text:style-name="T2471"/></text:p>
            <text:p text:style-name="P2474"><text:span text:style-name="T2473"/></text:p>
            <text:p text:style-name="P2476"><text:span text:style-name="T2475"/></text:p>
            <text:p text:style-name="P2478"><text:span text:style-name="T2477"/></text:p>
            <text:p text:style-name="P2480"><text:span text:style-name="T2479"/></text:p>
            <text:p text:style-name="P2482"><text:span text:style-name="T2481"><text:span>核</text:span></text:span></text:p>
          </table:table-cell>
          <table:table-cell table:style-name="Table-cell2483" table:number-columns-spanned="3">
            <text:p text:style-name="P2485"><text:span text:style-name="T2484"/></text:p>
          </table:table-cell>
          <table:covered-table-cell/>
          <table:covered-table-cell/>
          <table:table-cell table:style-name="Table-cell2486">
            <text:p text:style-name="P2488"><text:span text:style-name="T2487"><text:span>批</text:span></text:span></text:p>
            <text:p text:style-name="P2490"><text:span text:style-name="T2489"/></text:p>
            <text:p text:style-name="P2492"><text:span text:style-name="T2491"/></text:p>
            <text:p text:style-name="P2494"><text:span text:style-name="T2493"/></text:p>
            <text:p text:style-name="P2496"><text:span text:style-name="T2495"/></text:p>
            <text:p text:style-name="P2498"><text:span text:style-name="T2497"/></text:p>
            <text:p text:style-name="P2501"><text:span text:style-name="T2499"><text:span><text:s text:c="1"/>示</text:span></text:span><text:span text:style-name="T2500"/></text:p>
          </table:table-cell>
          <table:table-cell table:style-name="Table-cell2502" table:number-columns-spanned="2">
            <text:p text:style-name="P2504"><text:span text:style-name="T2503"/></text:p>
          </table:table-cell>
          <table:covered-table-cell/>
        </table:table-row>
      </table:table>
      <text:p text:style-name="P2505"><text:span><text:span>說明：一、本表為正反二面，由直轄市、縣（市）政府用白色模造紙依式印製，交鄉（鎮、市、區）公所轉發申請役男填寫一份，正本層報內政部核定，鄉（鎮、市、區）公所及直轄市、縣（市）政府自行影印一份存查。</text:span></text:span></text:p>
      <text:p text:style-name="P2506"><text:span><text:span>二、本表正面右下方「服勤役別」之填寫要領：例如警察役（保安警察）、警察役（矯正機關警衛）、警察役（駐校警衛）、消防役、社會役、環保役（環境保育）、環保役（水利維護）、醫療役、教育服務役：：等。「服役專長」之填寫要領：依服役時之勤務性質填寫，例如：警察役之機動保安警力、交通助理、社區巡守、矯正機關警衛、駐校警衛、環保役之環保稽查、河川巡防、社會役之老人及身心障礙照顧：：等。</text:span></text:span></text:p>
      <text:p text:style-name="P2507"><text:span><text:span>　　<text:s text:c="2"/>三、本表背面鄉（鎮、市、區）公所之村里幹事「調查意見」欄，應逐項調查核對後，簽註具體意見及蓋章（章下方加簽時間）。如係書面查覆者，由承辦人員將查覆機關、時間、文號及其意見摘填後蓋章。</text:span></text:span></text:p>
      <text:p text:style-name="P2509"><text:span text:style-name="T2508"><text:span>　　<text:s text:c="2"/>四、鄉（鎮、市、區）公所之「初審意見」欄及直轄市、縣（市）政府「複審意見」欄，在其上下方格內劃「ｖ」。</text:span></text:span></text:p>
      <text:p text:style-name="P2511"><text:span text:style-name="T2510"><text:span>Created by AVS Document Converter</text:span></text:span></text:p>
      <text:p text:style-name="P2513"><text:a xlink:href="http://www.avs4you.com/"><text:span text:style-name="T2512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華康楷書體W5外字集" svg:font-family="華康楷書體W5外字集" style:font-family-generic="roman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BodyTextIndent" style:family="paragraph" style:parent-style-name="Normal">
      <style:paragraph-properties fo:margin-left="2.501cm"/>
      <style:text-properties style:font-name-asian="標楷體" fo:font-size="14.00pt" style:font-size-asian="14.00pt" style:font-size-complex="14.00pt"/>
    </style:style>
    <style:style style:name="BodyTextIndent2" style:family="paragraph" style:parent-style-name="Normal">
      <style:paragraph-properties fo:margin-left="1.501cm" fo:line-height="0.423cm"/>
      <style:text-properties style:font-name="標楷體" style:font-name-asian="標楷體"/>
    </style:style>
    <style:style style:name="BodyText" style:family="paragraph" style:parent-style-name="Normal">
      <style:paragraph-properties fo:text-align="center" fo:line-height="0.353cm"/>
      <style:text-properties style:font-name="標楷體" style:font-name-asian="標楷體" fo:letter-spacing="-0.018cm"/>
    </style:style>
    <style:style style:name="BlockQuote" style:family="paragraph" style:parent-style-name="Normal">
      <style:paragraph-properties fo:text-align="justify" fo:margin-top="0.212cm" fo:margin-left="0.049cm" fo:margin-right="0.049cm" fo:line-height="0.423cm"/>
      <style:text-properties style:font-name="標楷體" style:font-name-asian="標楷體"/>
    </style:style>
    <style:style style:name="BodyTextIndent3" style:family="paragraph" style:parent-style-name="Normal">
      <style:paragraph-properties fo:margin-left="1.900cm" fo:line-height="0.494cm"/>
      <style:text-properties style:font-name="標楷體" style:font-name-asian="標楷體" fo:font-size="11.00pt" style:font-size-asian="11.00pt" style:font-size-complex="11.00pt"/>
    </style:style>
    <style:style style:name="BodyText2" style:family="paragraph" style:parent-style-name="Normal">
      <style:paragraph-properties fo:text-align="justify"/>
      <style:text-properties style:font-name="標楷體" style:font-name-asian="標楷體" fo:letter-spacing="-0.018cm"/>
    </style:style>
    <style:style style:name="BodyText3" style:family="paragraph" style:parent-style-name="Normal">
      <style:paragraph-properties fo:text-align="justify" fo:margin-top="0.088cm" fo:margin-right="0.049cm" fo:line-height="150.000%"/>
      <style:text-properties style:font-name="標楷體" style:font-name-asian="標楷體" fo:font-size="11.00pt" style:font-size-asian="11.00pt" style:font-size-complex="11.0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694in" fo:page-height="16.537in" style:num-format="1" style:print-orientation="portrait" fo:margin-top="1.024in" fo:margin-bottom="0.669in" fo:margin-left="0.512in" fo:margin-right="0.512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42:26.00</meta:creation-date>
    <meta:document-statistic meta:table-count="0" meta:image-count="0" meta:object-count="0" meta:page-count="1" meta:paragraph-count="0" meta:word-count="0" meta:character-count="0"/>
    <dc:date>2016-01-05T17:42:26.00</dc:date>
    <meta:editing-duration>PT00H00M00S</meta:editing-duration>
    <meta:editing-cycles>0</meta:editing-cycles>
    <meta:generator>OpenOffice.org/3.0$Win32 OpenOffice.org_project/300m9$Build-9358</meta:generator>
  </office:meta>
</office:document-meta>
</file>