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22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1.2305in"/>
    </style:style>
    <style:style style:name="TableColumn8" style:family="table-column">
      <style:table-column-properties style:column-width="1.2305in"/>
    </style:style>
    <style:style style:name="TableColumn9" style:family="table-column">
      <style:table-column-properties style:column-width="1.8361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10.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31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3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9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olumn51" style:family="table-column">
      <style:table-column-properties style:column-width="0.302in"/>
    </style:style>
    <style:style style:name="TableColumn52" style:family="table-column">
      <style:table-column-properties style:column-width="0.3236in"/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0.2465in"/>
    </style:style>
    <style:style style:name="TableColumn55" style:family="table-column">
      <style:table-column-properties style:column-width="1.5291in"/>
    </style:style>
    <style:style style:name="TableColumn56" style:family="table-column">
      <style:table-column-properties style:column-width="0.5555in"/>
    </style:style>
    <style:style style:name="TableColumn57" style:family="table-column">
      <style:table-column-properties style:column-width="2.0263in"/>
    </style:style>
    <style:style style:name="TableColumn58" style:family="table-column">
      <style:table-column-properties style:column-width="1.0444in"/>
    </style:style>
    <style:style style:name="TableColumn59" style:family="table-column">
      <style:table-column-properties style:column-width="0.4979in"/>
    </style:style>
    <style:style style:name="TableColumn60" style:family="table-column">
      <style:table-column-properties style:column-width="0.4256in"/>
    </style:style>
    <style:style style:name="TableColumn61" style:family="table-column">
      <style:table-column-properties style:column-width="0.0722in"/>
    </style:style>
    <style:style style:name="TableColumn62" style:family="table-column">
      <style:table-column-properties style:column-width="0.7465in"/>
    </style:style>
    <style:style style:name="TableColumn63" style:family="table-column">
      <style:table-column-properties style:column-width="2.1125in"/>
    </style:style>
    <style:style style:name="TableColumn64" style:family="table-column">
      <style:table-column-properties style:column-width="0.3486in"/>
    </style:style>
    <style:style style:name="Table50" style:family="table">
      <style:table-properties style:width="10.7236in" fo:margin-left="-0.302in" table:align="left"/>
    </style:style>
    <style:style style:name="TableRow65" style:family="table-row">
      <style:table-row-properties style:min-row-height="0.9256in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6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6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3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6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7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3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6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8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4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6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8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text-indent="0.4861in"/>
      <style:text-properties fo:font-size="10pt" style:font-size-asian="10pt" style:font-size-complex="10pt"/>
    </style:style>
    <style:style style:name="P101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102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103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104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10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31" style:family="table-row">
      <style:table-row-properties style:min-row-height="0.3631in"/>
    </style:style>
    <style:style style:name="P132" style:parent-style-name="內文" style:family="paragraph">
      <style:paragraph-properties fo:text-align="start" fo:line-height="0.2222in"/>
      <style:text-properties fo:color="#FF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13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36" style:family="table-row">
      <style:table-row-properties style:min-row-height="0.3791in"/>
    </style:style>
    <style:style style:name="P137" style:parent-style-name="內文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15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Row151" style:family="table-row">
      <style:table-row-properties style:min-row-height="0.3652in"/>
    </style:style>
    <style:style style:name="P152" style:parent-style-name="內文" style:family="paragraph">
      <style:paragraph-properties fo:text-align="justify" fo:line-height="0.2222in"/>
      <style:text-properties fo:color="#FF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5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5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6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62" style:family="table-row">
      <style:table-row-properties style:min-row-height="0.4756in"/>
    </style:style>
    <style:style style:name="P163" style:parent-style-name="內文" style:family="paragraph">
      <style:paragraph-properties fo:text-align="justify" fo:line-height="0.2222in"/>
      <style:text-properties fo:color="#FF0000" fo:font-size="10pt" style:font-size-asian="10pt" style:font-size-complex="10pt"/>
    </style:style>
    <style:style style:name="P16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74" style:family="table-row">
      <style:table-row-properties style:min-row-height="0.4034in"/>
    </style:style>
    <style:style style:name="P175" style:parent-style-name="內文" style:family="paragraph">
      <style:paragraph-properties fo:text-align="justify" fo:line-height="0.2222in"/>
      <style:text-properties fo:color="#FF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7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79" style:family="table-row">
      <style:table-row-properties style:min-row-height="0.3701in"/>
    </style:style>
    <style:style style:name="P180" style:parent-style-name="內文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8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90" style:family="table-row">
      <style:table-row-properties style:min-row-height="0.3562in"/>
    </style:style>
    <style:style style:name="P191" style:parent-style-name="內文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19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19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19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197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19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19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20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20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08" style:family="table-row">
      <style:table-row-properties style:min-row-height="1.393in"/>
    </style:style>
    <style:style style:name="P209" style:parent-style-name="內文" style:family="paragraph">
      <style:paragraph-properties fo:text-align="justify" fo:line-height="0.2222in"/>
      <style:text-properties fo:color="#FF0000" fo:font-size="10pt" style:font-size-asian="10pt" style:font-size-complex="10pt"/>
    </style:style>
    <style:style style:name="P21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213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21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21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21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217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21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2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2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2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2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2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2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29" style:parent-style-name="內文" style:family="paragraph">
      <style:paragraph-properties fo:text-align="justify" fo:line-height="0.2222in" fo:text-indent="3.1944in"/>
      <style:text-properties fo:font-size="10pt" style:font-size-asian="10pt" style:font-size-complex="10pt"/>
    </style:style>
    <style:style style:name="P230" style:parent-style-name="內文" style:family="paragraph">
      <style:paragraph-properties fo:text-align="justify" fo:line-height="0.2222in" fo:text-indent="3.6111in"/>
      <style:text-properties fo:font-size="10pt" style:font-size-asian="10pt" style:font-size-complex="10pt"/>
    </style:style>
    <style:style style:name="P23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32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fo:line-height="0.222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7" style:family="table-column">
      <style:table-column-properties style:column-width="0.8166in"/>
    </style:style>
    <style:style style:name="TableColumn238" style:family="table-column">
      <style:table-column-properties style:column-width="2.4611in"/>
    </style:style>
    <style:style style:name="TableColumn239" style:family="table-column">
      <style:table-column-properties style:column-width="1.2305in"/>
    </style:style>
    <style:style style:name="TableColumn240" style:family="table-column">
      <style:table-column-properties style:column-width="1.2305in"/>
    </style:style>
    <style:style style:name="TableColumn241" style:family="table-column">
      <style:table-column-properties style:column-width="1.8361in"/>
    </style:style>
    <style:style style:name="TableColumn242" style:family="table-column">
      <style:table-column-properties style:column-width="0.75in"/>
    </style:style>
    <style:style style:name="TableColumn243" style:family="table-column">
      <style:table-column-properties style:column-width="1.875in"/>
    </style:style>
    <style:style style:name="Table236" style:family="table">
      <style:table-properties style:width="10.2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6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263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26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7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7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7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281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olumn283" style:family="table-column">
      <style:table-column-properties style:column-width="0.302in"/>
    </style:style>
    <style:style style:name="TableColumn284" style:family="table-column">
      <style:table-column-properties style:column-width="0.3236in"/>
    </style:style>
    <style:style style:name="TableColumn285" style:family="table-column">
      <style:table-column-properties style:column-width="0.493in"/>
    </style:style>
    <style:style style:name="TableColumn286" style:family="table-column">
      <style:table-column-properties style:column-width="0.2472in"/>
    </style:style>
    <style:style style:name="TableColumn287" style:family="table-column">
      <style:table-column-properties style:column-width="1.534in"/>
    </style:style>
    <style:style style:name="TableColumn288" style:family="table-column">
      <style:table-column-properties style:column-width="0.5569in"/>
    </style:style>
    <style:style style:name="TableColumn289" style:family="table-column">
      <style:table-column-properties style:column-width="2.0326in"/>
    </style:style>
    <style:style style:name="TableColumn290" style:family="table-column">
      <style:table-column-properties style:column-width="1.0409in"/>
    </style:style>
    <style:style style:name="TableColumn291" style:family="table-column">
      <style:table-column-properties style:column-width="0.4965in"/>
    </style:style>
    <style:style style:name="TableColumn292" style:family="table-column">
      <style:table-column-properties style:column-width="0.425in"/>
    </style:style>
    <style:style style:name="TableColumn293" style:family="table-column">
      <style:table-column-properties style:column-width="0.0722in"/>
    </style:style>
    <style:style style:name="TableColumn294" style:family="table-column">
      <style:table-column-properties style:column-width="0.7451in"/>
    </style:style>
    <style:style style:name="TableColumn295" style:family="table-column">
      <style:table-column-properties style:column-width="2.1055in"/>
    </style:style>
    <style:style style:name="TableColumn296" style:family="table-column">
      <style:table-column-properties style:column-width="0.3486in"/>
    </style:style>
    <style:style style:name="Table282" style:family="table">
      <style:table-properties style:width="10.7236in" fo:margin-left="-0.302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3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4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3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1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 fo:text-indent="0.4861in"/>
      <style:text-properties fo:font-size="10pt" style:font-size-asian="10pt" style:font-size-complex="10pt"/>
    </style:style>
    <style:style style:name="P322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323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324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32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32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2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3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4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5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35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352" style:family="table-row">
      <style:table-row-properties style:min-row-height="0.3631in"/>
    </style:style>
    <style:style style:name="P353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35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357" style:family="table-row">
      <style:table-row-properties style:min-row-height="0.3791in"/>
    </style:style>
    <style:style style:name="P35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371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Row372" style:family="table-row">
      <style:table-row-properties style:min-row-height="0.3652in"/>
    </style:style>
    <style:style style:name="P37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37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37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38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383" style:family="table-row">
      <style:table-row-properties style:min-row-height="0.4756in"/>
    </style:style>
    <style:style style:name="P38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38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39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395" style:family="table-row">
      <style:table-row-properties style:min-row-height="0.4034in"/>
    </style:style>
    <style:style style:name="P39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39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400" style:family="table-row">
      <style:table-row-properties style:min-row-height="0.3701in"/>
    </style:style>
    <style:style style:name="P401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1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411" style:family="table-row">
      <style:table-row-properties style:min-row-height="0.3562in"/>
    </style:style>
    <style:style style:name="P41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1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17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1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1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2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42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428" style:family="table-row">
      <style:table-row-properties style:min-row-height="1.2944in" fo:keep-together="always"/>
    </style:style>
    <style:style style:name="P42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3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33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3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3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3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3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4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4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4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4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4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4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4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4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6" style:parent-style-name="內文" style:family="paragraph">
      <style:paragraph-properties fo:text-align="justify" fo:line-height="0.2222in" fo:margin-right="0.0784in" fo:text-indent="3.6111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center" fo:line-height="0.222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63" style:family="table-column">
      <style:table-column-properties style:column-width="0.8166in"/>
    </style:style>
    <style:style style:name="TableColumn464" style:family="table-column">
      <style:table-column-properties style:column-width="2.4611in"/>
    </style:style>
    <style:style style:name="TableColumn465" style:family="table-column">
      <style:table-column-properties style:column-width="1.2305in"/>
    </style:style>
    <style:style style:name="TableColumn466" style:family="table-column">
      <style:table-column-properties style:column-width="1.2305in"/>
    </style:style>
    <style:style style:name="TableColumn467" style:family="table-column">
      <style:table-column-properties style:column-width="1.8361in"/>
    </style:style>
    <style:style style:name="TableColumn468" style:family="table-column">
      <style:table-column-properties style:column-width="0.75in"/>
    </style:style>
    <style:style style:name="TableColumn469" style:family="table-column">
      <style:table-column-properties style:column-width="1.875in"/>
    </style:style>
    <style:style style:name="Table462" style:family="table">
      <style:table-properties style:width="10.2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0.2222in" fo:text-indent="0.1388in"/>
      <style:text-properties style:font-name="新細明體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48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489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49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0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0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0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07" style:parent-style-name="內文" style:family="paragraph">
      <style:paragraph-properties fo:text-align="justify" fo:line-height="0.2222in"/>
      <style:text-properties fo:font-size="16pt" style:font-size-asian="16pt" style:font-size-complex="16pt"/>
    </style:style>
    <style:style style:name="TableColumn509" style:family="table-column">
      <style:table-column-properties style:column-width="0.3in"/>
    </style:style>
    <style:style style:name="TableColumn510" style:family="table-column">
      <style:table-column-properties style:column-width="0.3243in"/>
    </style:style>
    <style:style style:name="TableColumn511" style:family="table-column">
      <style:table-column-properties style:column-width="0.4979in"/>
    </style:style>
    <style:style style:name="TableColumn512" style:family="table-column">
      <style:table-column-properties style:column-width="0.2493in"/>
    </style:style>
    <style:style style:name="TableColumn513" style:family="table-column">
      <style:table-column-properties style:column-width="1.5409in"/>
    </style:style>
    <style:style style:name="TableColumn514" style:family="table-column">
      <style:table-column-properties style:column-width="0.5583in"/>
    </style:style>
    <style:style style:name="TableColumn515" style:family="table-column">
      <style:table-column-properties style:column-width="2.043in"/>
    </style:style>
    <style:style style:name="TableColumn516" style:family="table-column">
      <style:table-column-properties style:column-width="1.0347in"/>
    </style:style>
    <style:style style:name="TableColumn517" style:family="table-column">
      <style:table-column-properties style:column-width="0.4944in"/>
    </style:style>
    <style:style style:name="TableColumn518" style:family="table-column">
      <style:table-column-properties style:column-width="0.4229in"/>
    </style:style>
    <style:style style:name="TableColumn519" style:family="table-column">
      <style:table-column-properties style:column-width="0.0715in"/>
    </style:style>
    <style:style style:name="TableColumn520" style:family="table-column">
      <style:table-column-properties style:column-width="0.7416in"/>
    </style:style>
    <style:style style:name="TableColumn521" style:family="table-column">
      <style:table-column-properties style:column-width="2.093in"/>
    </style:style>
    <style:style style:name="TableColumn522" style:family="table-column">
      <style:table-column-properties style:column-width="0.3493in"/>
    </style:style>
    <style:style style:name="Table508" style:family="table">
      <style:table-properties style:width="10.7215in" fo:margin-left="-0.3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26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2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2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2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3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31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3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533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 fo:text-indent="0.4861in"/>
      <style:text-properties fo:font-size="10pt" style:font-size-asian="10pt" style:font-size-complex="10pt"/>
    </style:style>
    <style:style style:name="P536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537" style:parent-style-name="內文" style:family="paragraph">
      <style:paragraph-properties fo:text-align="justify" fo:line-height="0.2222in" fo:text-indent="0.1388in"/>
      <style:text-properties fo:font-size="10pt" style:font-size-asian="10pt" style:font-size-complex="10pt"/>
    </style:style>
    <style:style style:name="P53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3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54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4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4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4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4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4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4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4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5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6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6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6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6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6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65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566" style:family="table-row">
      <style:table-row-properties style:min-row-height="0.3631in"/>
    </style:style>
    <style:style style:name="P567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57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571" style:family="table-row">
      <style:table-row-properties style:min-row-height="0.3791in"/>
    </style:style>
    <style:style style:name="P57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58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Row586" style:family="table-row">
      <style:table-row-properties style:min-row-height="0.3652in"/>
    </style:style>
    <style:style style:name="P58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9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9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9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597" style:family="table-row">
      <style:table-row-properties style:min-row-height="0.4756in"/>
    </style:style>
    <style:style style:name="P59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59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0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609" style:family="table-row">
      <style:table-row-properties style:min-row-height="0.4034in"/>
    </style:style>
    <style:style style:name="P61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1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614" style:family="table-row">
      <style:table-row-properties style:min-row-height="0.3701in"/>
    </style:style>
    <style:style style:name="P61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2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625" style:family="table-row">
      <style:table-row-properties style:min-row-height="0.3562in"/>
    </style:style>
    <style:style style:name="P62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2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3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31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32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33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34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 fo:line-height="0.2222in"/>
      <style:text-properties fo:font-size="10pt" style:font-size-asian="10pt" style:font-size-complex="10pt"/>
    </style:style>
    <style:style style:name="P64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642" style:family="table-row">
      <style:table-row-properties style:min-row-height="1.268in"/>
    </style:style>
    <style:style style:name="P64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4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 fo:text-indent="0.2777in"/>
      <style:text-properties fo:font-size="10pt" style:font-size-asian="10pt" style:font-size-complex="10pt"/>
    </style:style>
    <style:style style:name="P647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4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4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65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5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5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5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5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659" style:parent-style-name="內文" style:family="paragraph">
      <style:paragraph-properties fo:line-height="0.2222in"/>
      <style:text-properties fo:font-size="16pt" style:font-size-asian="16pt" style:font-size-complex="16pt"/>
    </style:style>
  </office:automatic-styles>
  <office:body>
    <office:text text:use-soft-page-breaks="true">
      <text:p text:style-name="P1">臺 中 市 政 府 財 政 局</text:p>
      <text:p text:style-name="P2">市 庫 支 票 掛 失 止 付 通 知 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臺中市政府財政局（庫款支付科）<text:s/></text:p>
          </table:table-cell>
          <table:covered-table-cell/>
          <table:table-cell table:style-name="TableCell15" table:number-rows-spanned="3">
            <text:p text:style-name="P16"/>
          </table:table-cell>
          <table:table-cell table:style-name="TableCell17">
            <text:p text:style-name="P18">（通知聯）</text:p>
          </table:table-cell>
          <table:table-cell table:style-name="TableCell19" table:number-rows-spanned="3">
            <text:p text:style-name="P20"/>
          </table:table-cell>
          <table:table-cell table:style-name="TableCell21" table:number-columns-spanned="2">
            <text:p text:style-name="P22">市 <text:s text:c="2"/>庫</text:p>
          </table:table-cell>
          <table:covered-table-cell/>
        </table:table-row>
        <table:table-row table:style-name="TableRow23">
          <table:table-cell table:style-name="TableCell24">
            <text:p text:style-name="P25">發出日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  <table:table-cell table:style-name="TableCell29" table:number-rows-spanned="2">
            <text:p text:style-name="P30">加蓋機</text:p>
            <text:p text:style-name="P31">關印信</text:p>
          </table:table-cell>
          <table:covered-table-cell>
            <text:p text:style-name="P32"/>
          </table:covered-table-cell>
          <table:table-cell table:style-name="TableCell33">
            <text:p text:style-name="P34">收到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編<text:s text:c="4"/>號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編號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9">
            <text:p text:style-name="P67">第</text:p>
            <text:p text:style-name="P68">一</text:p>
            <text:p text:style-name="P69">聯</text:p>
            <text:p text:style-name="P70">：</text:p>
            <text:p text:style-name="P71">由</text:p>
            <text:p text:style-name="P72">兌</text:p>
            <text:p text:style-name="P73">付</text:p>
            <text:p text:style-name="P74">市</text:p>
            <text:p text:style-name="P75">庫</text:p>
            <text:p text:style-name="P76">查</text:p>
            <text:p text:style-name="P77">註</text:p>
            <text:p text:style-name="P78">蓋</text:p>
            <text:p text:style-name="P79">章</text:p>
            <text:p text:style-name="P80">後</text:p>
            <text:p text:style-name="P81">退</text:p>
            <text:p text:style-name="P82">回</text:p>
            <text:p text:style-name="P83">臺</text:p>
            <text:p text:style-name="P84">中</text:p>
            <text:p text:style-name="P85">市</text:p>
            <text:p text:style-name="P86">政</text:p>
            <text:p text:style-name="P87">府</text:p>
            <text:p text:style-name="P88">財</text:p>
            <text:p text:style-name="P89">政</text:p>
            <text:p text:style-name="P90">局</text:p>
            <text:p text:style-name="P91">︵</text:p>
            <text:p text:style-name="P92">庫</text:p>
            <text:p text:style-name="P93">款</text:p>
            <text:p text:style-name="P94">支</text:p>
            <text:p text:style-name="P95">付</text:p>
            <text:p text:style-name="P96">科</text:p>
            <text:p text:style-name="P97">︶</text:p>
            <text:p text:style-name="P98"/>
          </table:table-cell>
          <table:table-cell table:style-name="TableCell99" table:number-columns-spanned="12">
            <text:p text:style-name="P100">茲遺失下列市庫支票，即請<text:s/>查照迅予止付。</text:p>
            <text:p text:style-name="P101"><text:s text:c="7"/><text:s text:c="2"/>此<text:s/>致</text:p>
            <text:p text:style-name="P102">市<text:s/>庫<text:s text:c="23"/></text:p>
            <text:p text:style-name="P103"><text:s text:c="100"/></text:p>
            <text:p text:style-name="P104"><text:s text:c="101"/>臺中市政府財政局（庫<text:s/>款<text:s/>支<text:s/>付<text:s/>科）啟<text:s text:c="2"/><text:s text:c="1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9">
            <text:p text:style-name="P106">本</text:p>
            <text:p text:style-name="P107">通</text:p>
            <text:p text:style-name="P108">知</text:p>
            <text:p text:style-name="P109">單</text:p>
            <text:p text:style-name="P110">一</text:p>
            <text:p text:style-name="P111">式</text:p>
            <text:p text:style-name="P112">三</text:p>
            <text:p text:style-name="P113">聯</text:p>
            <text:p text:style-name="P114">送</text:p>
            <text:p text:style-name="P115">臺</text:p>
            <text:p text:style-name="P116">中</text:p>
            <text:p text:style-name="P117">市</text:p>
            <text:p text:style-name="P118">政</text:p>
            <text:p text:style-name="P119">府</text:p>
            <text:p text:style-name="P120">財</text:p>
            <text:p text:style-name="P121">政</text:p>
            <text:p text:style-name="P122">局</text:p>
            <text:p text:style-name="P123">︵</text:p>
            <text:p text:style-name="P124">庫</text:p>
            <text:p text:style-name="P125">款</text:p>
            <text:p text:style-name="P126">支</text:p>
            <text:p text:style-name="P127">付</text:p>
            <text:p text:style-name="P128">科</text:p>
            <text:p text:style-name="P129">︶</text:p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2">
            <text:p text:style-name="P134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簽發日期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號<text:s/>碼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支票兌付區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受</text:p>
            <text:p text:style-name="P155">款</text:p>
            <text:p text:style-name="P156">人</text:p>
          </table:table-cell>
          <table:table-cell table:style-name="TableCell157" table:number-columns-spanned="3">
            <text:p text:style-name="P158">姓名或名稱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地址</text:p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電話號碼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2">
            <text:p text:style-name="P177">金額（中文大寫）<text:s text:c="88"/>NT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原申請人姓名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掛失止付申請書編號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/>
            <text:p text:style-name="P194">支</text:p>
            <text:p text:style-name="P195">票</text:p>
            <text:p text:style-name="P196">遺</text:p>
            <text:p text:style-name="P197">失</text:p>
            <text:p text:style-name="P198">情</text:p>
            <text:p text:style-name="P199">形</text:p>
            <text:p text:style-name="P200"/>
          </table:table-cell>
          <table:table-cell table:style-name="TableCell201" table:number-columns-spanned="2">
            <text:p text:style-name="P202">日期</text:p>
          </table:table-cell>
          <table:covered-table-cell/>
          <table:table-cell table:style-name="TableCell203" table:number-columns-spanned="3">
            <text:p text:style-name="P204"><text:s text:c="13"/>年<text:s text:c="16"/>月<text:s text:c="19"/>日</text:p>
          </table:table-cell>
          <table:covered-table-cell/>
          <table:covered-table-cell/>
          <table:table-cell table:style-name="TableCell205" table:number-columns-spanned="6">
            <text:p text:style-name="P206">市庫查註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  <text:p text:style-name="P213">原</text:p>
            <text:p text:style-name="P214">因</text:p>
            <text:p text:style-name="P215">及</text:p>
            <text:p text:style-name="P216">經</text:p>
            <text:p text:style-name="P217">過</text:p>
            <text:p text:style-name="P218"/>
          </table:table-cell>
          <table:covered-table-cell/>
          <table:table-cell table:style-name="TableCell219" table:number-columns-spanned="3">
            <text:p text:style-name="P220"/>
            <text:p text:style-name="P221">1.不慎遺失，至<text:s text:c="6"/>年<text:s text:c="6"/>月<text:s text:c="8"/>日止尚未兌付。</text:p>
            <text:p text:style-name="P222">2.支票<text:s text:c="9"/>劃線，並有禁止背書轉讓。</text:p>
            <text:p text:style-name="P223">3. <text:s text:c="4"/>年<text:s text:c="4"/>月<text:s text:c="4"/>日，刊登於<text:s text:c="10"/>報<text:s text:c="6"/>版聲明作廢。</text:p>
          </table:table-cell>
          <table:covered-table-cell/>
          <table:covered-table-cell/>
          <table:table-cell table:style-name="TableCell224" table:number-columns-spanned="6">
            <text:p text:style-name="P225"/>
            <text:p text:style-name="P226"/>
            <text:p text:style-name="P227"/>
            <text:p text:style-name="P228"/>
            <text:p text:style-name="P229">市庫<text:s text:c="9"/>啟</text:p>
            <text:p text:style-name="P230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</table:table>
      <text:p text:style-name="P232"/>
      <text:soft-page-break/>
      <text:p text:style-name="P233">臺 中 市 政 府 財 政 局</text:p>
      <text:p text:style-name="P234">市 庫 支 票 掛 失 止 付 通 知 單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臺中市政府財政局（庫款支付科）<text:s/></text:p>
          </table:table-cell>
          <table:covered-table-cell/>
          <table:table-cell table:style-name="TableCell247" table:number-rows-spanned="3">
            <text:p text:style-name="P248"/>
          </table:table-cell>
          <table:table-cell table:style-name="TableCell249">
            <text:p text:style-name="P250">（存根聯）</text:p>
          </table:table-cell>
          <table:table-cell table:style-name="TableCell251" table:number-rows-spanned="3">
            <text:p text:style-name="P252"/>
          </table:table-cell>
          <table:table-cell table:style-name="TableCell253" table:number-columns-spanned="2">
            <text:p text:style-name="P254">市 <text:s text:c="2"/>庫</text:p>
          </table:table-cell>
          <table:covered-table-cell/>
        </table:table-row>
        <table:table-row table:style-name="TableRow255">
          <table:table-cell table:style-name="TableCell256">
            <text:p text:style-name="P257">發出日期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rows-spanned="2">
            <text:p text:style-name="P262">加蓋機</text:p>
            <text:p text:style-name="P263">關印信</text:p>
          </table:table-cell>
          <table:covered-table-cell>
            <text:p text:style-name="P264"/>
          </table:covered-table-cell>
          <table:table-cell table:style-name="TableCell265">
            <text:p text:style-name="P266">收到日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編<text:s text:c="4"/>號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編號</text:p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9">
            <text:p text:style-name="P299">第</text:p>
            <text:p text:style-name="P300">二</text:p>
            <text:p text:style-name="P301">聯</text:p>
            <text:p text:style-name="P302">：</text:p>
            <text:p text:style-name="P303">由</text:p>
            <text:p text:style-name="P304">臺</text:p>
            <text:p text:style-name="P305">中</text:p>
            <text:p text:style-name="P306">市</text:p>
            <text:p text:style-name="P307">政</text:p>
            <text:p text:style-name="P308">府</text:p>
            <text:p text:style-name="P309">財</text:p>
            <text:p text:style-name="P310">政</text:p>
            <text:p text:style-name="P311">局</text:p>
            <text:p text:style-name="P312">︵</text:p>
            <text:p text:style-name="P313">庫</text:p>
            <text:p text:style-name="P314">款</text:p>
            <text:p text:style-name="P315">支</text:p>
            <text:p text:style-name="P316">付</text:p>
            <text:p text:style-name="P317">科</text:p>
            <text:p text:style-name="P318">︶</text:p>
            <text:p text:style-name="P319">存查</text:p>
          </table:table-cell>
          <table:table-cell table:style-name="TableCell320" table:number-columns-spanned="12">
            <text:p text:style-name="P321">茲遺失下列市庫支票，即請<text:s/>查照迅予止付。</text:p>
            <text:p text:style-name="P322"><text:s text:c="9"/>此<text:s/>致</text:p>
            <text:p text:style-name="P323">市<text:s/>庫<text:s text:c="2"/><text:s text:c="19"/></text:p>
            <text:p text:style-name="P324"><text:s text:c="100"/></text:p>
            <text:p text:style-name="P325"><text:s text:c="101"/>臺中市政府財政局（庫<text:s/>款<text:s/>支<text:s/>付<text:s/>科）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rows-spanned="9">
            <text:p text:style-name="P327">本</text:p>
            <text:p text:style-name="P328">通</text:p>
            <text:p text:style-name="P329">知</text:p>
            <text:p text:style-name="P330">單</text:p>
            <text:p text:style-name="P331">一</text:p>
            <text:p text:style-name="P332">式</text:p>
            <text:p text:style-name="P333">三</text:p>
            <text:p text:style-name="P334">聯</text:p>
            <text:p text:style-name="P335">送</text:p>
            <text:p text:style-name="P336">臺</text:p>
            <text:p text:style-name="P337">中</text:p>
            <text:p text:style-name="P338">市</text:p>
            <text:p text:style-name="P339">政</text:p>
            <text:p text:style-name="P340">府</text:p>
            <text:p text:style-name="P341">財</text:p>
            <text:p text:style-name="P342">政</text:p>
            <text:p text:style-name="P343">局</text:p>
            <text:p text:style-name="P344">︵</text:p>
            <text:p text:style-name="P345">庫</text:p>
            <text:p text:style-name="P346">款</text:p>
            <text:p text:style-name="P347">支</text:p>
            <text:p text:style-name="P348">付</text:p>
            <text:p text:style-name="P349">科</text:p>
            <text:p text:style-name="P350">︶</text:p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2">
            <text:p text:style-name="P355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簽發日期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號<text:s/>碼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>支票兌付區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受</text:p>
            <text:p text:style-name="P376">款</text:p>
            <text:p text:style-name="P377">人</text:p>
          </table:table-cell>
          <table:table-cell table:style-name="TableCell378" table:number-columns-spanned="3">
            <text:p text:style-name="P379">姓名或名稱</text:p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3">
            <text:p text:style-name="P387">地址</text:p>
          </table:table-cell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電話號碼</text:p>
          </table: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2">
            <text:p text:style-name="P398">金額（中文大寫）<text:s text:c="88"/>NT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原申請人姓名</text:p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掛失止付申請書編號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2">
            <text:p text:style-name="P414"/>
            <text:p text:style-name="P415">支</text:p>
            <text:p text:style-name="P416">票</text:p>
            <text:p text:style-name="P417">遺</text:p>
            <text:p text:style-name="P418">失</text:p>
            <text:p text:style-name="P419">情</text:p>
            <text:p text:style-name="P420">形</text:p>
          </table:table-cell>
          <table:table-cell table:style-name="TableCell421" table:number-columns-spanned="2">
            <text:p text:style-name="P422">日期</text:p>
          </table:table-cell>
          <table:covered-table-cell/>
          <table:table-cell table:style-name="TableCell423" table:number-columns-spanned="3">
            <text:p text:style-name="P424"><text:s text:c="13"/>年<text:s text:c="16"/>月<text:s text:c="19"/>日</text:p>
          </table:table-cell>
          <table:covered-table-cell/>
          <table:covered-table-cell/>
          <table:table-cell table:style-name="TableCell425" table:number-columns-spanned="6">
            <text:p text:style-name="P426">備註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原</text:p>
            <text:p text:style-name="P433">因</text:p>
            <text:p text:style-name="P434">及</text:p>
            <text:p text:style-name="P435">經</text:p>
            <text:p text:style-name="P436">過</text:p>
          </table:table-cell>
          <table:covered-table-cell/>
          <table:table-cell table:style-name="TableCell437" table:number-columns-spanned="3">
            <text:p text:style-name="P438"/>
            <text:p text:style-name="P439">1.不慎遺失，至<text:s text:c="6"/>年<text:s text:c="6"/>月<text:s text:c="8"/>日止尚未兌付。</text:p>
            <text:p text:style-name="P440">2.支票<text:s text:c="9"/>劃線，並有禁止背書轉讓。</text:p>
            <text:p text:style-name="P441">3. <text:s text:c="4"/>年<text:s text:c="4"/>月<text:s text:c="4"/>日，刊登於<text:s text:c="10"/>報<text:s text:c="6"/>版聲明作廢。</text:p>
          </table:table-cell>
          <table:covered-table-cell/>
          <table:covered-table-cell/>
          <table:table-cell table:style-name="TableCell442" table:number-columns-spanned="6">
            <text:p text:style-name="P443"><text:s text:c="41"/>局<text:s text:c="5"/>長<text:s text:c="10"/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科<text:s text:c="5"/>長</text:p>
            <text:p text:style-name="P451"><text:s text:c="11"/></text:p>
            <text:p text:style-name="P452"><text:s text:c="16"/></text:p>
            <text:p text:style-name="P453"><text:s text:c="45"/></text:p>
            <text:p text:style-name="P454"><text:s text:c="88"/></text:p>
            <text:p text:style-name="P455">承<text:s text:c="2"/>辦<text:s/>人<text:s text:c="46"/>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</table:table-row>
      </table:table>
      <text:p text:style-name="P458"/>
      <text:soft-page-break/>
      <text:p text:style-name="P459">臺 中 市 政 府 財 政 局</text:p>
      <text:p text:style-name="P460">市 庫 支 票 掛 失 止 付 通 知 單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臺中市政府財政局（庫款支付科）<text:s/></text:p>
          </table:table-cell>
          <table:covered-table-cell/>
          <table:table-cell table:style-name="TableCell473" table:number-rows-spanned="3">
            <text:p text:style-name="P474"/>
          </table:table-cell>
          <table:table-cell table:style-name="TableCell475">
            <text:p text:style-name="P476">（通知聯）</text:p>
          </table:table-cell>
          <table:table-cell table:style-name="TableCell477" table:number-rows-spanned="3">
            <text:p text:style-name="P478"/>
          </table:table-cell>
          <table:table-cell table:style-name="TableCell479" table:number-columns-spanned="2">
            <text:p text:style-name="P480">市 <text:s text:c="2"/>庫</text:p>
          </table:table-cell>
          <table:covered-table-cell/>
        </table:table-row>
        <table:table-row table:style-name="TableRow481">
          <table:table-cell table:style-name="TableCell482">
            <text:p text:style-name="P483">發出日期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rows-spanned="2">
            <text:p text:style-name="P488">加蓋機</text:p>
            <text:p text:style-name="P489">關印信</text:p>
          </table:table-cell>
          <table:covered-table-cell>
            <text:p text:style-name="P490"/>
          </table:covered-table-cell>
          <table:table-cell table:style-name="TableCell491">
            <text:p text:style-name="P492">收到日期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編<text:s text:c="4"/>號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編號</text:p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9">
            <text:p text:style-name="P525">第</text:p>
            <text:p text:style-name="P526">三</text:p>
            <text:p text:style-name="P527">聯</text:p>
            <text:p text:style-name="P528">：</text:p>
            <text:p text:style-name="P529">送</text:p>
            <text:p text:style-name="P530">兌</text:p>
            <text:p text:style-name="P531">付市</text:p>
            <text:p text:style-name="P532">庫</text:p>
            <text:p text:style-name="P533"/>
          </table:table-cell>
          <table:table-cell table:style-name="TableCell534" table:number-columns-spanned="12">
            <text:p text:style-name="P535">茲遺失下列市庫支票，即請<text:s/>查照迅予止付。</text:p>
            <text:p text:style-name="P536"><text:s text:c="9"/>此<text:s/>致</text:p>
            <text:p text:style-name="P537">市<text:s/>庫<text:s text:c="2"/><text:s text:c="18"/><text:s text:c="100"/></text:p>
            <text:p text:style-name="P538"><text:s text:c="100"/></text:p>
            <text:p text:style-name="P539"><text:s text:c="100"/>臺中市政府財政局（庫<text:s/>款<text:s/>支<text:s/>付<text:s/>科）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rows-spanned="9">
            <text:p text:style-name="P541">本</text:p>
            <text:p text:style-name="P542">通</text:p>
            <text:p text:style-name="P543">知</text:p>
            <text:p text:style-name="P544">單</text:p>
            <text:p text:style-name="P545">一</text:p>
            <text:p text:style-name="P546">式</text:p>
            <text:p text:style-name="P547">三</text:p>
            <text:p text:style-name="P548">聯</text:p>
            <text:p text:style-name="P549">送</text:p>
            <text:p text:style-name="P550">臺</text:p>
            <text:p text:style-name="P551">中</text:p>
            <text:p text:style-name="P552">市</text:p>
            <text:p text:style-name="P553">政</text:p>
            <text:p text:style-name="P554">府</text:p>
            <text:p text:style-name="P555">財</text:p>
            <text:p text:style-name="P556">政</text:p>
            <text:p text:style-name="P557">局</text:p>
            <text:p text:style-name="P558">︵</text:p>
            <text:p text:style-name="P559">庫</text:p>
            <text:p text:style-name="P560">款</text:p>
            <text:p text:style-name="P561">支</text:p>
            <text:p text:style-name="P562">付</text:p>
            <text:p text:style-name="P563">科</text:p>
            <text:p text:style-name="P564">︶</text:p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12">
            <text:p text:style-name="P569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簽發日期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號<text:s/>碼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>支票兌付區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受</text:p>
            <text:p text:style-name="P590">款</text:p>
            <text:p text:style-name="P591">人</text:p>
          </table:table-cell>
          <table:table-cell table:style-name="TableCell592" table:number-columns-spanned="3">
            <text:p text:style-name="P593">姓名或名稱</text:p>
          </table:table-cell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 table:number-columns-spanned="3">
            <text:p text:style-name="P601">地址</text:p>
          </table:table-cell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電話號碼</text:p>
          </table: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12">
            <text:p text:style-name="P612">金額（中文大寫）<text:s text:c="88"/>NT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原申請人姓名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掛失止付申請書編號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2">
            <text:p text:style-name="P628"/>
            <text:p text:style-name="P629">支</text:p>
            <text:p text:style-name="P630">票</text:p>
            <text:p text:style-name="P631">遺</text:p>
            <text:p text:style-name="P632">失</text:p>
            <text:p text:style-name="P633">情</text:p>
            <text:p text:style-name="P634">形</text:p>
          </table:table-cell>
          <table:table-cell table:style-name="TableCell635" table:number-columns-spanned="2">
            <text:p text:style-name="P636">日期</text:p>
          </table:table-cell>
          <table:covered-table-cell/>
          <table:table-cell table:style-name="TableCell637" table:number-columns-spanned="3">
            <text:p text:style-name="P638"><text:s text:c="13"/>年<text:s text:c="16"/>月<text:s text:c="19"/>日</text:p>
          </table:table-cell>
          <table:covered-table-cell/>
          <table:covered-table-cell/>
          <table:table-cell table:style-name="TableCell639" table:number-columns-spanned="6">
            <text:p text:style-name="P640">備註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2">
            <text:p text:style-name="P646">原</text:p>
            <text:p text:style-name="P647"><text:s/>因</text:p>
            <text:p text:style-name="P648"><text:s/>及</text:p>
            <text:p text:style-name="P649"><text:s/>經</text:p>
            <text:p text:style-name="P650"><text:s/>過</text:p>
          </table:table-cell>
          <table:covered-table-cell/>
          <table:table-cell table:style-name="TableCell651" table:number-columns-spanned="3">
            <text:p text:style-name="P652"/>
            <text:p text:style-name="P653">1.不慎遺失，至<text:s text:c="6"/>年<text:s text:c="6"/>月<text:s text:c="8"/>日止尚未兌付。</text:p>
            <text:p text:style-name="P654">2.支票<text:s text:c="9"/>劃線，並有禁止背書轉讓。</text:p>
            <text:p text:style-name="P655">3. <text:s text:c="4"/>年<text:s text:c="4"/>月<text:s text:c="4"/>日，刊登於<text:s text:c="10"/>報<text:s text:c="6"/>版聲明作廢。</text:p>
          </table:table-cell>
          <table:covered-table-cell/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34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 政 局 支 付 課</dc:title>
    <meta:initial-creator>行政院主計處中部辦公室案</meta:initial-creator>
    <dc:creator>陳敏惠</dc:creator>
    <meta:creation-date>2015-07-03T03:04:00Z</meta:creation-date>
    <dc:date>2015-07-03T03:04:00Z</dc:date>
    <meta:print-date>2006-05-29T03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0" meta:character-count="3148" meta:row-count="22" meta:non-whitespace-character-count="2684"/>
  </office:meta>
</office:document-meta>
</file>