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46cm" fo:margin-left="-0.058cm" table:align="left" style:writing-mode="lr-tb"/>
    </style:style>
    <style:style style:name="表格1.A" style:family="table-column">
      <style:table-column-properties style:column-width="0.924cm"/>
    </style:style>
    <style:style style:name="表格1.B" style:family="table-column">
      <style:table-column-properties style:column-width="2.813cm"/>
    </style:style>
    <style:style style:name="表格1.C" style:family="table-column">
      <style:table-column-properties style:column-width="0.679cm"/>
    </style:style>
    <style:style style:name="表格1.D" style:family="table-column">
      <style:table-column-properties style:column-width="0.773cm"/>
    </style:style>
    <style:style style:name="表格1.E" style:family="table-column">
      <style:table-column-properties style:column-width="1.124cm"/>
    </style:style>
    <style:style style:name="表格1.F" style:family="table-column">
      <style:table-column-properties style:column-width="1.145cm"/>
    </style:style>
    <style:style style:name="表格1.G" style:family="table-column">
      <style:table-column-properties style:column-width="1.275cm"/>
    </style:style>
    <style:style style:name="表格1.H" style:family="table-column">
      <style:table-column-properties style:column-width="0.362cm"/>
    </style:style>
    <style:style style:name="表格1.I" style:family="table-column">
      <style:table-column-properties style:column-width="0.379cm"/>
    </style:style>
    <style:style style:name="表格1.J" style:family="table-column">
      <style:table-column-properties style:column-width="0.824cm"/>
    </style:style>
    <style:style style:name="表格1.K" style:family="table-column">
      <style:table-column-properties style:column-width="0.473cm"/>
    </style:style>
    <style:style style:name="表格1.L" style:family="table-column">
      <style:table-column-properties style:column-width="0.496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31cm"/>
    </style:style>
    <style:style style:name="表格1.O" style:family="table-column">
      <style:table-column-properties style:column-width="1.041cm"/>
    </style:style>
    <style:style style:name="表格1.P" style:family="table-column">
      <style:table-column-properties style:column-width="0.776cm"/>
    </style:style>
    <style:style style:name="表格1.Q" style:family="table-column">
      <style:table-column-properties style:column-width="1.009cm"/>
    </style:style>
    <style:style style:name="表格1.R" style:family="table-column">
      <style:table-column-properties style:column-width="2.08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6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462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0.698cm" fo:keep-together="always"/>
    </style:style>
    <style:style style:name="P1" style:family="paragraph" style:parent-style-name="Standard">
      <style:paragraph-properties fo:line-height="0.459cm" fo:text-align="justify" style:justify-single-word="false"/>
    </style:style>
    <style:style style:name="P2" style:family="paragraph" style:parent-style-name="Standard">
      <style:paragraph-properties fo:line-height="0.459cm" fo:text-align="justify" style:justify-single-word="false"/>
      <style:text-properties officeooo:paragraph-rsid="000e4a7b"/>
    </style:style>
    <style:style style:name="P3" style:family="paragraph" style:parent-style-name="Standard">
      <style:paragraph-properties fo:line-height="0.459cm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0.459cm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line-height="0.459cm" fo:text-align="center" style:justify-single-wor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line-height="0.459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line-height="0.459cm" style:snap-to-layout-gri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line-height="0.459cm" fo:text-align="justify" style:justify-single-wor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0.459cm" fo:text-align="end" style:justify-single-word="false">
        <style:tab-stops>
          <style:tab-stop style:position="9.525cm"/>
        </style:tab-stops>
      </style:paragraph-properties>
      <style:text-properties style:font-name-asian="標楷體1"/>
    </style:style>
    <style:style style:name="P11" style:family="paragraph" style:parent-style-name="Standard">
      <style:paragraph-properties fo:margin-left="0cm" fo:margin-right="-0.339cm" fo:margin-top="0cm" fo:margin-bottom="0.212cm" loext:contextual-spacing="false" fo:line-height="0.459cm" fo:text-align="center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12" style:family="paragraph" style:parent-style-name="Standard" style:master-page-name="Standard">
      <style:paragraph-properties fo:margin-left="0cm" fo:margin-right="-0.339cm" fo:margin-top="0cm" fo:margin-bottom="0.212cm" loext:contextual-spacing="false" fo:line-height="0.459cm" fo:text-align="center" style:justify-single-word="false" fo:text-indent="0cm" style:auto-text-indent="false" style:page-number="auto">
        <style:tab-stops>
          <style:tab-stop style:position="0.847cm"/>
        </style:tab-stops>
      </style:paragraph-properties>
    </style:style>
    <style:style style:name="P13" style:family="paragraph" style:parent-style-name="Standard">
      <style:paragraph-properties fo:margin-top="0.064cm" fo:margin-bottom="0.064cm" loext:contextual-spacing="false" fo:line-height="0.494cm" fo:text-align="justify" style:justify-single-word="false"/>
    </style:style>
    <style:style style:name="P14" style:family="paragraph" style:parent-style-name="Standard">
      <style:paragraph-properties fo:margin-top="0.064cm" fo:margin-bottom="0.064cm" loext:contextual-spacing="false"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-0.127cm" fo:margin-right="-0.127cm" fo:line-height="0.45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-0.127cm" fo:margin-right="-0.127cm" fo:line-height="0.45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1.164cm" fo:margin-right="0cm" fo:line-height="0.741cm" fo:text-indent="-1.164cm" style:auto-text-indent="false"/>
    </style:style>
    <style:style style:name="P18" style:family="paragraph" style:parent-style-name="Standard">
      <style:paragraph-properties fo:margin-left="1.164cm" fo:margin-right="0cm" fo:line-height="0.741cm" fo:text-indent="-1.16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.776cm" fo:margin-right="0cm" fo:line-height="0.741cm" fo:text-indent="-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776cm" fo:margin-right="0cm" fo:line-height="0.459cm" fo:text-indent="-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.776cm" fo:margin-right="0cm" fo:line-height="0.741cm" fo:text-indent="-0.776cm" style:auto-text-indent="false"/>
    </style:style>
    <style:style style:name="P22" style:family="paragraph" style:parent-style-name="HTML_20_預設格式">
      <style:paragraph-properties fo:margin-left="0.847cm" fo:margin-right="0cm" fo:text-indent="-0.847cm" style:auto-text-indent="false"/>
    </style:style>
    <style:style style:name="P23" style:family="paragraph" style:parent-style-name="HTML_20_預設格式">
      <style:paragraph-properties fo:margin-left="1.199cm" fo:margin-right="0cm" fo:text-indent="-0.776cm" style:auto-text-indent="false"/>
      <style:text-properties fo:font-size="11pt" style:font-size-asian="11pt"/>
    </style:style>
    <style:style style:name="P24" style:family="paragraph" style:parent-style-name="HTML_20_預設格式">
      <style:paragraph-properties fo:margin-left="0.847cm" fo:margin-right="0cm" fo:text-indent="-0.423cm" style:auto-text-indent="false"/>
    </style:style>
    <style:style style:name="P25" style:family="paragraph" style:parent-style-name="HTML_20_預設格式">
      <style:paragraph-properties fo:margin-left="0.847cm" fo:margin-right="0cm" fo:text-indent="-0.423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name-asian="Times New Roman" style:font-size-asian="11pt" style:font-size-complex="11pt"/>
    </style:style>
    <style:style style:name="T11" style:family="text">
      <style:text-properties fo:font-size="11pt" style:font-name-asian="細明體" style:font-size-asian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-asian="細明體"/>
    </style:style>
    <style:style style:name="T18" style:family="text">
      <style:text-properties style:font-name-asian="細明體"/>
    </style:style>
    <style:style style:name="T19" style:family="text">
      <style:text-properties style:font-name="新細明體" fo:font-size="11pt" style:font-name-asian="標楷體" style:font-size-asian="11pt" style:font-name-complex="新細明體"/>
    </style:style>
    <style:style style:name="T20" style:family="text">
      <style:text-properties style:font-name="新細明體" style:font-name-asian="標楷體" style:font-name-complex="新細明體"/>
    </style:style>
    <style:style style:name="T21" style:family="text">
      <style:text-properties style:font-name="細明體" fo:font-size="11pt" style:letter-kerning="true" style:font-name-asian="標楷體" style:font-size-asian="11pt" style:font-name-complex="細明體" style:font-size-complex="11pt"/>
    </style:style>
    <style:style style:name="T22" style:family="text">
      <style:text-properties style:font-name="細明體" fo:font-size="11pt" style:letter-kerning="true" style:font-name-asian="標楷體" style:font-size-asian="11pt" style:font-name-complex="細明體" style:font-size-complex="11pt"/>
    </style:style>
    <style:style style:name="T23" style:family="text">
      <style:text-properties style:font-name="細明體" fo:font-size="11pt" style:letter-kerning="true" style:font-name-asian="細明體" style:font-size-asian="11pt" style:font-name-complex="細明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○○</text:span><text:span text:style-name="T3">（寺廟或宗教團體）依據地籍清理條例第34條申請土地/建物更名申報書</text:span></text:p>
      <text:p text:style-name="P10">中華民國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3"><text:span text:style-name="T12">受理機關：○○（縣</text:span><text:span text:style-name="T12">、</text:span><text:span text:style-name="T12">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8" office:value-type="string">
            <text:p text:style-name="P14">申請依據：地籍清理條例第34條、地籍清理條例施行細則第32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5">申</text:p>
            <text:p text:style-name="P5">報</text:p>
            <text:p text:style-name="P5">人</text:p>
          </table:table-cell>
          <table:table-cell table:style-name="表格1.A3" table:number-rows-spanned="2" office:value-type="string">
            <text:p text:style-name="P4">寺廟或宗教性質法人名稱</text:p>
          </table:table-cell>
          <table:table-cell table:style-name="表格1.A3" table:number-rows-spanned="2" table:number-columns-spanned="6" office:value-type="string">
            <text:p text:style-name="P1"><text:span text:style-name="T10">○○○○○○○○</text:span><text:span text:style-name="T7"><text:line-break/></text:span><text:span text:style-name="T7">（加蓋寺廟或宗教性質法人圖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rows-spanned="2" table:number-columns-spanned="4" office:value-type="string">
            <text:p text:style-name="P5">登記日期與字號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"><text:span text:style-name="T1">○○</text:span><text:span text:style-name="T3">年</text:span><text:span text:style-name="T1">○○</text:span><text:span text:style-name="T3">月</text:span><text:span text:style-name="T1">○○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I3" office:value-type="string">
            <text:p text:style-name="P4">所在地址</text:p>
          </table:table-cell>
          <table:table-cell table:style-name="表格1.I3" office:value-type="string">
            <text:p text:style-name="P16"/>
          </table:table-cell>
          <table:table-cell table:style-name="表格1.I3" office:value-type="string">
            <text:p text:style-name="P15">縣</text:p>
            <text:p text:style-name="P15">市</text:p>
          </table:table-cell>
          <table:table-cell table:style-name="表格1.I3" office:value-type="string">
            <text:p text:style-name="P16"/>
          </table:table-cell>
          <table:table-cell table:style-name="表格1.I3" office:value-type="string">
            <text:p text:style-name="P15">鄉鎮</text:p>
            <text:p text:style-name="P15">市區</text:p>
          </table:table-cell>
          <table:table-cell table:style-name="表格1.I3" office:value-type="string">
            <text:p text:style-name="P16"/>
          </table:table-cell>
          <table:table-cell table:style-name="表格1.I3" table:number-columns-spanned="2" office:value-type="string">
            <text:p text:style-name="P15">路</text:p>
            <text:p text:style-name="P15">街</text:p>
          </table:table-cell>
          <table:covered-table-cell/>
          <table:table-cell table:style-name="表格1.I3" office:value-type="string">
            <text:p text:style-name="P16"/>
          </table:table-cell>
          <table:table-cell table:style-name="表格1.I3" office:value-type="string">
            <text:p text:style-name="P15">段</text:p>
          </table:table-cell>
          <table:table-cell table:style-name="表格1.I3" table:number-columns-spanned="2" office:value-type="string">
            <text:p text:style-name="P16"/>
          </table:table-cell>
          <table:covered-table-cell/>
          <table:table-cell table:style-name="表格1.I3" office:value-type="string">
            <text:p text:style-name="P15">巷</text:p>
            <text:p text:style-name="P15">弄</text:p>
          </table:table-cell>
          <table:table-cell table:style-name="表格1.I3" office:value-type="string">
            <text:p text:style-name="P16"/>
          </table:table-cell>
          <table:table-cell table:style-name="表格1.I3" office:value-type="string">
            <text:p text:style-name="P15">號</text:p>
          </table:table-cell>
          <table:table-cell table:style-name="表格1.I3" office:value-type="string">
            <text:p text:style-name="P8">電話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/>
          <table:table-cell table:style-name="表格1.I3" office:value-type="string">
            <text:p text:style-name="P4">負責人（代表人）姓名</text:p>
          </table:table-cell>
          <table:table-cell table:style-name="表格1.C6" table:number-columns-spanned="16" office:value-type="string">
            <text:p text:style-name="P1"><text:span text:style-name="T10"><text:s text:c="2"/></text:span><text:span text:style-name="T1"><text:s text:c="2"/>○ ○ ○</text:span><text:span text:style-name="T3">（寺廟或法人登記負責人印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I3" office:value-type="string">
            <text:p text:style-name="P4">負責人（代表人）住所</text:p>
          </table:table-cell>
          <table:table-cell table:style-name="表格1.I3" office:value-type="string">
            <text:p text:style-name="P16"/>
          </table:table-cell>
          <table:table-cell table:style-name="表格1.I3" office:value-type="string">
            <text:p text:style-name="P15">縣</text:p>
            <text:p text:style-name="P15">市</text:p>
          </table:table-cell>
          <table:table-cell table:style-name="表格1.I3" office:value-type="string">
            <text:p text:style-name="P16"/>
          </table:table-cell>
          <table:table-cell table:style-name="表格1.I3" office:value-type="string">
            <text:p text:style-name="P15">鄉鎮</text:p>
            <text:p text:style-name="P15">市區</text:p>
          </table:table-cell>
          <table:table-cell table:style-name="表格1.I3" office:value-type="string">
            <text:p text:style-name="P16"/>
          </table:table-cell>
          <table:table-cell table:style-name="表格1.I3" table:number-columns-spanned="2" office:value-type="string">
            <text:p text:style-name="P15">路</text:p>
            <text:p text:style-name="P15">街</text:p>
          </table:table-cell>
          <table:covered-table-cell/>
          <table:table-cell table:style-name="表格1.I3" office:value-type="string">
            <text:p text:style-name="P16"/>
          </table:table-cell>
          <table:table-cell table:style-name="表格1.I3" office:value-type="string">
            <text:p text:style-name="P15">段</text:p>
          </table:table-cell>
          <table:table-cell table:style-name="表格1.I3" table:number-columns-spanned="2" office:value-type="string">
            <text:p text:style-name="P16"/>
          </table:table-cell>
          <table:covered-table-cell/>
          <table:table-cell table:style-name="表格1.I3" office:value-type="string">
            <text:p text:style-name="P15">巷</text:p>
            <text:p text:style-name="P15">弄</text:p>
          </table:table-cell>
          <table:table-cell table:style-name="表格1.I3" office:value-type="string">
            <text:p text:style-name="P16"/>
          </table:table-cell>
          <table:table-cell table:style-name="表格1.I3" office:value-type="string">
            <text:p text:style-name="P15">號</text:p>
          </table:table-cell>
          <table:table-cell table:style-name="表格1.I3" office:value-type="string">
            <text:p text:style-name="P8">電話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5">申報標的</text:p>
          </table:table-cell>
          <table:table-cell table:style-name="表格1.C6" table:number-columns-spanned="17" office:value-type="string">
            <text:p text:style-name="P1"><text:span text:style-name="T12">□1.○○縣（市）○○段○○小段○○地號等</text:span><text:span text:style-name="T14">○○</text:span><text:span text:style-name="T12">筆土地</text:span><text:span text:style-name="T15">（詳如后附土地/建物清冊）</text:span><text:span text:style-name="T12">。</text:span></text:p>
            <text:p text:style-name="P2"><text:span text:style-name="T12">□</text:span><text:span text:style-name="T7">2.</text:span><text:span text:style-name="T12">○○縣（市）○○段○○小段○○○○建號</text:span><text:span text:style-name="T14">○○</text:span><text:span text:style-name="T12">棟建物</text:span><text:span text:style-name="T15">（詳如后附土地/建物清冊）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5">申報</text:p>
            <text:p text:style-name="P5">所附表件</text:p>
          </table:table-cell>
          <table:table-cell table:style-name="表格1.C6" table:number-columns-spanned="17" office:value-type="string">
            <text:p text:style-name="P17"><text:span text:style-name="T12">1.□寺廟登記證、表（法人登記證書）影本</text:span><text:span text:style-name="T14">○</text:span><text:span text:style-name="T12">份。</text:span></text:p>
            <text:p text:style-name="P17"><text:span text:style-name="T12">2.□現任寺廟負責人（宗教性質之法人代表人）身分證明文件影本</text:span><text:span text:style-name="T14">○</text:span><text:span text:style-name="T12">份。</text:span></text:p>
            <text:p text:style-name="P19">3.□日據時期土地（建物）登記簿謄本、土地臺帳、登記濟證、其他足資證明為寺廟（宗教性質之法人）名義取得或出資購買之證明文件○份。</text:p>
            <text:p text:style-name="P18"><text:s text:c="2"/>□寺廟或宗教團體立具該土地（建物）為其所有之切結書○份。</text:p>
            <text:p text:style-name="P18">4.□土地（建物）自始為寺廟（宗教性質之法人）管理、使用或收益證明文件○份。</text:p>
            <text:p text:style-name="P22">5.□<text:span text:style-name="T5">土地（建物）登記名義人（或繼承人）同意書及印鑑證明書</text:span><text:span text:style-name="T11">○</text:span><text:span text:style-name="T5">份【</text:span><text:span text:style-name="T5">登記名義人為數人者，以共有人過半數及其應有部分合計過半數之</text:span><text:span text:style-name="T19">同意行之</text:span><text:span text:style-name="T5">】。</text:span></text:p>
            <text:p text:style-name="P23"><text:span text:style-name="T17">□</text:span><text:span text:style-name="T3">目的事業主管機關備查文件</text:span><text:span text:style-name="T17">○</text:span><text:span text:style-name="T3">份【土地（建物）登記名義人非為法人或非法人團體者免附】。</text:span></text:p>
            <text:p text:style-name="P21"><text:span text:style-name="T12"><text:s text:c="2"/>□</text:span><text:span text:style-name="T21">登記名義人為行蹤不明或住址資料記載不全之自然人；或為未依</text:span><text:span text:style-name="T21">地籍清理條例</text:span><text:span text:style-name="T21">第十七條規定申請更正之會社或組合，且無股東或組合員名冊者，寺廟</text:span><text:span text:style-name="T12">（宗教性質之法人）</text:span><text:span text:style-name="T21">切結真正權利人主張權利時，該寺廟或宗教團體願負返還及法律責任</text:span><text:span text:style-name="T21">之切結書</text:span><text:span text:style-name="T23">○</text:span><text:span text:style-name="T21">份，及證明文件</text:span><text:span text:style-name="T23">○</text:span><text:span text:style-name="T21">份</text:span><text:span text:style-name="T21">。</text:span></text:p>
            <text:p text:style-name="P18">6.□土地/建物清冊○份。</text:p>
            <text:p text:style-name="P19">7.□最近3個月核發土地（建物）登記謄本及地籍圖謄本各○份。【受理及審查機關能以電腦處理完成查詢者免附】</text:p>
            <text:p text:style-name="P22">8.<text:span text:style-name="T3">依地籍清理條例施行細則第32條第2項提出之文件：【無則免附】</text:span></text:p>
            <text:p text:style-name="P24"><text:span text:style-name="T17">□</text:span><text:span text:style-name="T3">載有被繼承人死亡記事之戶籍謄本</text:span><text:span text:style-name="T17">○</text:span><text:span text:style-name="T3">份。</text:span></text:p>
            <text:p text:style-name="P24"><text:span text:style-name="T17">□</text:span><text:span text:style-name="T3">繼承系統表</text:span><text:span text:style-name="T17">○</text:span><text:span text:style-name="T3">份【</text:span><text:span text:style-name="T3">繼承系統表，應依民法有關規定自行訂定，註明如有遺漏或錯</text:span><text:span text:style-name="T20">誤致他人受損害者，申請人願負法律責任，並簽名。</text:span><text:span text:style-name="T3">】。</text:span></text:p>
            <text:p text:style-name="P24"><text:span text:style-name="T17">□</text:span><text:span text:style-name="T3">全體繼承人戶籍謄本</text:span><text:span text:style-name="T17">○</text:span><text:span text:style-name="T3">份。</text:span></text:p>
            <text:p text:style-name="P24"><text:span text:style-name="T17">□</text:span><text:span text:style-name="T3">過半數繼承人及其應繼分合計過半數之</text:span><text:span text:style-name="T20">同意書與印鑑證明書</text:span><text:span text:style-name="T17">○</text:span><text:span text:style-name="T3">份。</text:span></text:p>
            <text:p text:style-name="P19">9.□其他○○○○文件○份。【無則免附】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寺廟或宗教團體依據地籍清理條例第34條申請土地建物更名申報書</dc:title>
    <dc:subject>寺廟或宗教團體依據地籍清理條例第34條申請土地建物更名申報書</dc:subject>
    <meta:initial-creator>301000000A</meta:initial-creator>
    <meta:creation-date>2015-09-02T15:00:00</meta:creation-date>
    <dc:date>2015-09-08T16:29:39.485000000</dc:date>
    <meta:print-date>2008-06-16T15:52:00</meta:print-date>
    <meta:editing-cycles>3</meta:editing-cycles>
    <meta:editing-duration>PT1M44S</meta:editing-duration>
    <meta:document-statistic meta:table-count="1" meta:image-count="0" meta:object-count="0" meta:page-count="1" meta:paragraph-count="58" meta:word-count="900" meta:character-count="977" meta:non-whitespace-character-count="954"/>
    <meta:generator>LibreOffice/5.0.0.5$Windows_x86 LibreOffice_project/1b1a90865e348b492231e1c451437d7a15bb262b</meta:generator>
  </office:meta>
</office:document-meta>
</file>