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8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9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50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1.65556in" svg:y="0.73056in" svg:width="4.81944in" svg:height="0.71111in" style:rel-width="scale" style:rel-height="scale"><draw:text-box><text:p text:style-name="P3"><text:span text:style-name="T4">□</text:span><text:span text:style-name="T5">結婚</text:span><text:span text:style-name="T6">證明書</text:span><text:span text:style-name="T7">Certificate of Marriage</text:span><text:span text:style-name="T8"><text:s/></text:span><text:span text:style-name="T9"><text:s text:c="5"/></text:span><text:span text:style-name="T10"><text:s/></text:span><text:span text:style-name="T11">張</text:span></text:p><text:p text:style-name="P12"><text:span text:style-name="T13">□</text:span><text:span text:style-name="T14">離婚</text:span><text:span text:style-name="T15">證明書</text:span><text:span text:style-name="T16">Certificate of Divorce</text:span><text:span text:style-name="T17"><text:s/></text:span><text:span text:style-name="T18"><text:s/></text:span><text:span text:style-name="T19"><text:s text:c="5"/></text:span><text:span text:style-name="T20"><text:s/></text:span><text:span text:style-name="T21">張</text:span></text:p></draw:text-box><svg:title/><svg:desc/></draw:frame></text:span><text:span text:style-name="T22">英文結婚（離婚）證明書申請書</text:span></text:p>
      <text:p text:style-name="P23"><text:span text:style-name="T24">申請項目：</text:span><text:span text:style-name="T25">英文</text:span></text:p>
      <text:p text:style-name="P26"/>
      <text:p text:style-name="P27">男方</text:p>
      <text:p text:style-name="P28">中文姓名：</text:p>
      <text:p text:style-name="P29">英文姓名：</text:p>
      <text:p text:style-name="P30">統一證號（護照號碼）：</text:p>
      <text:p text:style-name="P31">國籍：</text:p>
      <text:p text:style-name="P32"><text:span text:style-name="T33">地址（國外）：</text:span></text:p>
      <text:p text:style-name="P34"/>
      <text:p text:style-name="P35">女方</text:p>
      <text:p text:style-name="P36">中文姓名：</text:p>
      <text:p text:style-name="P37">英文姓名：</text:p>
      <text:p text:style-name="P38">統一證號（護照號碼）：</text:p>
      <text:p text:style-name="P39">國籍：</text:p>
      <text:p text:style-name="P40">地址（國外）：</text:p>
      <text:p text:style-name="P41"/>
      <text:p text:style-name="P42">申請人姓名：<text:s text:c="20"/><text:s text:c="3"/><text:s text:c="3"/><text:s text:c="7"/>（簽名或蓋章）</text:p>
      <text:p text:style-name="P43">身分證統一編號：</text:p>
      <text:p text:style-name="P44">戶籍地址：</text:p>
      <text:p text:style-name="P45">連絡電話：</text:p>
      <text:p text:style-name="P46">中 <text:s text:c="2"/>華 <text:s text:c="2"/>民 <text:s text:c="2"/>國 <text:s text:c="4"/><text:s text:c="2"/><text:s text:c="4"/><text:s text:c="2"/>年 <text:s text:c="2"/><text:s text:c="2"/><text:s text:c="3"/><text:s/><text:s text:c="3"/>月 <text:s text:c="2"/><text:s text:c="2"/><text:s text:c="3"/><text:s text:c="3"/>日</text:p>
      <text:list text:style-name="LFO1" text:continue-numbering="true">
        <text:list-item>
          <text:p text:style-name="P47">申請人為結(離)婚當事人。</text:p>
        </text:list-item>
        <text:list-item>
          <text:p text:style-name="P48">處理期限為1個工作日。</text:p>
        </text:list-item>
        <text:list-item>
          <text:p text:style-name="P49">規費為每張新台幣100元。</text:p>
        </text:list-item>
        <text:list-item>
          <text:p text:style-name="P50"><text:span text:style-name="T51">表格資料請填寫工整正確（尤其是英文姓名）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結婚（離婚）證明書申請書</dc:title>
    <dc:description>申請英文結婚（離婚）證明書</dc:description>
    <dc:subject>英文結婚（離婚）證明書申請書(A4直印)</dc:subject>
    <meta:keyword>結婚證明書; 離婚證明書; 申請書表</meta:keyword>
    <meta:initial-creator>桃園市桃園區戶政事務所</meta:initial-creator>
    <dc:creator>USER</dc:creator>
    <meta:creation-date>2015-12-04T08:58:00Z</meta:creation-date>
    <dc:date>2015-12-04T08:58:00Z</dc:date>
    <meta:print-date>2014-12-12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