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Wingdings 2" style:font-name-asian="Wingdings 2" style:font-name-complex="Wingdings 2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4" style:parent-style-name="內文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line-height="0.41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89" style:parent-style-name="內文" style:family="paragraph">
      <style:paragraph-properties fo:margin-top="0.125in" fo:margin-bottom="0.125in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111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112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113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1.65556in" svg:y="0.73056in" svg:width="4.81944in" svg:height="0.71111in" style:rel-width="scale" style:rel-height="scale"><draw:text-box><text:p text:style-name="P3"><text:span text:style-name="T4"></text:span><text:span text:style-name="T5">結婚</text:span><text:span text:style-name="T6">證明書</text:span><text:span text:style-name="T7">Certificate of Marriage</text:span><text:span text:style-name="T8"><text:s/></text:span><text:span text:style-name="T9"><text:s text:c="2"/></text:span><text:span text:style-name="T10">1</text:span><text:span text:style-name="T11"><text:s/></text:span><text:span text:style-name="T12"><text:s/></text:span><text:span text:style-name="T13"><text:s/></text:span><text:span text:style-name="T14">張</text:span></text:p><text:p text:style-name="P15"><text:span text:style-name="T16">□</text:span><text:span text:style-name="T17">離婚</text:span><text:span text:style-name="T18">證明書</text:span><text:span text:style-name="T19">Certificate of Divorce</text:span><text:span text:style-name="T20"><text:s/></text:span><text:span text:style-name="T21"><text:s/></text:span><text:span text:style-name="T22"><text:s text:c="5"/></text:span><text:span text:style-name="T23"><text:s/></text:span><text:span text:style-name="T24">張</text:span></text:p></draw:text-box><svg:title/><svg:desc/></draw:frame></text:span><text:span text:style-name="T25">英文結婚（離婚）證明書申請書</text:span></text:p>
      <text:p text:style-name="P26"><text:span text:style-name="T27">申請項目：</text:span><text:span text:style-name="T28">英文</text:span></text:p>
      <text:p text:style-name="P29"/>
      <text:p text:style-name="P30">男方</text:p>
      <text:p text:style-name="P31"><text:span text:style-name="T32">中文姓名：</text:span><text:span text:style-name="T33">徐大宇</text:span></text:p>
      <text:p text:style-name="P34"><text:span text:style-name="T35">英文姓名：</text:span><text:span text:style-name="T36">DAVID<text:s/></text:span><text:span text:style-name="T37">DOWNS</text:span></text:p>
      <text:p text:style-name="P38"><text:span text:style-name="T39">統一證號（護照號碼）：</text:span><text:span text:style-name="T40">US000386</text:span></text:p>
      <text:p text:style-name="P41"><text:span text:style-name="T42">國籍：</text:span><text:span text:style-name="T43">加拿大</text:span></text:p>
      <text:p text:style-name="P44"><text:span text:style-name="T45">地址（國外）：</text:span></text:p>
      <text:p text:style-name="P46"/>
      <text:p text:style-name="P47">女方</text:p>
      <text:p text:style-name="P48"><text:span text:style-name="T49">中文姓名：</text:span><text:span text:style-name="T50">林真必</text:span></text:p>
      <text:p text:style-name="P51"><text:span text:style-name="T52">英文姓名：</text:span><text:span text:style-name="T53">LIN,</text:span><text:span text:style-name="T54"><text:s/></text:span><text:span text:style-name="T55">CHEN-</text:span><text:span text:style-name="T56">PI</text:span></text:p>
      <text:p text:style-name="P57">統一證號（護照號碼）：</text:p>
      <text:p text:style-name="P58"><text:span text:style-name="T59">國籍：</text:span><text:span text:style-name="T60">中華民國</text:span></text:p>
      <text:p text:style-name="P61">地址（國外）：<text:s/></text:p>
      <text:p text:style-name="P62"/>
      <text:p text:style-name="P63"><text:span text:style-name="T64">申請</text:span><text:span text:style-name="T65">人姓名：</text:span><text:span text:style-name="T66">林真必</text:span><text:span text:style-name="T67"><text:s text:c="15"/></text:span><text:span text:style-name="T68"><text:s text:c="3"/></text:span><text:span text:style-name="T69"><text:s text:c="3"/></text:span><text:span text:style-name="T70"><text:s text:c="4"/>（簽名或蓋章）</text:span></text:p>
      <text:p text:style-name="P71"><text:span text:style-name="T72">身分證統一編號：</text:span><text:span text:style-name="T73">L201234567</text:span></text:p>
      <text:p text:style-name="P74"><text:span text:style-name="T75">戶籍地址：</text:span><text:span text:style-name="T76">臺中市西屯區</text:span><text:span text:style-name="T77">ＯＯ</text:span><text:span text:style-name="T78">里</text:span><text:span text:style-name="T79">ＯＯ</text:span><text:span text:style-name="T80">鄰</text:span><text:span text:style-name="T81">ＯＯ</text:span><text:span text:style-name="T82">路</text:span><text:span text:style-name="T83">ＯＯ</text:span><text:span text:style-name="T84">號</text:span></text:p>
      <text:p text:style-name="P85"><text:span text:style-name="T86">連絡電話</text:span><text:span text:style-name="T87">：</text:span><text:span text:style-name="T88">04-23251612</text:span></text:p>
      <text:p text:style-name="P89"><text:span text:style-name="T90">中 <text:s text:c="2"/>華 <text:s text:c="2"/>民 <text:s text:c="2"/>國</text:span><text:span text:style-name="T91"><text:s text:c="5"/></text:span><text:span text:style-name="T92">104</text:span><text:span text:style-name="T93"><text:s/></text:span><text:span text:style-name="T94"><text:s/></text:span><text:span text:style-name="T95"><text:s text:c="2"/>年<text:s/></text:span><text:span text:style-name="T96"><text:s/></text:span><text:span text:style-name="T97"><text:s text:c="2"/></text:span><text:span text:style-name="T98"><text:s/></text:span><text:span text:style-name="T99">11</text:span><text:span text:style-name="T100"><text:s/></text:span><text:span text:style-name="T101"><text:s text:c="2"/></text:span><text:span text:style-name="T102"><text:s/></text:span><text:span text:style-name="T103"><text:s/>月 <text:s text:c="2"/></text:span><text:span text:style-name="T104"><text:s/></text:span><text:span text:style-name="T105"><text:s/></text:span><text:span text:style-name="T106">1</text:span><text:span text:style-name="T107"><text:s/></text:span><text:span text:style-name="T108"><text:s text:c="2"/></text:span><text:span text:style-name="T109"><text:s text:c="3"/>日</text:span></text:p>
      <text:list text:style-name="LFO1" text:continue-numbering="true">
        <text:list-item>
          <text:p text:style-name="P110">申請人為結(離)婚當事人。</text:p>
        </text:list-item>
        <text:list-item>
          <text:p text:style-name="P111">處理期限為1個工作日。</text:p>
        </text:list-item>
        <text:list-item>
          <text:p text:style-name="P112">規費為每張新台幣100元。</text:p>
        </text:list-item>
        <text:list-item>
          <text:p text:style-name="P113"><text:span text:style-name="T114">表格資料請填寫工整正確（尤其是英文姓名）</text:span><text:span text:style-name="T1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文結婚（離婚）證明書申請書</dc:title>
    <dc:description>申請英文結婚（離婚）證明書</dc:description>
    <dc:subject>英文結婚（離婚）證明書申請書(A4直印)</dc:subject>
    <meta:keyword>結婚證明書; 離婚證明書; 申請書表</meta:keyword>
    <meta:initial-creator>桃園市桃園區戶政事務所</meta:initial-creator>
    <dc:creator>USER</dc:creator>
    <meta:creation-date>2015-12-04T08:59:00Z</meta:creation-date>
    <dc:date>2015-12-04T08:59:00Z</dc:date>
    <meta:print-date>2014-12-12T06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