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true" fo:keep-together="auto"/>
    </style:style>
    <style:style style:name="表格1.10" style:family="table-row">
      <style:table-row-properties style:keep-together="true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0" style:family="table-row">
      <style:table-row-properties style:min-row-height="0.123cm" style:keep-together="true" fo:keep-together="auto"/>
    </style:style>
    <style:style style:name="表格1.27" style:family="table-row">
      <style:table-row-properties style:min-row-height="1.288cm" style:keep-together="true" fo:keep-together="auto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2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1" table:number-columns-spanned="2" office:value-type="string">
            <text:p text:style-name="P2"><text:span text:style-name="T3">鄉</text:span><text:span text:style-name="T3"> <text:s/></text:span><text:span text:style-name="T3">鎮</text:span></text:p>
            <text:p text:style-name="P2"><text:span text:style-name="T3">市</text:span><text:span text:style-name="T3"> <text:s/></text:span><text:span text:style-name="T3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小</text:span><text:span text:style-name="T3"> <text:s/></text:span><text:span text:style-name="T3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3">(4)</text:span><text:span text:style-name="T3">面</text:span><text:span text:style-name="T3"> <text:s text:c="3"/></text:span><text:span text:style-name="T3">積</text:span></text:p>
            <text:p text:style-name="P2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3">(5)</text:span><text:span text:style-name="T3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10">
          <table:table-cell table:style-name="表格1.A1" table:number-rows-spanned="18" office:value-type="string">
            <text:p text:style-name="P4">建</text:p>
            <text:p text:style-name="P4"><text:soft-page-break/></text:p>
            <text:p text:style-name="P4"><text:s/></text:p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B10" table:number-columns-spanned="6" office:value-type="string">
            <text:p text:style-name="P16"><text:span text:style-name="T3">(7)</text:span><text:span text:style-name="T3">建</text:span><text:span text:style-name="T3"> <text:s text:c="2"/></text:span><text:span text:style-name="T3"><text:s text:c="10"/></text:span><text:span text:style-name="T3"><text:s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3">(8)</text:p>
            <text:p text:style-name="P13">門</text:p>
            <text:p text:style-name="P13">牌</text:p>
          </table:table-cell>
          <table:covered-table-cell/>
          <table:covered-table-cell/>
          <table:table-cell table:style-name="表格1.A1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街</text:span><text:span text:style-name="T3"> <text:s text:c="3"/></text:span><text:span text:style-name="T3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號</text:span><text:span text:style-name="T3"> <text:s text:c="3"/></text:span><text:span text:style-name="T3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3">(9)</text:p>
            <text:p text:style-name="P13">建 物</text:p>
            <text:p text:style-name="P13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4">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小</text:span><text:span text:style-name="T3"> <text:s text:c="3"/></text:span><text:span text:style-name="T3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4">(10)</text:p>
            <text:p text:style-name="P4">面</text:p>
            <text:p text:style-name="P4">積</text:p>
            <text:p text:style-name="P9">︵</text:p>
            <text:p text:style-name="Text_20_body">平方</text:p>
            <text:p text:style-name="Text_20_body">公尺</text:p>
            <text:p text:style-name="P9">︶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4">(11)</text:p>
            <text:p text:style-name="P13">附 屬</text:p>
            <text:p text:style-name="P13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用</text:span><text:span text:style-name="T3"> </text:span><text:span text:style-name="T3"><text:s text:c="2"/></text:span><text:span text:style-name="T3"><text:s/></text:span><text:span text:style-name="T3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面</text:span><text:span text:style-name="T3"> </text:span><text:span text:style-name="T3"><text:s text:c="3"/>積</text:span></text:p>
            <text:p text:style-name="P2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7"><text:span text:style-name="T3">(12)</text:span><text:span text:style-name="T3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7"><text:span text:style-name="T3">(13)</text:span><text:span text:style-name="T3">備</text:span><text:span text:style-name="T3"> <text:s text:c="3"/></text:span><text:span text:style-name="T3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  <text:p text:style-name="MP1">S07000000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記清冊</dc:title>
    <dc:subject>登記清冊</dc:subject>
    <meta:keyword>登記清冊</meta:keyword>
    <meta:initial-creator>301000000A</meta:initial-creator>
    <meta:creation-date>2002-02-06T10:55:00</meta:creation-date>
    <dc:creator>land.moi</dc:creator>
    <dc:date>2005-09-19T09:59:00</dc:date>
    <meta:print-date>2004-12-06T16:19:00</meta:print-date>
    <meta:editing-cycles>39</meta:editing-cycles>
    <meta:editing-duration>PT26M</meta:editing-duration>
    <meta:document-statistic meta:table-count="1" meta:image-count="0" meta:object-count="0" meta:page-count="2" meta:paragraph-count="59" meta:word-count="116" meta:character-count="391"/>
    <meta:generator>OpenOffice/4.1.2$Win32 OpenOffice.org_project/412m3$Build-9782</meta:generator>
  </office:meta>
</office:document-meta>
</file>