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677in" text:min-label-width="0.5937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3888in" fo:margin-right="-0.7319in" fo:text-indent="-0.9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6458in" style:use-optimal-column-width="false"/>
    </style:style>
    <style:style style:name="TableColumn8" style:family="table-column">
      <style:table-column-properties style:column-width="0.8541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6" style:family="table">
      <style:table-properties style:width="7.25in" fo:margin-left="-0.7305in" table:align="left"/>
    </style:style>
    <style:style style:name="TableRow14" style:family="table-row">
      <style:table-row-properties style:min-row-height="0.3472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4743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125in"/>
      <style:text-properties style:font-name="標楷體" style:font-name-asian="標楷體"/>
    </style:style>
    <style:style style:name="P32" style:parent-style-name="內文" style:family="paragraph">
      <style:paragraph-properties fo:margin-top="0.375in"/>
      <style:text-properties style:font-name="標楷體" style:font-name-asian="標楷體"/>
    </style:style>
    <style:style style:name="P33" style:parent-style-name="內文" style:family="paragraph">
      <style:paragraph-properties fo:margin-top="0.125in"/>
      <style:text-properties style:font-name="標楷體" style:font-name-asian="標楷體"/>
    </style:style>
    <style:style style:name="TableRow34" style:family="table-row">
      <style:table-row-properties style:min-row-height="1.227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125in"/>
      <style:text-properties style:font-name="標楷體" style:font-name-asian="標楷體"/>
    </style:style>
    <style:style style:name="P44" style:parent-style-name="內文" style:family="paragraph">
      <style:paragraph-properties fo:margin-top="0.375in"/>
      <style:text-properties style:font-name="標楷體" style:font-name-asian="標楷體"/>
    </style:style>
    <style:style style:name="TableRow45" style:family="table-row">
      <style:table-row-properties style:min-row-height="1.118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25in"/>
      <style:text-properties style:font-name="標楷體" style:font-name-asian="標楷體"/>
    </style:style>
    <style:style style:name="P48" style:parent-style-name="內文" style:family="paragraph">
      <style:paragraph-properties fo:margin-top="0.125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319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2319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569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1666in"/>
      <style:text-properties style:font-name="標楷體" style:font-name-asian="標楷體"/>
    </style:style>
    <style:style style:name="TableRow75" style:family="table-row">
      <style:table-row-properties style:min-row-height="0.3569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1666in"/>
      <style:text-properties style:font-name="標楷體" style:font-name-asian="標楷體"/>
    </style:style>
    <style:style style:name="TableRow84" style:family="table-row">
      <style:table-row-properties style:min-row-height="0.356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1666in"/>
      <style:text-properties style:font-name="標楷體" style:font-name-asian="標楷體"/>
    </style:style>
    <style:style style:name="TableRow93" style:family="table-row">
      <style:table-row-properties style:min-row-height="0.356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569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569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56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104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56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569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569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1666in"/>
      <style:text-properties style:font-name="標楷體" style:font-name-asian="標楷體"/>
    </style:style>
    <style:style style:name="P159" style:parent-style-name="內文" style:family="paragraph">
      <style:paragraph-properties fo:text-indent="0.1666in"/>
      <style:text-properties style:font-name="標楷體" style:font-name-asian="標楷體"/>
    </style:style>
    <style:style style:name="TableRow160" style:family="table-row">
      <style:table-row-properties style:min-row-height="0.6194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indent="-0.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indent="-0.5in"/>
      <style:text-properties style:font-name="標楷體" style:font-name-asian="標楷體" fo:font-size="14pt" style:font-size-asian="14pt"/>
    </style:style>
    <style:style style:name="TableColumn167" style:family="table-column">
      <style:table-column-properties style:column-width="6.75in"/>
    </style:style>
    <style:style style:name="Table166" style:family="table">
      <style:table-properties style:width="6.75in" fo:margin-left="-0.425in" table:align="left"/>
    </style:style>
    <style:style style:name="TableRow168" style:family="table-row">
      <style:table-row-properties style:min-row-height="10.5958in"/>
    </style:style>
    <style:style style:name="TableCell169" style:family="table-cell">
      <style:table-cell-properties fo:border-top="0.0625in double #800080" style:border-line-width-top="0.0208in 0.0208in 0.0208in" fo:border-left="0.0625in double #800080" style:border-line-width-left="0.0208in 0.0208in 0.0208in" fo:border-bottom="0.0625in double #800080" style:border-line-width-bottom="0.0208in 0.0208in 0.0208in" fo:border-right="0.0625in double #800080" style:border-line-width-right="0.0208in 0.0208in 0.0208in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.25in"/>
      <style:text-properties style:font-name-asian="標楷體" fo:font-size="14pt" style:font-size-asian="14pt"/>
    </style:style>
    <style:style style:name="P173" style:parent-style-name="內文" style:family="paragraph">
      <style:paragraph-properties fo:margin-top="0.25in"/>
      <style:text-properties style:font-name-asian="標楷體" fo:font-size="14pt" style:font-size-asian="14pt"/>
    </style:style>
    <style:style style:name="P17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7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7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1" style:parent-style-name="內文" style:family="paragraph">
      <style:paragraph-properties fo:margin-top="0.25in" style:line-height-at-least="0in"/>
      <style:text-properties style:font-name-asian="標楷體" fo:font-size="14pt" style:font-size-asian="14pt"/>
    </style:style>
    <style:style style:name="P1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3" style:parent-style-name="內文" style:family="paragraph">
      <style:paragraph-properties style:line-height-at-least="0.1666in" fo:margin-left="0.677in">
        <style:tab-stops/>
      </style:paragraph-properties>
      <style:text-properties style:font-name-asian="標楷體" fo:font-size="14pt" style:font-size-asian="14pt"/>
    </style:style>
    <style:style style:name="P194" style:parent-style-name="內文" style:family="paragraph">
      <style:paragraph-properties style:line-height-at-least="0.1666in" fo:margin-left="0.677in">
        <style:tab-stops/>
      </style:paragraph-properties>
      <style:text-properties style:font-name-asian="標楷體" fo:font-size="14pt" style:font-size-asian="14pt"/>
    </style:style>
    <style:style style:name="P195" style:parent-style-name="內文" style:family="paragraph">
      <style:paragraph-properties style:line-height-at-least="0.1666in" fo:margin-left="0.677in">
        <style:tab-stops/>
      </style:paragraph-properties>
      <style:text-properties style:font-name-asian="標楷體" fo:font-size="14pt" style:font-size-asian="14pt"/>
    </style:style>
    <style:style style:name="P196" style:parent-style-name="內文" style:family="paragraph">
      <style:paragraph-properties style:line-height-at-least="0.1666in" fo:margin-left="0.677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style:line-height-at-least="0.1666in" fo:margin-left="0.677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9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0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0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02" style:parent-style-name="內文" style:family="paragraph">
      <style:paragraph-properties style:line-height-at-least="0.1666in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內文" style:family="paragraph">
      <style:paragraph-properties style:line-height-at-least="0.1666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P234" style:parent-style-name="內文" style:family="paragraph">
      <style:paragraph-properties style:line-height-at-least="0.1666in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P24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4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4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4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5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51" style:parent-style-name="內文" style:family="paragraph">
      <style:paragraph-properties fo:margin-left="0.3888in" fo:margin-right="-0.7319in" fo:text-indent="-0.972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3" style:parent-style-name="預設段落字型" style:family="text">
      <style:text-properties style:font-name="標楷體" style:font-name-asian="標楷體" fo:font-size="20pt" style:font-size-asian="20pt"/>
    </style:style>
    <style:style style:name="P254" style:parent-style-name="內文" style:family="paragraph">
      <style:paragraph-properties fo:text-align="justify" fo:margin-lef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20pt" style:font-size-asian="20pt"/>
    </style:style>
    <style:style style:name="T256" style:parent-style-name="預設段落字型" style:family="text">
      <style:text-properties style:font-name="標楷體" style:font-name-asian="標楷體" fo:font-size="20pt" style:font-size-asian="20pt"/>
    </style:style>
    <style:style style:name="T257" style:parent-style-name="預設段落字型" style:family="text">
      <style:text-properties style:font-name="標楷體" style:font-name-asian="標楷體" fo:font-size="20pt" style:font-size-asian="20pt"/>
    </style:style>
    <style:style style:name="T258" style:parent-style-name="預設段落字型" style:family="text">
      <style:text-properties style:font-name="標楷體" style:font-name-asian="標楷體"/>
    </style:style>
    <style:style style:name="TableColumn260" style:family="table-column">
      <style:table-column-properties style:column-width="0.6458in" style:use-optimal-column-width="false"/>
    </style:style>
    <style:style style:name="TableColumn261" style:family="table-column">
      <style:table-column-properties style:column-width="0.8541in" style:use-optimal-column-width="false"/>
    </style:style>
    <style:style style:name="TableColumn262" style:family="table-column">
      <style:table-column-properties style:column-width="0.875in" style:use-optimal-column-width="false"/>
    </style:style>
    <style:style style:name="TableColumn263" style:family="table-column">
      <style:table-column-properties style:column-width="0.25in" style:use-optimal-column-width="false"/>
    </style:style>
    <style:style style:name="TableColumn264" style:family="table-column">
      <style:table-column-properties style:column-width="1.625in" style:use-optimal-column-width="false"/>
    </style:style>
    <style:style style:name="TableColumn265" style:family="table-column">
      <style:table-column-properties style:column-width="1.5in" style:use-optimal-column-width="false"/>
    </style:style>
    <style:style style:name="TableColumn266" style:family="table-column">
      <style:table-column-properties style:column-width="1.5in" style:use-optimal-column-width="false"/>
    </style:style>
    <style:style style:name="Table259" style:family="table">
      <style:table-properties style:width="7.25in" fo:margin-left="0in" table:align="left"/>
    </style:style>
    <style:style style:name="TableRow267" style:family="table-row">
      <style:table-row-properties style:min-row-height="0.3472in" style:use-optimal-row-height="false"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1.4743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6pt" style:font-size-asian="16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1.2277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8" style:parent-style-name="內文" style:family="paragraph">
      <style:paragraph-properties fo:margin-top="0.125in"/>
      <style:text-properties style:font-name="標楷體" style:font-name-asian="標楷體"/>
    </style:style>
    <style:style style:name="P299" style:parent-style-name="內文" style:family="paragraph">
      <style:paragraph-properties fo:margin-top="0.375in"/>
      <style:text-properties style:font-name="標楷體" style:font-name-asian="標楷體"/>
    </style:style>
    <style:style style:name="TableRow300" style:family="table-row">
      <style:table-row-properties style:min-row-height="1.118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fo:margin-top="0.25in"/>
      <style:text-properties style:font-name="標楷體" style:font-name-asian="標楷體"/>
    </style:style>
    <style:style style:name="P303" style:parent-style-name="內文" style:family="paragraph">
      <style:paragraph-properties fo:margin-top="0.125in"/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2319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ableRow316" style:family="table-row">
      <style:table-row-properties style:min-row-height="0.2319in"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3569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indent="0.1666in"/>
      <style:text-properties style:font-name="標楷體" style:font-name-asian="標楷體"/>
    </style:style>
    <style:style style:name="TableRow332" style:family="table-row">
      <style:table-row-properties style:min-row-height="0.3569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indent="0.1666in"/>
      <style:text-properties style:font-name="標楷體" style:font-name-asian="標楷體"/>
    </style:style>
    <style:style style:name="TableRow341" style:family="table-row">
      <style:table-row-properties style:min-row-height="0.3569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indent="0.1666in"/>
      <style:text-properties style:font-name="標楷體" style:font-name-asian="標楷體"/>
    </style:style>
    <style:style style:name="TableRow350" style:family="table-row">
      <style:table-row-properties style:min-row-height="0.3569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3569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3569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3569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4104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3569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356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3569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indent="0.1666in"/>
      <style:text-properties style:font-name="標楷體" style:font-name-asian="標楷體"/>
    </style:style>
    <style:style style:name="P416" style:parent-style-name="內文" style:family="paragraph">
      <style:paragraph-properties fo:text-indent="0.1666in"/>
      <style:text-properties style:font-name="標楷體" style:font-name-asian="標楷體"/>
    </style:style>
    <style:style style:name="TableRow417" style:family="table-row">
      <style:table-row-properties style:min-row-height="0.6194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paragraph-properties fo:text-indent="-0.5in"/>
    </style:style>
  </office:automatic-styles>
  <office:body>
    <office:text text:use-soft-page-breaks="true">
      <text:p text:style-name="P1"><text:span text:style-name="T2">臺中市</text:span><text:span text:style-name="T3">清水</text:span><text:span text:style-name="T4">地政事務所檔案應用申請書 <text:s text:c="5"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 <text:s text:c="4"/>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份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/>申請人 ：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<text:s/>地址：</text:p>
            <text:p text:style-name="P32"><text:s/>電話：（H） <text:s text:c="8"/>（O）</text:p>
            <text:p text:style-name="P33"><text:s/>e-mail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◎代理人</text:p>
            <text:p text:style-name="P37"><text:s text:c="2"/>與申請人之關係：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<text:s/>地址：</text:p>
            <text:p text:style-name="P44"><text:s/>電話：（H） <text:s text:c="8"/>（O）</text:p>
          </table:table-cell>
          <table:covered-table-cell/>
        </table:table-row>
        <table:table-row table:style-name="TableRow45">
          <table:table-cell table:style-name="TableCell46" table:number-columns-spanned="7">
            <text:p text:style-name="P47">◎ 法人、團體、事務所或營業所名稱：___________________________________________________</text:p>
            <text:p text:style-name="P48"><text:s text:c="3"/>地 址 ： __________________________________________________________________________</text:p>
            <text:p text:style-name="P49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序 號</text:p>
          </table:table-cell>
          <table:table-cell table:style-name="TableCell53" table:number-columns-spanned="5">
            <text:p text:style-name="P5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申請項目（可複選）</text:p>
            <text:p text:style-name="P57"><text:span text:style-name="T58"><text:s/>【閱覽、抄錄】【複製】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檔 <text:s text:c="10"/>號</text:p>
          </table:table-cell>
          <table:covered-table-cell/>
          <table:table-cell table:style-name="TableCell63" table:number-columns-spanned="3">
            <text:p text:style-name="P64">檔 案 名 稱 或 內 容 要 旨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 text:c="2"/>□ <text:s text:c="7"/>□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 text:c="2"/>□ <text:s text:c="7"/>□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 text:c="2"/>□ <text:s text:c="7"/>□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<text:s text:c="3"/>□ <text:s text:c="7"/>□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<text:s text:c="3"/>□ <text:s text:c="7"/>□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<text:s text:c="3"/>□ <text:s text:c="7"/>□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<text:s text:c="3"/>□ <text:s text:c="7"/>□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<text:s text:c="3"/>□ <text:s text:c="7"/>□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 text:c="3"/>□ <text:s text:c="7"/>□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 text:c="3"/>□ <text:s text:c="7"/>□</text:p>
          </table:table-cell>
        </table:table-row>
        <table:table-row table:style-name="TableRow156">
          <table:table-cell table:style-name="TableCell157" table:number-columns-spanned="7">
            <text:p text:style-name="P158">申請目的：□歷史考證 <text:s text:c="3"/>□學術研究 <text:s text:c="3"/>□事證稽憑 <text:s text:c="3"/>□業務參考 <text:s text:c="3"/>□權益保障</text:p>
            <text:p text:style-name="P159"><text:s text:c="10"/>□其他（請敘明目的）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text:s text:c="2"/>此致 <text:s/>臺中市清水地政事務所</text:p>
            <text:p text:style-name="P163"><text:s text:c="8"/>申請人簽章：________________◎代理人簽章：_______________申請日期：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請詳閱後附填寫須知</text:p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>填<text:s text:c="3"/>寫<text:s text:c="3"/>須<text:s text:c="3"/>知</text:p>
            <text:p text:style-name="P172"><text:s text:c="2"/>一、◎標記者，請依需要加填，其他欄位請填具完整。</text:p>
            <text:p text:style-name="P173"/>
            <text:p text:style-name="P174"><text:s text:c="2"/>二、身分證明文件字號請填列身分證字號或護照號碼。</text:p>
            <text:p text:style-name="P175"/>
            <text:p text:style-name="P176"/>
            <text:p text:style-name="P177"><text:s text:c="2"/>三、代理人如係意定代理者，請檢具委任書；如係法定代理者，請檢具</text:p>
            <text:p text:style-name="P178"><text:s text:c="6"/>相關證明文件影本。申請案件屬個人隱私資料者，請檢具身分關係</text:p>
            <text:p text:style-name="P179"><text:s text:c="6"/>證明文件。</text:p>
            <text:p text:style-name="P180"/>
            <text:p text:style-name="P181"/>
            <text:p text:style-name="P182"><text:s text:c="2"/>四、法人、團體、事務所或營業所請附登記證影本。</text:p>
            <text:p text:style-name="P183"/>
            <text:p text:style-name="P184"/>
            <text:p text:style-name="P185"><text:s text:c="2"/>五、申請機關檔案有檔案法第18條所定情形之一者，本機關得予駁回。</text:p>
            <text:p text:style-name="P186"/>
            <text:p text:style-name="P187"/>
            <text:p text:style-name="P188"><text:s text:c="2"/>六、閱覽、抄錄或複製檔案，應於各機關檔案閱覽規則所定時間及場所</text:p>
            <text:p text:style-name="P189"><text:s text:c="6"/>為之。</text:p>
            <text:p text:style-name="P190"/>
            <text:p text:style-name="P191"><text:s text:c="2"/>七、閱覽、抄錄或複製檔案，應遵守（檔案應用規範）…有關規定，並</text:p>
            <text:p text:style-name="P192"><text:s text:c="6"/>不得有下列行為：</text:p>
            <text:p text:style-name="P193">（一）添註、塗改、更換、抽取、圈點或污損檔案。</text:p>
            <text:p text:style-name="P194">（二）拆散已裝訂完成之檔案。</text:p>
            <text:p text:style-name="P195">（三）以其他方法破壞檔案或變更檔案內容。</text:p>
            <text:p text:style-name="P196"/>
            <text:p text:style-name="P197"/>
            <text:p text:style-name="P198"><text:s text:c="2"/>八、檔案應用依檔案閱覽抄錄複製收費標準收費。</text:p>
            <text:p text:style-name="P199"/>
            <text:p text:style-name="P200"/>
            <text:p text:style-name="P201"><text:s text:c="2"/>九、申請書填具後，得以書面通訊方式送臺中市清水地政事務所。</text:p>
            <text:p text:style-name="P202"><text:span text:style-name="T203"><text:s text:c="6"/></text:span><text:span text:style-name="T204"></text:span><text:span text:style-name="T205"><text:s/></text:span><text:span text:style-name="T206">地</text:span><text:span text:style-name="T207"><text:s/></text:span><text:span text:style-name="T208">址</text:span><text:span text:style-name="T209"><text:s/></text:span><text:span text:style-name="T210">：臺中市</text:span><text:span text:style-name="T211">4</text:span><text:span text:style-name="T212">3654</text:span><text:span text:style-name="T213">清水</text:span><text:span text:style-name="T214">區</text:span><text:span text:style-name="T215">鰲峰里大街</text:span><text:span text:style-name="T216">路</text:span><text:span text:style-name="T217">138</text:span><text:span text:style-name="T218">號</text:span></text:p>
            <text:p text:style-name="P219"><text:span text:style-name="T220"><text:s text:c="6"/></text:span><text:span text:style-name="T221"></text:span><text:span text:style-name="T222"><text:s/></text:span><text:span text:style-name="T223">電</text:span><text:span text:style-name="T224"><text:s/></text:span><text:span text:style-name="T225">話</text:span><text:span text:style-name="T226"><text:s/></text:span><text:span text:style-name="T227">：（</text:span><text:span text:style-name="T228">04</text:span><text:span text:style-name="T229">）</text:span><text:span text:style-name="T230">26237141</text:span><text:span text:style-name="T231">轉</text:span><text:span text:style-name="T232">505</text:span><text:span text:style-name="T233">分機</text:span></text:p>
            <text:p text:style-name="P234"><text:span text:style-name="T235"><text:s text:c="6"/></text:span><text:span text:style-name="T236"></text:span><text:span text:style-name="T237"><text:s/></text:span><text:span text:style-name="T238">傳</text:span><text:span text:style-name="T239"><text:s/></text:span><text:span text:style-name="T240">真</text:span><text:span text:style-name="T241"><text:s/></text:span><text:span text:style-name="T242">：（</text:span><text:span text:style-name="T243">04</text:span><text:span text:style-name="T244">）</text:span><text:span text:style-name="T245">26232141</text:span></text:p>
            <text:p text:style-name="P246"><text:s text:c="2"/>十、其他應告知事項：</text:p>
            <text:p text:style-name="P247"/>
            <text:p text:style-name="P248"/>
            <text:p text:style-name="P249"/>
            <text:p text:style-name="P250"><text:s text:c="2"/></text:p>
            <text:p text:style-name="內文"/>
          </table:table-cell>
        </table:table-row>
      </table:table>
      <text:soft-page-break/>
      <text:p text:style-name="P251"><text:span text:style-name="T252"><text:s/>(範例)</text:span><text:span text:style-name="T253"><text:s/></text:span></text:p>
      <text:p text:style-name="P254"><text:span text:style-name="T255">臺中市</text:span><text:span text:style-name="T256">清水</text:span><text:span text:style-name="T257">地政事務所檔案應用申請書 <text:s text:c="3"/></text:span><text:span text:style-name="T258">申請書編號：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姓 <text:s text:c="4"/>名</text:p>
          </table:table-cell>
          <table:covered-table-cell/>
          <table:table-cell table:style-name="TableCell270" table:number-columns-spanned="2">
            <text:p text:style-name="P271">出生年月日</text:p>
          </table:table-cell>
          <table:covered-table-cell/>
          <table:table-cell table:style-name="TableCell272">
            <text:p text:style-name="P273">身份證明文件字號</text:p>
          </table:table-cell>
          <table:table-cell table:style-name="TableCell274" table:number-columns-spanned="2">
            <text:p text:style-name="P275">住（居）所、聯絡電話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申請人：</text:p>
            <text:p text:style-name="P279">張小明<text:s/></text:p>
          </table:table-cell>
          <table:covered-table-cell/>
          <table:table-cell table:style-name="TableCell280" table:number-columns-spanned="2">
            <text:p text:style-name="P281">53.07.28</text:p>
          </table:table-cell>
          <table:covered-table-cell/>
          <table:table-cell table:style-name="TableCell282">
            <text:p text:style-name="P283">B123456789</text:p>
          </table:table-cell>
          <table:table-cell table:style-name="TableCell284" table:number-columns-spanned="2">
            <text:p text:style-name="P285">地址:台中市北屯區崇德路50號</text:p>
            <text:p text:style-name="P286"/>
            <text:p text:style-name="P287">電話:(H)23276852(O)23281055</text:p>
            <text:p text:style-name="P288">e-mail: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◎代理人</text:p>
            <text:p text:style-name="P292"><text:s text:c="2"/>與申請人之關係：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/>地址：</text:p>
            <text:p text:style-name="P299"><text:s/>電話：（H） <text:s text:c="8"/>（O）</text:p>
          </table:table-cell>
          <table:covered-table-cell/>
        </table:table-row>
        <table:table-row table:style-name="TableRow300">
          <table:table-cell table:style-name="TableCell301" table:number-columns-spanned="7">
            <text:p text:style-name="P302">◎ 法人、團體、事務所或營業所名稱：___________________________________________________</text:p>
            <text:p text:style-name="P303"><text:s text:c="3"/>地 址 ： __________________________________________________________________________</text:p>
            <text:p text:style-name="P304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序 號</text:p>
          </table:table-cell>
          <table:table-cell table:style-name="TableCell308" table:number-columns-spanned="5">
            <text:p text:style-name="P30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310" table:number-rows-spanned="2">
            <text:p text:style-name="P311"><text:span text:style-name="T312"><text:s/></text:span><text:span text:style-name="T313">申請項目（可複選）</text:span></text:p>
            <text:p text:style-name="P314"><text:span text:style-name="T315"><text:s/>【閱覽、抄錄】【複製】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檔 <text:s text:c="10"/>號</text:p>
          </table:table-cell>
          <table:covered-table-cell/>
          <table:table-cell table:style-name="TableCell320" table:number-columns-spanned="3">
            <text:p text:style-name="P321">檔 案 名 稱 或 內 容 要 旨</text:p>
          </table:table-cell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 table:number-columns-spanned="2">
            <text:p text:style-name="P327">0093/130/4/5</text:p>
          </table:table-cell>
          <table:covered-table-cell/>
          <table:table-cell table:style-name="TableCell328" table:number-columns-spanned="3">
            <text:p text:style-name="P329">西寧段○○地號派員指界</text:p>
          </table:table-cell>
          <table:covered-table-cell/>
          <table:covered-table-cell/>
          <table:table-cell table:style-name="TableCell330">
            <text:p text:style-name="P331"><text:s text:c="2"/>■ <text:s text:c="7"/>□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<text:s text:c="2"/>□<text:s text:c="8"/>□</text:p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><text:s text:c="2"/>□ <text:s text:c="7"/>□</text:p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><text:s text:c="3"/>□ <text:s text:c="7"/>□</text:p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><text:s text:c="3"/>□ <text:s text:c="7"/>□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><text:s text:c="3"/>□ <text:s text:c="7"/>□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><text:s text:c="3"/>□ <text:s text:c="7"/>□</text:p>
          </table:table-cell>
        </table:table-row>
        <table:table-row table:style-name="TableRow386">
          <table:table-cell table:style-name="TableCell387">
            <text:p text:style-name="P388">8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<text:s text:c="3"/>□ <text:s text:c="7"/>□</text:p>
          </table:table-cell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<text:s text:c="3"/>□ <text:s text:c="7"/>□</text:p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><text:s text:c="3"/>□ <text:s text:c="7"/>□</text:p>
          </table:table-cell>
        </table:table-row>
        <table:table-row table:style-name="TableRow413">
          <table:table-cell table:style-name="TableCell414" table:number-columns-spanned="7">
            <text:p text:style-name="P415">申請目的：□歷史考證 <text:s text:c="3"/>□學術研究 <text:s text:c="3"/>□事證稽憑 <text:s text:c="3"/>□業務參考 <text:s text:c="3"/>□權益保障</text:p>
            <text:p text:style-name="P416"><text:s text:c="10"/>□其他（請敘明目的）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7">
            <text:p text:style-name="P419"><text:s text:c="2"/>此致 <text:s/>臺中市清水地政事務所</text:p>
            <text:p text:style-name="P420"><text:s text:c="8"/>申請人簽章：________________◎代理人簽章：_______________申請日期：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677in" text:min-label-width="0.5937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1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中興地政事務所檔案應用申請書</dc:title>
    <meta:initial-creator>aa</meta:initial-creator>
    <dc:creator>et</dc:creator>
    <meta:creation-date>2015-10-14T09:07:00Z</meta:creation-date>
    <dc:date>2015-10-14T09:07:00Z</dc:date>
    <meta:print-date>2006-11-28T05:0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3" meta:character-count="2229" meta:row-count="15" meta:non-whitespace-character-count="1900"/>
  </office:meta>
</office:document-meta>
</file>