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199cm" table:align="left" style:writing-mode="lr-tb"/>
    </style:style>
    <style:style style:name="表格1.A" style:family="table-column">
      <style:table-column-properties style:column-width="15.5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8.927cm" style:keep-together="true" fo:keep-together="auto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bfbfbf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.975cm" fo:margin-right="0.199cm" fo:text-align="center" style:justify-single-word="false" fo:text-indent="-0.776cm" style:auto-text-indent="false" style:page-number="auto"/>
    </style:style>
    <style:style style:name="P8" style:family="paragraph" style:parent-style-name="Standard">
      <style:paragraph-properties fo:margin-left="0.764cm" fo:margin-right="0.199cm" fo:text-align="justify" fo:text-align-last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1.693cm" style:auto-text-indent="false" style:snap-to-layout-grid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/>
    </style:style>
    <style:style style:name="P11" style:family="paragraph"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text-scale="200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領 <text:s/>款 <text:s/>收 <text:s/>據</text:span></text:p>
      <text:p text:style-name="P8">　　　　　　　　　　　</text:p>
      <text:p text:style-name="P9"><text:span text:style-name="T2">茲收到臺中市政府社會局 <text:s text:c="2"/>年度低收入戶及弱勢兒童及少年醫療費用補助新臺幣 <text:s text:c="2"/>萬 <text:s text:c="3"/>仟 <text:s text:c="3"/>佰 <text:s text:c="3"/>拾 <text:s text:c="2"/>元整</text:span><text:span text:style-name="T6">（領據金額授權由審核單位填寫核定後之實際補助金額）</text:span><text:span text:style-name="T2">，特此立據證明無訛。</text:span></text:p>
      <text:p text:style-name="Standard"><text:span text:style-name="T2"><text:s text:c="6"/>此致</text:span></text:p>
      <text:p text:style-name="Standard"><text:span text:style-name="T2"><text:s text:c="5"/>臺中市政府社會局</text:span></text:p>
      <text:p text:style-name="P2"/>
      <text:p text:style-name="P2"/>
      <text:p text:style-name="Standard"><text:span text:style-name="T2"><text:s text:c="13"/>兒童少年姓名：</text:span></text:p>
      <text:p text:style-name="P2"><draw:custom-shape text:anchor-type="char" draw:z-index="0" draw:style-name="gr1" draw:text-style-name="P11" svg:width="1.906cm" svg:height="1.906cm" svg:x="12.7cm" svg:y="0.609cm"><text:p/><draw:enhanced-geometry svg:viewBox="0 0 21600 21600" draw:type="rectangle" draw:enhanced-path="M 0 0 L 21600 0 21600 21600 0 21600 0 0 Z N"/></draw:custom-shape> <text:s text:c="12"/>兒童少年身分證統一編號：</text:p>
      <text:p text:style-name="Standard"><text:span text:style-name="T2"><text:s text:c="13"/>具領人： <text:s text:c="10"/></text:span><text:span text:style-name="T4"><text:s text:c="3"/></text:span><text:span text:style-name="T2">(簽章) </text:span></text:p>
      <text:p text:style-name="Standard"><text:span text:style-name="T2"><text:s text:c="37"/></text:span><text:span text:style-name="T5"><text:s/>※如為單位請蓋大小章</text:span></text:p>
      <text:p text:style-name="Standard"><text:span text:style-name="T2"><text:s text:c="13"/>具領人身分證統一編號： <text:s text:c="16"/></text:span></text:p>
      <text:p text:style-name="P2"><text:s text:c="13"/>聯絡電話：</text:p>
      <text:p text:style-name="P2"><text:s text:c="13"/>聯絡地址：</text:p>
      <text:p text:style-name="P2"><text:s text:c="4"/></text:p>
      <text:p text:style-name="P5"><text:span text:style-name="T2">中華民國 <text:s text:c="8"/>年 <text:s text:c="10"/>月 <text:s text:c="13"/>日</text:span></text:p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框架1" text:anchor-type="char" svg:x="0.744cm" svg:y="-0.785cm" svg:width="2.117cm" svg:height="2.117cm" draw:z-index="1"><draw:text-box><text:p text:style-name="Standard"/></draw:text-box></draw:frame>郵局存簿影本黏貼處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6">請核章。</text:p>
            <text:p text:style-name="P6">申請人或兒童少年帳戶皆可。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Footer"><text:span text:style-name="MT1">臺中市政府辦理低收入戶及弱勢兒童及少年醫療補助計畫 <text:s text:c="22"/>表件四領據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據</dc:title>
    <meta:initial-creator>臺北縣政府</meta:initial-creator>
    <meta:creation-date>2012-01-03T15:18:00</meta:creation-date>
    <dc:creator>nin510</dc:creator>
    <dc:date>2013-03-14T15:48:00</dc:date>
    <meta:print-date>2008-10-27T16:49:00</meta:print-date>
    <meta:editing-cycles>4</meta:editing-cycles>
    <meta:editing-duration>PT3M</meta:editing-duration>
    <meta:document-statistic meta:table-count="1" meta:image-count="0" meta:object-count="0" meta:page-count="2" meta:paragraph-count="18" meta:word-count="210" meta:character-count="468"/>
    <meta:generator>OpenOffice/4.1.2$Win32 OpenOffice.org_project/412m3$Build-9782</meta:generator>
  </office:meta>
</office:document-meta>
</file>