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958cm" table:align="left" style:writing-mode="lr-tb"/>
    </style:style>
    <style:style style:name="表格1.A" style:family="table-column">
      <style:table-column-properties style:column-width="13.97cm"/>
    </style:style>
    <style:style style:name="表格1.B" style:family="table-column">
      <style:table-column-properties style:column-width="11.218cm"/>
    </style:style>
    <style:style style:name="表格1.C" style:family="table-column">
      <style:table-column-properties style:column-width="2.769cm"/>
    </style:style>
    <style:style style:name="表格1.1" style:family="table-row">
      <style:table-row-properties style:min-row-height="2.334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688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3.253cm" style:keep-together="true" fo:keep-together="auto"/>
    </style:style>
    <style:style style:name="表格1.4" style:family="table-row">
      <style:table-row-properties style:min-row-height="7.989cm" style:keep-together="true" fo:keep-together="auto"/>
    </style:style>
    <style:style style:name="表格1.5" style:family="table-row">
      <style:table-row-properties style:min-row-height="0.984cm" style:keep-together="true" fo:keep-together="auto"/>
    </style:style>
    <style:style style:name="表格1.6" style:family="table-row">
      <style:table-row-properties style:min-row-height="6.992cm" style:keep-together="true" fo:keep-together="auto"/>
    </style:style>
    <style:style style:name="表格1.A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27.958cm" table:align="left" style:writing-mode="lr-tb"/>
    </style:style>
    <style:style style:name="表格2.A" style:family="table-column">
      <style:table-column-properties style:column-width="27.958cm"/>
    </style:style>
    <style:style style:name="表格2.1" style:family="table-row">
      <style:table-row-properties style:min-row-height="10.931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27.958cm" table:align="left" style:writing-mode="lr-tb"/>
    </style:style>
    <style:style style:name="表格3.A" style:family="table-column">
      <style:table-column-properties style:column-width="4.233cm"/>
    </style:style>
    <style:style style:name="表格3.B" style:family="table-column">
      <style:table-column-properties style:column-width="9.313cm"/>
    </style:style>
    <style:style style:name="表格3.C" style:family="table-column">
      <style:table-column-properties style:column-width="3.175cm"/>
    </style:style>
    <style:style style:name="表格3.D" style:family="table-column">
      <style:table-column-properties style:column-width="11.236cm"/>
    </style:style>
    <style:style style:name="表格3.1" style:family="table-row">
      <style:table-row-properties style:min-row-height="0.917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0.123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C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3.3" style:family="table-row">
      <style:table-row-properties style:min-row-height="0.672cm" style:keep-together="false" fo:keep-together="always"/>
    </style:style>
    <style:style style:name="表格3.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B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3.D3"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表格3.4" style:family="table-row">
      <style:table-row-properties style:min-row-height="0.282cm" style:keep-together="false" fo:keep-together="always"/>
    </style:style>
    <style:style style:name="表格3.B4"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D4"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3.5" style:family="table-row">
      <style:table-row-properties style:min-row-height="0.123cm" style:keep-together="false" fo:keep-together="always"/>
    </style:style>
    <style:style style:name="表格3.6" style:family="table-row">
      <style:table-row-properties style:min-row-height="0.833cm" style:keep-together="false" fo:keep-together="always"/>
    </style:style>
    <style:style style:name="表格3.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style:tab-stops>
          <style:tab-stop style:position="7.805cm"/>
        </style:tab-stops>
      </style:paragraph-properties>
    </style:style>
    <style:style style:name="P5" style:family="paragraph" style:parent-style-name="Standard">
      <style:paragraph-properties style:line-height-at-least="0.423cm" fo:text-align="justify" fo:text-align-last="justify" style:justify-single-word="false"/>
    </style:style>
    <style:style style:name="P6" style:family="paragraph" style:parent-style-name="Standard">
      <style:paragraph-properties style:line-height-at-least="0.423cm" fo:text-align="center" style:justify-single-word="false" fo:orphans="2" fo:widows="2" style:snap-to-layout-grid="false"/>
      <style:text-properties style:font-name="標楷體" fo:font-size="11pt" style:font-name-asian="標楷體" style:font-size-asian="11pt" style:font-name-complex="Tunga" style:font-size-complex="11pt"/>
    </style:style>
    <style:style style:name="P7" style:family="paragraph" style:parent-style-name="Standard">
      <style:paragraph-properties style:line-height-at-least="0.423cm"/>
      <style:text-properties style:font-name="標楷體" fo:font-weight="bold" style:font-name-asian="標楷體" style:font-weight-asian="bold" style:font-name-complex="Tunga"/>
    </style:style>
    <style:style style:name="P8" style:family="paragraph" style:parent-style-name="Standard">
      <style:paragraph-properties style:line-height-at-least="0.423cm" fo:text-align="justify" style:justify-single-word="false" fo:orphans="2" fo:widows="2" style:snap-to-layout-grid="false"/>
      <style:text-properties style:font-name="標楷體" fo:font-weight="bold" style:font-name-asian="標楷體" style:font-weight-asian="bold" style:font-name-complex="Tunga"/>
    </style:style>
    <style:style style:name="P9" style:family="paragraph" style:parent-style-name="Standard">
      <style:paragraph-properties style:line-height-at-least="0.423cm" style:snap-to-layout-grid="false"/>
      <style:text-properties style:font-name="標楷體" style:font-name-asian="標楷體" style:font-name-complex="Tunga"/>
    </style:style>
    <style:style style:name="P10"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Tunga"/>
    </style:style>
    <style:style style:name="P11" style:family="paragraph" style:parent-style-name="Standard">
      <style:paragraph-properties fo:line-height="0.423cm"/>
      <style:text-properties style:font-name="標楷體" fo:font-size="10.5pt" style:font-name-asian="標楷體" style:font-size-asian="10.5pt" style:font-name-complex="Tunga" style:font-size-complex="10.5pt"/>
    </style:style>
    <style:style style:name="P12" style:family="paragraph" style:parent-style-name="Standard">
      <style:paragraph-properties style:line-height-at-least="0.423cm" fo:text-align="justify" fo:text-align-last="justify" style:justify-single-word="false"/>
      <style:text-properties style:font-name="標楷體" fo:font-size="13pt" style:font-name-asian="標楷體" style:font-size-asian="13pt" style:font-name-complex="Tunga" style:font-size-complex="13pt"/>
    </style:style>
    <style:style style:name="P13" style:family="paragraph" style:parent-style-name="Standard">
      <style:paragraph-properties style:line-height-at-least="0.423cm" fo:text-align="justify" fo:text-align-last="justify" style:justify-single-word="false" style:snap-to-layout-grid="false"/>
      <style:text-properties style:font-name="標楷體" fo:font-size="13pt" style:font-name-asian="標楷體" style:font-size-asian="13pt" style:font-name-complex="Tunga" style:font-size-complex="13pt"/>
    </style:style>
    <style:style style:name="P14" style:family="paragraph" style:parent-style-name="Standard">
      <style:paragraph-properties style:line-height-at-least="0cm" fo:text-align="justify" fo:text-align-last="justify" style:justify-single-word="false"/>
      <style:text-properties style:font-name="標楷體" fo:font-size="13pt" style:font-name-asian="標楷體" style:font-size-asian="13pt" style:font-name-complex="Tunga" style:font-size-complex="13pt"/>
    </style:style>
    <style:style style:name="P15" style:family="paragraph" style:parent-style-name="Standard">
      <style:paragraph-properties fo:line-height="0.423cm"/>
      <style:text-properties style:font-name="標楷體" fo:font-size="6pt" style:font-name-asian="標楷體" style:font-size-asian="6pt" style:font-name-complex="Tunga" style:font-size-complex="6pt"/>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justify" style:justify-single-word="false" fo:orphans="2" fo:widows="2" style:snap-to-layout-grid="false"/>
    </style:style>
    <style:style style:name="P18" style:family="paragraph" style:parent-style-name="Standard">
      <style:paragraph-properties style:line-height-at-least="0cm" fo:text-align="justify" fo:text-align-last="justify" style:justify-single-word="false"/>
    </style:style>
    <style:style style:name="P19" style:family="paragraph" style:parent-style-name="Standard">
      <style:paragraph-properties fo:line-height="0.423cm"/>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margin-left="0.309cm" fo:margin-right="0cm" style:line-height-at-least="0.423cm" fo:text-align="justify" style:justify-single-word="false" fo:text-indent="0cm" style:auto-text-indent="false" style:snap-to-layout-grid="false"/>
      <style:text-properties style:font-name="標楷體" fo:font-size="13pt" style:font-name-asian="標楷體" style:font-size-asian="13pt" style:font-name-complex="Tunga" style:font-size-complex="13pt"/>
    </style:style>
    <style:style style:name="P22" style:family="paragraph" style:parent-style-name="Standard">
      <style:paragraph-properties fo:margin-left="0.944cm" fo:margin-right="-0.049cm" fo:text-indent="-0.923cm" style:auto-text-indent="false">
        <style:tab-stops>
          <style:tab-stop style:position="12.065cm"/>
        </style:tab-stops>
      </style:paragraph-properties>
    </style:style>
    <style:style style:name="P23" style:family="paragraph" style:parent-style-name="Standard">
      <style:paragraph-properties fo:margin-left="0cm" fo:margin-right="-0.049cm" fo:text-indent="0cm" style:auto-text-indent="false" style:snap-to-layout-grid="false">
        <style:tab-stops>
          <style:tab-stop style:position="12.065cm"/>
        </style:tab-stops>
      </style:paragraph-properties>
      <style:text-properties style:font-name="標楷體" fo:font-size="11pt" style:font-name-asian="標楷體" style:font-size-asian="11pt" style:font-name-complex="Tunga" style:font-size-complex="11pt"/>
    </style:style>
    <style:style style:name="P24" style:family="paragraph" style:parent-style-name="Standard">
      <style:paragraph-properties fo:margin-left="0.847cm" fo:margin-right="0cm" style:line-height-at-least="0cm" fo:text-indent="-0.847cm" style:auto-text-indent="false"/>
    </style:style>
    <style:style style:name="P25" style:family="paragraph" style:parent-style-name="Standard">
      <style:paragraph-properties fo:margin-left="0cm" fo:margin-right="0cm" style:line-height-at-least="0cm" fo:text-indent="0.635cm" style:auto-text-indent="false"/>
    </style:style>
    <style:style style:name="P26" style:family="paragraph" style:parent-style-name="Standard">
      <style:paragraph-properties fo:margin-left="1.219cm" fo:margin-right="0cm" style:line-height-at-least="0cm" fo:text-indent="-0.635cm" style:auto-text-indent="false"/>
    </style:style>
    <style:style style:name="P27" style:family="paragraph" style:parent-style-name="Standard">
      <style:paragraph-properties fo:margin-left="1.219cm" fo:margin-right="0cm" style:line-height-at-least="0cm" fo:text-indent="-0.635cm" style:auto-text-indent="false"/>
      <style:text-properties style:font-name="標楷體" style:font-name-asian="標楷體" style:font-name-complex="Tunga"/>
    </style:style>
    <style:style style:name="P28" style:family="paragraph" style:parent-style-name="Standard">
      <style:paragraph-properties fo:margin-left="1.503cm" fo:margin-right="0cm" style:line-height-at-least="0cm" fo:text-align="justify" style:justify-single-word="false" fo:text-indent="-0.942cm" style:auto-text-indent="false" style:snap-to-layout-grid="false"/>
      <style:text-properties style:font-name="標楷體" style:font-name-asian="標楷體" style:font-name-complex="Tunga"/>
    </style:style>
    <style:style style:name="P29" style:family="paragraph" style:parent-style-name="Standard">
      <style:paragraph-properties fo:margin-left="1.503cm" fo:margin-right="0cm" style:line-height-at-least="0cm" fo:text-align="justify" style:justify-single-word="false" fo:text-indent="-0.942cm" style:auto-text-indent="false" style:snap-to-layout-grid="false"/>
    </style:style>
    <style:style style:name="P30" style:family="paragraph" style:parent-style-name="Standard">
      <style:paragraph-properties fo:margin-left="1.06cm" fo:margin-right="0cm" style:line-height-at-least="0cm" fo:text-align="justify" style:justify-single-word="false" fo:text-indent="-0.499cm" style:auto-text-indent="false" style:snap-to-layout-grid="false"/>
    </style:style>
    <style:style style:name="P31" style:family="paragraph" style:parent-style-name="Standard">
      <style:paragraph-properties fo:margin-left="1.053cm" fo:margin-right="0cm" style:line-height-at-least="0cm" fo:text-align="justify" style:justify-single-word="false" fo:text-indent="-0.499cm" style:auto-text-indent="false" style:snap-to-layout-grid="false"/>
    </style:style>
    <style:style style:name="P32" style:family="paragraph" style:parent-style-name="Standard">
      <style:paragraph-properties fo:margin-left="0.656cm" fo:margin-right="0cm" style:line-height-at-least="0.423cm" fo:text-align="justify" style:justify-single-word="false" fo:orphans="2" fo:widows="2" fo:text-indent="-0.635cm" style:auto-text-indent="false" style:snap-to-layout-grid="false"/>
    </style:style>
    <style:style style:name="P33" style:family="paragraph" style:parent-style-name="Standard">
      <style:paragraph-properties fo:margin-left="1.503cm" fo:margin-right="0cm" style:line-height-at-least="0.423cm" fo:text-align="justify" style:justify-single-word="false" fo:text-indent="-0.91cm" style:auto-text-indent="false" style:snap-to-layout-grid="false"/>
      <style:text-properties style:font-name="標楷體" style:font-name-asian="標楷體" style:font-name-complex="Tunga"/>
    </style:style>
    <style:style style:name="P34" style:family="paragraph" style:parent-style-name="Standard">
      <style:paragraph-properties fo:margin-left="1.503cm" fo:margin-right="0cm" style:line-height-at-least="0.423cm" fo:text-align="justify" style:justify-single-word="false" fo:text-indent="-0.91cm" style:auto-text-indent="false" style:snap-to-layout-grid="false"/>
    </style:style>
    <style:style style:name="P35" style:family="paragraph" style:parent-style-name="Standard">
      <style:paragraph-properties fo:margin-left="1.092cm" fo:margin-right="0cm" style:line-height-at-least="0.423cm" fo:text-align="justify" style:justify-single-word="false" fo:text-indent="-0.499cm" style:auto-text-indent="false" style:snap-to-layout-grid="false"/>
    </style:style>
    <style:style style:name="P36" style:family="paragraph" style:parent-style-name="Standard">
      <style:paragraph-properties fo:margin-left="1.092cm" fo:margin-right="0cm" style:line-height-at-least="0cm" fo:text-align="justify" style:justify-single-word="false" fo:text-indent="-0.499cm" style:auto-text-indent="false" style:snap-to-layout-grid="false"/>
    </style:style>
    <style:style style:name="P37" style:family="paragraph" style:parent-style-name="Standard">
      <style:paragraph-properties fo:margin-left="0.656cm" fo:margin-right="0cm" style:line-height-at-least="0cm" fo:text-indent="0cm" style:auto-text-indent="false"/>
    </style:style>
    <style:style style:name="P38" style:family="paragraph" style:parent-style-name="Standard">
      <style:paragraph-properties fo:margin-left="0cm" fo:margin-right="0cm" style:line-height-at-least="0cm" fo:text-indent="0.847cm" style:auto-text-indent="false"/>
    </style:style>
    <style:style style:name="P39" style:family="paragraph" style:parent-style-name="Standard">
      <style:paragraph-properties fo:margin-left="0cm" fo:margin-right="0cm" style:line-height-at-least="0cm" fo:text-indent="0.776cm" style:auto-text-indent="false"/>
    </style:style>
    <style:style style:name="P40" style:family="paragraph" style:parent-style-name="Standard">
      <style:paragraph-properties fo:margin-left="0.868cm" fo:margin-right="0cm" style:line-height-at-least="0cm" fo:text-indent="0cm" style:auto-text-indent="false"/>
    </style:style>
    <style:style style:name="P41" style:family="paragraph" style:parent-style-name="Standard">
      <style:paragraph-properties fo:margin-left="1.341cm" fo:margin-right="0cm" fo:line-height="0.423cm" fo:text-indent="-0.706cm" style:auto-text-indent="false"/>
    </style:style>
    <style:style style:name="P42" style:family="paragraph" style:parent-style-name="Standard" style:master-page-name="Standard">
      <style:paragraph-properties style:line-height-at-least="0.353cm" fo:text-align="center" style:justify-single-word="false" style:page-number="auto"/>
    </style:style>
    <style:style style:name="P43" style:family="paragraph">
      <style:paragraph-properties fo:text-align="start"/>
    </style:style>
    <style:style style:name="T1" style:family="text">
      <style:text-properties style:font-name="標楷體" fo:font-size="16pt" fo:font-weight="bold" style:font-size-asian="16pt" style:font-weight-asian="bold" style:font-name-complex="標楷體" style:font-size-complex="16pt" style:text-combine="lines"/>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Tunga"/>
    </style:style>
    <style:style style:name="T5" style:family="text">
      <style:text-properties style:font-name="標楷體" fo:font-weight="bold" style:font-name-asian="標楷體" style:font-weight-asian="bold" style:font-name-complex="Tunga"/>
    </style:style>
    <style:style style:name="T6" style:family="text">
      <style:text-properties style:font-name="標楷體" fo:font-weight="bold" style:font-name-asian="標楷體" style:font-weight-asian="bold"/>
    </style:style>
    <style:style style:name="T7" style:family="text">
      <style:text-properties style:font-name="標楷體" fo:font-weight="bold" fo:background-color="#d8d8d8" style:font-name-asian="標楷體" style:font-weight-asian="bold" style:font-name-complex="Tunga"/>
    </style:style>
    <style:style style:name="T8" style:family="text">
      <style:text-properties style:font-name="標楷體" style:font-name-asian="標楷體" style:font-name-complex="Tunga"/>
    </style:style>
    <style:style style:name="T9" style:family="text">
      <style:text-properties style:font-name="標楷體" style:font-name-asian="標楷體" style:font-name-complex="Tunga"/>
    </style:style>
    <style:style style:name="T10" style:family="text">
      <style:text-properties style:font-name="標楷體" style:font-name-asian="標楷體" style:font-name-complex="Tunga" style:font-weight-complex="bold"/>
    </style:style>
    <style:style style:name="T11" style:family="text">
      <style:text-properties style:font-name="標楷體" style:font-name-asian="標楷體"/>
    </style:style>
    <style:style style:name="T12" style:family="text">
      <style:text-properties style:font-name="標楷體" fo:font-size="12.5pt" style:font-name-asian="標楷體" style:font-size-asian="12.5pt" style:font-name-complex="Tunga" style:font-size-complex="12.5pt"/>
    </style:style>
    <style:style style:name="T13" style:family="text">
      <style:text-properties style:font-name="標楷體" fo:font-size="12.5pt" style:font-name-asian="標楷體" style:font-size-asian="12.5pt" style:font-name-complex="Tunga" style:font-size-complex="12.5pt"/>
    </style:style>
    <style:style style:name="T14" style:family="text">
      <style:text-properties style:font-name="標楷體" fo:font-size="13pt" style:font-name-asian="標楷體" style:font-size-asian="13pt" style:font-name-complex="Tunga" style:font-size-complex="13pt"/>
    </style:style>
    <style:style style:name="T15" style:family="text">
      <style:text-properties style:font-name="標楷體" fo:font-size="13pt" style:font-name-asian="標楷體" style:font-size-asian="13pt" style:font-name-complex="Tunga" style:font-size-complex="13pt"/>
    </style:style>
    <style:style style:name="T16" style:family="text">
      <style:text-properties style:font-name="標楷體" style:text-underline-style="solid" style:text-underline-width="auto" style:text-underline-color="font-color" style:font-name-asian="標楷體" style:font-name-complex="Tunga"/>
    </style:style>
    <style:style style:name="T17" style:family="text">
      <style:text-properties style:font-name="標楷體" fo:font-size="10.5pt" style:font-name-asian="標楷體" style:font-size-asian="10.5pt" style:font-name-complex="Tunga" style:font-size-complex="10.5pt"/>
    </style:style>
    <style:style style:name="T18" style:family="text">
      <style:text-properties style:font-name="標楷體" fo:font-size="10.5pt" style:font-name-asian="標楷體" style:font-size-asian="10.5pt" style:font-name-complex="Tunga" style:font-size-complex="10.5pt"/>
    </style:style>
    <style:style style:name="T19" style:family="text">
      <style:text-properties style:font-name="標楷體" fo:font-size="10.5pt" style:text-underline-style="solid" style:text-underline-width="auto" style:text-underline-color="font-color" style:font-name-asian="標楷體" style:font-size-asian="10.5pt" style:font-name-complex="Tunga" style:font-size-complex="10.5pt"/>
    </style:style>
    <style:style style:name="T20" style:family="text">
      <style:text-properties style:font-name-asian="標楷體"/>
    </style:style>
    <style:style style:name="T21" style:family="text">
      <style:text-properties fo:color="#ff0000" style:font-name="標楷體" fo:font-weight="bold" style:font-name-asian="標楷體" style:font-weight-asian="bold"/>
    </style:style>
    <style:style style:name="T22" style:family="text">
      <style:text-properties fo:color="#ff0000" style:font-name="標楷體" fo:font-weight="bold" style:font-name-asian="標楷體" style:font-weight-asian="bold" style:font-name-complex="Tunga"/>
    </style:style>
    <style:style style:name="T23" style:family="text">
      <style:text-properties fo:color="#ff0000" style:font-name="標楷體" style:font-name-asian="標楷體" style:font-name-complex="Tunga"/>
    </style:style>
    <style:style style:name="T24" style:family="text">
      <style:text-properties fo:color="#ff0000" style:font-name="標楷體" style:font-name-asian="標楷體" style:font-name-complex="Tunga"/>
    </style:style>
    <style:style style:name="T25" style:family="text">
      <style:text-properties fo:color="#ff0000" style:font-name="標楷體" fo:font-size="11pt" style:font-name-asian="標楷體" style:font-size-asian="11pt" style:font-name-complex="Tunga" style:font-size-complex="11pt"/>
    </style:style>
    <style:style style:name="T26" style:family="text">
      <style:text-properties style:font-name="Tunga" style:font-name-asian="標楷體" style:font-name-complex="Tunga"/>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15"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2"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3"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3"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3"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3"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3"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3"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7"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6"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8"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8"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2"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8"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3"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3"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7"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6"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8"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8"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2"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8"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3"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2"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8"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3"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9"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4"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2"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6"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8"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4"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8"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8"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3"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5"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5"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5"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5"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2"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6"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5"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8"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6"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7"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7"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8"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9"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9"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9"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9"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9"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9"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30"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31"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32"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33"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6"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7"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7"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8"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9"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9"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9"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9"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9"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9"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38"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39"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41"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40"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臺中市</text:span><text:span text:style-name="T3"> <text:s text:c="7"/></text:span><text:span text:style-name="T1">社福機構 <text:s text:c="6"/>區</text:span><text:span text:style-name="T2">低收入戶及弱勢兒童及少年醫療補助申請表</text:span></text:p>
      <text:p text:style-name="P2"><text:span text:style-name="T4">壹、基本資料： </text:span><text:span text:style-name="T8"><text:s text:c="75"/>申請日期：</text:span><text:bookmark-start text:name="Text1"/><text:span text:style-name="T8"><text:text-input text:description="Text1">   </text:text-input></text:span><text:bookmark-end text:name="Text1"/><text:span text:style-name="T8">年</text:span><text:bookmark-start text:name="Text2"/><text:span text:style-name="T8"><text:text-input text:description="Text2">  </text:text-input></text:span><text:bookmark-end text:name="Text2"/><text:span text:style-name="T8">月</text:span><text:bookmark-start text:name="Text3"/><text:span text:style-name="T8"><text:text-input text:description="Text3">  </text:text-input></text:span><text:bookmark-end text:name="Text3"/><text:span text:style-name="T8">日</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12">一、受補助兒童（少年）姓名：</text:span><text:bookmark-start text:name="Text4"/><text:span text:style-name="T12"><text:text-input text:description="Text4">    </text:text-input></text:span><text:bookmark-end text:name="Text4"/><text:span text:style-name="T12"> 身份證字號：</text:span><text:bookmark-start text:name="Text5"/><text:span text:style-name="T14"><draw:control text:anchor-type="as-char" draw:z-index="0" draw:style-name="gr1" draw:text-style-name="P43" svg:width="0.32cm" svg:height="0.32cm" draw:control="control1"/></text:span><text:span text:style-name="T14"><draw:control text:anchor-type="as-char" draw:z-index="1" draw:style-name="gr1" draw:text-style-name="P43" svg:width="0.32cm" svg:height="0.32cm" draw:control="control2"/></text:span><text:span text:style-name="T14"><draw:control text:anchor-type="as-char" draw:z-index="2" draw:style-name="gr1" draw:text-style-name="P43" svg:width="0.32cm" svg:height="0.32cm" draw:control="control3"/></text:span><text:span text:style-name="T14"><draw:control text:anchor-type="as-char" draw:z-index="3" draw:style-name="gr1" draw:text-style-name="P43" svg:width="0.32cm" svg:height="0.32cm" draw:control="control4"/></text:span><text:span text:style-name="T14"><draw:control text:anchor-type="as-char" draw:z-index="4" draw:style-name="gr1" draw:text-style-name="P43" svg:width="0.32cm" svg:height="0.32cm" draw:control="control5"/></text:span><text:bookmark-end text:name="Text5"/><text:span text:style-name="T14"><draw:control text:anchor-type="as-char" draw:z-index="5" draw:style-name="gr1" draw:text-style-name="P43" svg:width="0.32cm" svg:height="0.32cm" draw:control="control6"/></text:span><text:span text:style-name="T14"><draw:control text:anchor-type="as-char" draw:z-index="6" draw:style-name="gr1" draw:text-style-name="P43" svg:width="0.32cm" svg:height="0.32cm" draw:control="control7"/></text:span><text:span text:style-name="T14"><draw:control text:anchor-type="as-char" draw:z-index="7" draw:style-name="gr1" draw:text-style-name="P43" svg:width="0.32cm" svg:height="0.32cm" draw:control="control8"/></text:span><text:span text:style-name="T14"><draw:control text:anchor-type="as-char" draw:z-index="8" draw:style-name="gr1" draw:text-style-name="P43" svg:width="0.32cm" svg:height="0.32cm" draw:control="control9"/></text:span><text:span text:style-name="T14"><draw:control text:anchor-type="as-char" draw:z-index="9" draw:style-name="gr1" draw:text-style-name="P43" svg:width="0.32cm" svg:height="0.32cm" draw:control="control10"/></text:span><text:span text:style-name="T12"> 性別：</text:span><text:bookmark-start text:name="Check1"/><text:span text:style-name="T12"><draw:control text:anchor-type="as-char" draw:z-index="10" draw:style-name="gr1" draw:text-style-name="P43" svg:width="0.32cm" svg:height="0.32cm" draw:control="control11"/></text:span><text:bookmark-end text:name="Check1"/><text:span text:style-name="T12">男</text:span><text:bookmark-start text:name="Check2"/><text:span text:style-name="T12"><draw:control text:anchor-type="as-char" draw:z-index="11" draw:style-name="gr1" draw:text-style-name="P43" svg:width="0.32cm" svg:height="0.32cm" draw:control="control12"/></text:span><text:bookmark-end text:name="Check2"/><text:span text:style-name="T12">女 出生年月日：</text:span><text:bookmark-start text:name="Text6"/><text:span text:style-name="T12"><text:text-input text:description="Text6">   </text:text-input></text:span><text:bookmark-end text:name="Text6"/><text:span text:style-name="T12">年</text:span><text:bookmark-start text:name="Text7"/><text:span text:style-name="T12"><text:text-input text:description="Text7">  </text:text-input></text:span><text:bookmark-end text:name="Text7"/><text:span text:style-name="T12">月</text:span><text:bookmark-start text:name="Text8"/><text:span text:style-name="T12"><text:text-input text:description="Text8">  </text:text-input></text:span><text:bookmark-end text:name="Text8"/><text:span text:style-name="T12">日 <text:s/></text:span></text:p>
            <text:p text:style-name="P3"><text:span text:style-name="T12">二、戶籍地址：</text:span><text:bookmark-start text:name="Text9"/><text:span text:style-name="T14"><text:text-input text:description="Text9">  </text:text-input></text:span><text:bookmark-end text:name="Text9"/><text:span text:style-name="T14">區</text:span><text:bookmark-start text:name="Text10"/><text:span text:style-name="T14"><text:text-input text:description="Text10">  </text:text-input></text:span><text:bookmark-end text:name="Text10"/><text:span text:style-name="T14">里</text:span><text:bookmark-start text:name="Text11"/><text:span text:style-name="T14"><text:text-input text:description="Text11">  </text:text-input></text:span><text:bookmark-end text:name="Text11"/><text:span text:style-name="T14">鄰</text:span><text:bookmark-start text:name="Text12"/><text:span text:style-name="T14"><text:text-input text:description="Text12">    </text:text-input></text:span><text:bookmark-end text:name="Text12"/><text:span text:style-name="T14">路（街）</text:span><text:bookmark-start text:name="Text13"/><text:span text:style-name="T14"><text:text-input text:description="Text13">  </text:text-input></text:span><text:bookmark-end text:name="Text13"/><text:span text:style-name="T14">段</text:span><text:bookmark-start text:name="Text14"/><text:span text:style-name="T14"><text:text-input text:description="Text14">    </text:text-input></text:span><text:bookmark-end text:name="Text14"/><text:span text:style-name="T14">巷</text:span><text:bookmark-start text:name="Text15"/><text:span text:style-name="T14"><text:text-input text:description="Text15">  </text:text-input></text:span><text:bookmark-end text:name="Text15"/><text:span text:style-name="T14">弄</text:span><text:bookmark-start text:name="Text16"/><text:span text:style-name="T14"><text:text-input text:description="Text16">    </text:text-input></text:span><text:bookmark-end text:name="Text16"/><text:span text:style-name="T14">號</text:span><text:bookmark-start text:name="Text17"/><text:span text:style-name="T14"><text:text-input text:description="Text17">  </text:text-input></text:span><text:bookmark-end text:name="Text17"/><text:span text:style-name="T14">樓</text:span><text:bookmark-start text:name="Text18"/><text:span text:style-name="T14"><text:text-input text:description="Text18">   </text:text-input></text:span><text:bookmark-end text:name="Text18"/><text:span text:style-name="T14">室 <text:s text:c="2"/></text:span></text:p>
            <text:p text:style-name="P3"><text:span text:style-name="T14">三、具原住民身分：□是 □否</text:span></text:p>
            <text:p text:style-name="P3"><text:span text:style-name="T14">※個資使用同意：本人及家戶成員為申請本扶助所檢附之相關資料，同意提供非公務機關作為發放慰問金、物資等福利服務使用。</text:span></text:p>
            <text:p text:style-name="P21">□同意 <text:s/>□不同意</text:p>
          </table:table-cell>
          <table:covered-table-cell/>
          <table:covered-table-cell/>
        </table:table-row>
        <table:table-row table:style-name="表格1.2">
          <table:table-cell table:style-name="表格1.A2" table:number-rows-spanned="2" table:number-columns-spanned="2" office:value-type="string">
            <text:p text:style-name="P22"><text:span text:style-name="T8">四</text:span><text:span text:style-name="T4">、</text:span><text:span text:style-name="T21">本人保證上述所填各項資料及所附文件均為真實，若以詐欺或提供不實資料取得本補助者，無條件立即繳回所領取之補助款項予臺中市政府。</text:span></text:p>
            <text:p text:style-name="P1"><text:span text:style-name="T11"><text:s/>(一)</text:span><text:span text:style-name="T8">申請人姓名：</text:span><text:span text:style-name="T16"> <text:s text:c="19"/></text:span><text:span text:style-name="T8"><text:s text:c="2"/></text:span><text:bookmark-start text:name="Check10"/><text:span text:style-name="T8">與兒童（少年）關係：</text:span><text:span text:style-name="T8"><draw:control text:anchor-type="as-char" draw:z-index="12" draw:style-name="gr1" draw:text-style-name="P43" svg:width="0.32cm" svg:height="0.32cm" draw:control="control13"/></text:span><text:bookmark-end text:name="Check10"/><text:span text:style-name="T8">父 <text:s text:c="2"/></text:span><text:bookmark-start text:name="Check11"/><text:span text:style-name="T8"><draw:control text:anchor-type="as-char" draw:z-index="13" draw:style-name="gr1" draw:text-style-name="P43" svg:width="0.32cm" svg:height="0.32cm" draw:control="control14"/></text:span><text:bookmark-end text:name="Check11"/><text:span text:style-name="T8">母 <text:s text:c="2"/></text:span><text:span text:style-name="T8"><text:s/></text:span><text:span text:style-name="T8"><draw:control text:anchor-type="as-char" draw:z-index="14" draw:style-name="gr1" draw:text-style-name="P43" svg:width="0.32cm" svg:height="0.32cm" draw:control="control15"/></text:span><text:span text:style-name="T8"> 社工員 <text:s text:c="2"/></text:span><text:bookmark-start text:name="Check12"/><text:span text:style-name="T8"><draw:control text:anchor-type="as-char" draw:z-index="15" draw:style-name="gr1" draw:text-style-name="P43" svg:width="0.32cm" svg:height="0.32cm" draw:control="control16"/></text:span><text:bookmark-end text:name="Check12"/><text:span text:style-name="T8">其他</text:span><text:span text:style-name="T16"> <text:s text:c="5"/></text:span></text:p>
            <text:p text:style-name="P1"><text:span text:style-name="T8"><text:s text:c="5"/>聯絡電話：</text:span><text:span text:style-name="T16"> <text:s text:c="29"/></text:span><text:span text:style-name="T8"><text:s text:c="7"/>申請人地址：</text:span><text:span text:style-name="T16"> <text:s text:c="35"/></text:span><text:span text:style-name="T8"><text:s text:c="7"/></text:span></text:p>
            <text:p text:style-name="P1"><text:span text:style-name="T8"><text:s/>(二)申請機構名稱：</text:span><text:span text:style-name="T16"> <text:s text:c="25"/></text:span><text:span text:style-name="T8"><text:s text:c="7"/>機構地址：</text:span><text:span text:style-name="T16"> <text:s text:c="37"/></text:span><text:span text:style-name="T8"><text:s text:c="2"/></text:span></text:p>
            <text:p text:style-name="P1"><text:span text:style-name="T8"><text:s text:c="5"/>負責人姓名：</text:span><text:span text:style-name="T16"> <text:s text:c="27"/></text:span><text:span text:style-name="T8"><text:s text:c="7"/>聯絡電話：</text:span><text:span text:style-name="T16"> <text:s text:c="29"/></text:span><text:span text:style-name="T11"><text:s text:c="2"/></text:span></text:p>
          </table:table-cell>
          <table:covered-table-cell/>
          <table:table-cell table:style-name="表格1.C2" office:value-type="string">
            <text:p text:style-name="P6">簽章處</text:p>
          </table:table-cell>
        </table:table-row>
        <table:table-row table:style-name="表格1.3">
          <table:covered-table-cell/>
          <table:covered-table-cell/>
          <table:table-cell table:style-name="表格1.C2" office:value-type="string">
            <text:p text:style-name="P8"/>
          </table:table-cell>
        </table:table-row>
        <table:table-row table:style-name="表格1.4">
          <table:table-cell table:style-name="表格1.C2" table:number-columns-spanned="3" office:value-type="string">
            <text:p text:style-name="P24"><text:span text:style-name="T4">五、兒童少年之資格審核： </text:span><text:span text:style-name="T22">(以下由區公所或兒少福利機構或社工員查填，符合者於□打ˇ，不符何者逕向申請人說明並退件，如有疑義可提請市政府複核)</text:span></text:p>
            <text:p text:style-name="P16"><text:span text:style-name="T8"><draw:control text:anchor-type="as-char" draw:z-index="16" draw:style-name="gr1" draw:text-style-name="P43" svg:width="0.32cm" svg:height="0.32cm" draw:control="control17"/></text:span><text:span text:style-name="T8">(一)</text:span><text:span text:style-name="T26">設籍本市符合社會救助法規定未滿十八歲之低收入戶或中低收入戶兒童及少年。</text:span></text:p>
            <text:p text:style-name="P16"><text:span text:style-name="T8"><draw:control text:anchor-type="as-char" draw:z-index="17" draw:style-name="gr1" draw:text-style-name="P43" svg:width="0.32cm" svg:height="0.32cm" draw:control="control18"/></text:span><text:span text:style-name="T8">(二)</text:span><text:span text:style-name="T26">設籍本市</text:span><text:span text:style-name="T8">弱勢兒童及少年：</text:span></text:p>
            <text:p text:style-name="P25"><text:span text:style-name="T8">□1</text:span><text:span text:style-name="T20">符合領取臺中市經濟弱勢兒童及少年生活扶助資格者。</text:span></text:p>
            <text:p text:style-name="P25"><text:span text:style-name="T8">□2</text:span><text:span text:style-name="T20">符合領取弱勢家庭兒童及少年緊急生活扶助資格者。</text:span></text:p>
            <text:p text:style-name="P25"><text:span text:style-name="T8">□3</text:span><text:span text:style-name="T20">特殊境遇家庭扶助條例第九條規定，未滿十八歲之兒童及少年。</text:span></text:p>
            <text:p text:style-name="P25"><text:span text:style-name="T8">□4</text:span><text:span text:style-name="T20">兒童及少年保護個案。</text:span></text:p>
            <text:p text:style-name="P25"><text:span text:style-name="T8">□5</text:span><text:span text:style-name="T20">安置於立案之公私立兒童、少年安置、教養機構或寄養家庭之兒童及少年。</text:span></text:p>
            <text:p text:style-name="P26"><text:span text:style-name="T8">□6符合行政院衛生署公告之罕見疾病兒童及少年或領有全民健康保險重大傷病卡之兒童及少年。 <text:s/></text:span></text:p>
            <text:p text:style-name="P27">□7早產兒。</text:p>
            <text:p text:style-name="P25"><text:span text:style-name="T8">□8領有發展遲緩證明或經身心障礙需求評估有療育需求之7-12歲(入小學後至未滿13歲)兒童。</text:span></text:p>
            <text:p text:style-name="P25"><text:span text:style-name="T8">□9</text:span><text:span text:style-name="T20">其他經本</text:span><text:span text:style-name="T8">局</text:span><text:span text:style-name="T20">社工員訪視評估有必要補助之兒童及少年。</text:span></text:p>
            <text:p text:style-name="P16"><text:span text:style-name="T8"><draw:control text:anchor-type="as-char" draw:z-index="18" draw:style-name="gr1" draw:text-style-name="P43" svg:width="0.32cm" svg:height="0.32cm" draw:control="control19"/></text:span><text:span text:style-name="T8">(三)經本局社工員訪視評估有必要補助且實際居住於本市之未辦理戶籍登記、無國籍或未取得居留、定居許可之兒童及少年。</text:span></text:p>
          </table:table-cell>
          <table:covered-table-cell/>
          <table:covered-table-cell/>
        </table:table-row>
        <table:table-row table:style-name="表格1.5">
          <table:table-cell table:style-name="表格1.C2" table:number-columns-spanned="3" office:value-type="string">
            <text:p text:style-name="P3"><text:span text:style-name="T4">六、申請補助項目：</text:span></text:p>
          </table:table-cell>
          <table:covered-table-cell/>
          <table:covered-table-cell/>
        </table:table-row>
        <table:table-row table:style-name="表格1.6">
          <table:table-cell table:style-name="表格1.A6" office:value-type="string">
            <text:p text:style-name="P17"><text:span text:style-name="T8"><draw:control text:anchor-type="as-char" draw:z-index="19" draw:style-name="gr1" draw:text-style-name="P43" svg:width="0.32cm" svg:height="0.32cm" draw:control="control20"/></text:span><text:span text:style-name="T8"> (一)低收入戶兒童及少年（附區公所證明文件）</text:span></text:p>
            <text:p text:style-name="P28">□ 1.全民健康保險未涵蓋之發展遲緩兒童評估費。</text:p>
            <text:p text:style-name="P29"><text:span text:style-name="T8">□ 2.7歲至12歲發展遲緩兒童療育訓練費及交通費。</text:span></text:p>
            <text:p text:style-name="P28">□ 3.協助繳納前未保、中斷和欠繳之全民健康保險費。</text:p>
            <text:p text:style-name="P30"><text:span text:style-name="T8">□ 4.住院期間之看護費、膳食費及全民健康保險法規定應自行負擔之 住院費用。</text:span></text:p>
            <text:p text:style-name="P28">□ 5因早產及其併發症所衍生之醫療及住院費用。</text:p>
            <text:p text:style-name="P31"><text:span text:style-name="T8">□ 6.</text:span><text:span text:style-name="T10">未婚懷孕生產、流產</text:span><text:span text:style-name="T8">醫療費用。</text:span><text:span text:style-name="T8">但以特殊境遇家庭扶助條例未補助之費用為限。</text:span></text:p>
            <text:p text:style-name="P29"><text:span text:style-name="T8">□ 7.確認身分所作之親子血緣鑑定費用。 </text:span></text:p>
            <text:p text:style-name="P29"><text:span text:style-name="T8">□ 8.其他經評估有必要補助之項目。 <text:s text:c="3"/></text:span></text:p>
          </table:table-cell>
          <table:table-cell table:style-name="表格1.A1" table:number-columns-spanned="2" office:value-type="string">
            <text:p text:style-name="P32"><text:span text:style-name="T8"><draw:control text:anchor-type="as-char" draw:z-index="20" draw:style-name="gr1" draw:text-style-name="P43" svg:width="0.32cm" svg:height="0.32cm" draw:control="control21"/></text:span><text:span text:style-name="T8"> (二)弱勢兒童及少年：</text:span></text:p>
            <text:p text:style-name="P33">□ 1.全民健康保險未涵蓋之發展遲緩兒童評估費。</text:p>
            <text:p text:style-name="P34"><text:span text:style-name="T8">□ 2.7歲至12歲發展遲緩兒童療育訓練費。</text:span></text:p>
            <text:p text:style-name="P33">□ 3.協助繳納前未保、中斷和欠繳之全民健康保險費。。</text:p>
            <text:p text:style-name="P35"><text:span text:style-name="T8">□ 4.住院期間之看護費、膳食費及全民健康保險法規定應自行負擔之住院費用。</text:span></text:p>
            <text:p text:style-name="P33">□ 5因早產及其併發症所衍生之醫療及住院費用。</text:p>
            <text:p text:style-name="P36"><text:span text:style-name="T8">□ 6.</text:span><text:span text:style-name="T10">未婚懷孕生產、流產</text:span><text:span text:style-name="T8">醫療費用。</text:span><text:span text:style-name="T8">但以特殊境遇家庭扶助條例未補助之費用為限。</text:span></text:p>
            <text:p text:style-name="P34"><text:span text:style-name="T8">□ 7.確認身分所作之親子血緣鑑定費用。</text:span></text:p>
            <text:p text:style-name="P34"><text:span text:style-name="T8">□ 8.無健保投保資格個案之醫療費用。</text:span></text:p>
            <text:p text:style-name="P34"><text:span text:style-name="T8">□ 9.其他經評估有必要補助之項目。</text:span></text:p>
          </table:table-cell>
          <table:covered-table-cell/>
        </table:table-row>
      </table:table>
      <text:p text:style-name="P4"><text:span text:style-name="T4">貳、申請補助項目標準及檢附證明文件：</text:span><text:span text:style-name="T4"><text:tab/></text:span></text:p>
      <table:table table:name="表格2" table:style-name="表格2">
        <table:table-column table:style-name="表格2.A"/>
        <table:table-row table:style-name="表格2.1">
          <table:table-cell table:style-name="表格2.A1" office:value-type="string">
            <text:p text:style-name="P16"><text:span text:style-name="T8">一、</text:span><text:span text:style-name="T8"><draw:control text:anchor-type="as-char" draw:z-index="21" draw:style-name="gr1" draw:text-style-name="P43" svg:width="0.32cm" svg:height="0.32cm" draw:control="control22"/></text:span><text:span text:style-name="T8">發展遲緩兒童評估費：補助全民健康保險不給付之項目，依其檢具之實際金額全額補助。</text:span><text:span text:style-name="T23">（若評估結果非發展遲緩兒童則不予補助）</text:span></text:p>
            <text:p text:style-name="P37"><text:span text:style-name="T8">※</text:span><text:span text:style-name="T8">檢附資料： </text:span><text:bookmark-start text:name="Check15"/><text:span text:style-name="T8"><draw:control text:anchor-type="as-char" draw:z-index="22" draw:style-name="gr1" draw:text-style-name="P43" svg:width="0.32cm" svg:height="0.32cm" draw:control="control23"/></text:span><text:bookmark-end text:name="Check15"/><text:span text:style-name="T8">一年內發展遲緩證明或身心障礙手冊/證明 </text:span><text:bookmark-start text:name="Check17"/><text:span text:style-name="T8"><draw:control text:anchor-type="as-char" draw:z-index="23" draw:style-name="gr1" draw:text-style-name="P43" svg:width="0.32cm" svg:height="0.32cm" draw:control="control24"/></text:span><text:bookmark-end text:name="Check17"/><text:span text:style-name="T8">健保未給付之評估內容或報告 </text:span><text:bookmark-start text:name="Check16"/><text:span text:style-name="T8"><draw:control text:anchor-type="as-char" draw:z-index="24" draw:style-name="gr1" draw:text-style-name="P43" svg:width="0.32cm" svg:height="0.32cm" draw:control="control25"/></text:span><text:bookmark-end text:name="Check16"/><text:span text:style-name="T8">評估費用收據正本</text:span><text:span text:style-name="T8"><draw:control text:anchor-type="as-char" draw:z-index="25" draw:style-name="gr1" draw:text-style-name="P43" svg:width="0.32cm" svg:height="0.32cm" draw:control="control26"/></text:span><text:span text:style-name="T8">郵局存簿影本(受款人核章) </text:span><text:span text:style-name="T8"><draw:control text:anchor-type="as-char" draw:z-index="26" draw:style-name="gr1" draw:text-style-name="P43" svg:width="0.32cm" svg:height="0.32cm" draw:control="control27"/></text:span><text:span text:style-name="T8">領款收據正本(具領人同存簿受款人)</text:span><text:span text:style-name="T8"><draw:control text:anchor-type="as-char" draw:z-index="27" draw:style-name="gr1" draw:text-style-name="P43" svg:width="0.32cm" svg:height="0.32cm" draw:control="control28"/></text:span><text:span text:style-name="T8">戶口名簿或最近三個月內戶籍謄本 </text:span><text:span text:style-name="T8"><text:s/></text:span><text:span text:style-name="T8"><draw:control text:anchor-type="as-char" draw:z-index="28" draw:style-name="gr1" draw:text-style-name="P43" svg:width="0.32cm" svg:height="0.32cm" draw:control="control29"/></text:span><text:span text:style-name="T8">其他相關之證明文件</text:span></text:p>
            <text:p text:style-name="P16"><text:span text:style-name="T8">二、7歲至12歲(中)低收入戶及弱勢家庭發展遲緩兒童</text:span></text:p>
            <text:p text:style-name="P38"><text:span text:style-name="T8"><draw:control text:anchor-type="as-char" draw:z-index="29" draw:style-name="gr1" draw:text-style-name="P43" svg:width="0.32cm" svg:height="0.32cm" draw:control="control30"/></text:span><text:span text:style-name="T8"> 1. 療育費（__月_____元+__月_____元+__月_____元＝</text:span><text:span text:style-name="T16"> <text:s text:c="7"/></text:span><text:span text:style-name="T8">元）</text:span></text:p>
            <text:p text:style-name="P39"><text:span text:style-name="T25">(每名每月最高補助新臺幣4千元為限)※第3季滿6歲但尚未入小學者請申請早期療育補助；另12月11日後之補助於次年第一季申請</text:span></text:p>
            <text:p text:style-name="P38"><text:span text:style-name="T8"><draw:control text:anchor-type="as-char" draw:z-index="30" draw:style-name="gr1" draw:text-style-name="P43" svg:width="0.32cm" svg:height="0.32cm" draw:control="control31"/></text:span><text:span text:style-name="T8"> 2. 交通費（每次</text:span><text:span text:style-name="T16">200</text:span><text:span text:style-name="T8">元×</text:span><text:span text:style-name="T16"> <text:s text:c="4"/></text:span><text:span text:style-name="T8">次＝</text:span><text:span text:style-name="T16"> <text:s text:c="11"/></text:span><text:span text:style-name="T8">元）</text:span><text:span text:style-name="T23">(限具低收入戶資格者申請，與療育費合計最高補助新臺幣5千元為限)</text:span></text:p>
            <text:p text:style-name="P37"><text:span text:style-name="T8">※</text:span><text:span text:style-name="T8">檢附資料： </text:span><text:span text:style-name="T8"><draw:control text:anchor-type="as-char" draw:z-index="31" draw:style-name="gr1" draw:text-style-name="P43" svg:width="0.32cm" svg:height="0.32cm" draw:control="control32"/></text:span><text:span text:style-name="T8">一年內發展遲緩證明或身心障礙手冊/證明 <text:s/></text:span><text:span text:style-name="T8"><draw:control text:anchor-type="as-char" draw:z-index="32" draw:style-name="gr1" draw:text-style-name="P43" svg:width="0.32cm" svg:height="0.32cm" draw:control="control33"/></text:span><text:span text:style-name="T8">療育單位核章之療育記錄卡 <text:s/></text:span><text:span text:style-name="T8"><draw:control text:anchor-type="as-char" draw:z-index="33" draw:style-name="gr1" draw:text-style-name="P43" svg:width="0.32cm" svg:height="0.32cm" draw:control="control34"/></text:span><text:span text:style-name="T8">療育費用收據正本 </text:span><text:span text:style-name="T8"><draw:control text:anchor-type="as-char" draw:z-index="34" draw:style-name="gr1" draw:text-style-name="P43" svg:width="0.32cm" svg:height="0.32cm" draw:control="control35"/></text:span><text:span text:style-name="T8">郵局存簿影本(受款人核章) </text:span><text:span text:style-name="T8"><draw:control text:anchor-type="as-char" draw:z-index="35" draw:style-name="gr1" draw:text-style-name="P43" svg:width="0.32cm" svg:height="0.32cm" draw:control="control36"/></text:span><text:span text:style-name="T8">領款收據正本(具領人同存簿受款人)</text:span><text:span text:style-name="T8"><draw:control text:anchor-type="as-char" draw:z-index="36" draw:style-name="gr1" draw:text-style-name="P43" svg:width="0.32cm" svg:height="0.32cm" draw:control="control37"/></text:span><text:span text:style-name="T8">戶口名簿或最近三個月內戶籍謄本 </text:span><text:span text:style-name="T8"><text:s/></text:span><text:span text:style-name="T8"><draw:control text:anchor-type="as-char" draw:z-index="37" draw:style-name="gr1" draw:text-style-name="P43" svg:width="0.32cm" svg:height="0.32cm" draw:control="control38"/></text:span><text:span text:style-name="T8">其他相關之證明文件</text:span></text:p>
            <text:p text:style-name="P16"><text:span text:style-name="T8">三、</text:span><text:bookmark-start text:name="Check13"/><text:span text:style-name="T8"><draw:control text:anchor-type="as-char" draw:z-index="38" draw:style-name="gr1" draw:text-style-name="P43" svg:width="0.32cm" svg:height="0.32cm" draw:control="control39"/></text:span><text:bookmark-end text:name="Check13"/><text:span text:style-name="T8">協助繳納前未保、中斷和欠繳之全民健康保險費</text:span><text:span text:style-name="T23">（每人補助一次為原則）</text:span></text:p>
            <text:p text:style-name="P40"><text:span text:style-name="T8">※</text:span><text:span text:style-name="T8">檢附資料：</text:span><text:span text:style-name="T8"><draw:control text:anchor-type="as-char" draw:z-index="39" draw:style-name="gr1" draw:text-style-name="P43" svg:width="0.32cm" svg:height="0.32cm" draw:control="control40"/></text:span><text:span text:style-name="T8">戶口名簿或最近三個月內戶籍謄本影本(需蓋影本與正本相符) <text:s/></text:span><text:span text:style-name="T8"><draw:control text:anchor-type="as-char" draw:z-index="40" draw:style-name="gr1" draw:text-style-name="P43" svg:width="0.32cm" svg:height="0.32cm" draw:control="control41"/></text:span><text:span text:style-name="T8">其他相關之證明文件 <text:s/></text:span></text:p>
            <text:p text:style-name="P16"><text:span text:style-name="T8">四、住院期間（本項目入住隔離病房、加護病房期間不予補助）</text:span></text:p>
            <text:p text:style-name="P37"><text:span text:style-name="T8"><draw:control text:anchor-type="as-char" draw:z-index="41" draw:style-name="gr1" draw:text-style-name="P43" svg:width="0.32cm" svg:height="0.32cm" draw:control="control42"/></text:span><text:span text:style-name="T8">看護費：每日</text:span><text:span text:style-name="T16">2000</text:span><text:span text:style-name="T8">元× </text:span><text:span text:style-name="T16"><text:s text:c="5"/></text:span><text:span text:style-name="T8">日數＝</text:span><text:span text:style-name="T16"> <text:s text:c="11"/></text:span><text:span text:style-name="T8">元）</text:span><text:span text:style-name="T23">(每年最高補助30日，最高6萬元為限) <text:s text:c="7"/></text:span></text:p>
            <text:p text:style-name="P37"><text:bookmark-start text:name="Check19"/><text:span text:style-name="T8"><draw:control text:anchor-type="as-char" draw:z-index="42" draw:style-name="gr1" draw:text-style-name="P43" svg:width="0.32cm" svg:height="0.32cm" draw:control="control43"/></text:span><text:bookmark-end text:name="Check19"/><text:span text:style-name="T8">膳食費(</text:span><text:span text:style-name="T16"> <text:s text:c="10"/></text:span><text:span text:style-name="T8">元）</text:span></text:p>
            <text:p text:style-name="P37"><text:bookmark-start text:name="Check24"/><text:span text:style-name="T8"><draw:control text:anchor-type="as-char" draw:z-index="43" draw:style-name="gr1" draw:text-style-name="P43" svg:width="0.32cm" svg:height="0.32cm" draw:control="control44"/></text:span><text:bookmark-end text:name="Check24"/><text:span text:style-name="T8">全民健康保險費規定應自行負擔之住院費用（自行負擔醫療費用</text:span><text:span text:style-name="T16"> <text:s text:c="6"/></text:span><text:span text:style-name="T8">元－不含補助金額</text:span><text:span text:style-name="T16"> <text:s text:c="6"/></text:span><text:span text:style-name="T8">元＝申請補助金額</text:span><text:span text:style-name="T16"> <text:s text:c="6"/></text:span><text:span text:style-name="T8">元）</text:span></text:p>
            <text:p text:style-name="P37"><text:span text:style-name="T23">(每年最高補助5萬元為限)</text:span></text:p>
            <text:p text:style-name="P37"><text:span text:style-name="T8">※</text:span><text:span text:style-name="T8">檢附資料：</text:span><text:span text:style-name="T8"><draw:control text:anchor-type="as-char" draw:z-index="44" draw:style-name="gr1" draw:text-style-name="P43" svg:width="0.32cm" svg:height="0.32cm" draw:control="control45"/></text:span><text:span text:style-name="T8">戶口名簿或最近三個月內戶籍謄本 <text:s/></text:span><text:span text:style-name="T8"><draw:control text:anchor-type="as-char" draw:z-index="45" draw:style-name="gr1" draw:text-style-name="P43" svg:width="0.32cm" svg:height="0.32cm" draw:control="control46"/></text:span><text:span text:style-name="T8">診斷證明書</text:span><text:span text:style-name="T8"><draw:control text:anchor-type="as-char" draw:z-index="46" draw:style-name="gr1" draw:text-style-name="P43" svg:width="0.32cm" svg:height="0.32cm" draw:control="control47"/></text:span><text:span text:style-name="T8">看護費用收據正本</text:span><text:span text:style-name="T8"><draw:control text:anchor-type="as-char" draw:z-index="47" draw:style-name="gr1" draw:text-style-name="P43" svg:width="0.32cm" svg:height="0.32cm" draw:control="control48"/></text:span><text:span text:style-name="T8">看護人員切結書及照顧員結業證書(相關證照)</text:span><text:span text:style-name="T8"> </text:span><text:span text:style-name="T8"><draw:control text:anchor-type="as-char" draw:z-index="48" draw:style-name="gr1" draw:text-style-name="P43" svg:width="0.32cm" svg:height="0.32cm" draw:control="control49"/></text:span><text:span text:style-name="T8">住院膳食費用收據正本(申請膳食費請附自費明細)</text:span><text:span text:style-name="T8"><draw:control text:anchor-type="as-char" draw:z-index="49" draw:style-name="gr1" draw:text-style-name="P43" svg:width="0.32cm" svg:height="0.32cm" draw:control="control50"/></text:span><text:span text:style-name="T8">醫療院所出具需專人看護證明正本 <text:s/></text:span><text:span text:style-name="T8"><draw:control text:anchor-type="as-char" draw:z-index="50" draw:style-name="gr1" draw:text-style-name="P43" svg:width="0.32cm" svg:height="0.32cm" draw:control="control51"/></text:span><text:span text:style-name="T8">領款收據正本(具領人同存簿受款人) </text:span><text:span text:style-name="T8"><draw:control text:anchor-type="as-char" draw:z-index="51" draw:style-name="gr1" draw:text-style-name="P43" svg:width="0.32cm" svg:height="0.32cm" draw:control="control52"/></text:span><text:span text:style-name="T8">依全民健康保險法規定應自行負擔之住院醫療費用證明 </text:span><text:span text:style-name="T8"><draw:control text:anchor-type="as-char" draw:z-index="52" draw:style-name="gr1" draw:text-style-name="P43" svg:width="0.32cm" svg:height="0.32cm" draw:control="control53"/></text:span><text:span text:style-name="T8">郵局存簿影本(受款人核章)</text:span><text:span text:style-name="T8"><draw:control text:anchor-type="as-char" draw:z-index="53" draw:style-name="gr1" draw:text-style-name="P43" svg:width="0.32cm" svg:height="0.32cm" draw:control="control54"/></text:span><text:span text:style-name="T8">其他相關之證明文件</text:span></text:p>
            <text:p text:style-name="P16"><text:span text:style-name="T8">五、</text:span><text:span text:style-name="T8"><draw:control text:anchor-type="as-char" draw:z-index="54" draw:style-name="gr1" draw:text-style-name="P43" svg:width="0.32cm" svg:height="0.32cm" draw:control="control55"/></text:span><text:span text:style-name="T8">因早產及其併發症所衍生之醫療及住院費用：</text:span><text:span text:style-name="T16"> <text:s text:c="13"/></text:span><text:span text:style-name="T8">元</text:span><text:span text:style-name="T23">(每年最高補助30萬元為限)</text:span></text:p>
            <text:p text:style-name="P16"><text:span text:style-name="T8">六、</text:span><text:bookmark-start text:name="Check25"/><text:span text:style-name="T8"><draw:control text:anchor-type="as-char" draw:z-index="55" draw:style-name="gr1" draw:text-style-name="P43" svg:width="0.32cm" svg:height="0.32cm" draw:control="control56"/></text:span><text:bookmark-end text:name="Check25"/><text:span text:style-name="T8">未婚懷孕生產、流產醫療費用：</text:span><text:span text:style-name="T16"> <text:s text:c="13"/></text:span><text:span text:style-name="T8">元 </text:span><text:span text:style-name="T23">(每年最高補助5萬元為限)</text:span></text:p>
            <text:p text:style-name="P16"><text:soft-page-break/><text:span text:style-name="T8">七、</text:span><text:span text:style-name="T8"><draw:control text:anchor-type="as-char" draw:z-index="56" draw:style-name="gr1" draw:text-style-name="P43" svg:width="0.32cm" svg:height="0.32cm" draw:control="control57"/></text:span><text:span text:style-name="T8">親子血緣鑑定費用：</text:span><text:span text:style-name="T16"> <text:s text:c="13"/></text:span><text:span text:style-name="T8">元 <text:s/></text:span><text:span text:style-name="T23">(每年最高補助1萬元為限)</text:span></text:p>
            <text:p text:style-name="P16"><text:span text:style-name="T8">八、</text:span><text:span text:style-name="T8"><draw:control text:anchor-type="as-char" draw:z-index="57" draw:style-name="gr1" draw:text-style-name="P43" svg:width="0.32cm" svg:height="0.32cm" draw:control="control58"/></text:span><text:span text:style-name="T8">無健保投保資格個案之醫療補助費用：</text:span><text:span text:style-name="T16"> <text:s text:c="13"/></text:span><text:span text:style-name="T8">元 <text:s/></text:span><text:span text:style-name="T23">(每年最高補助30萬元為限) </text:span></text:p>
            <text:p text:style-name="P16"><text:span text:style-name="T8">九、</text:span><text:span text:style-name="T8"><draw:control text:anchor-type="as-char" draw:z-index="58" draw:style-name="gr1" draw:text-style-name="P43" svg:width="0.32cm" svg:height="0.32cm" draw:control="control59"/></text:span><text:span text:style-name="T8">其他經評估有必要補助之項目</text:span><text:span text:style-name="T16"> <text:s text:c="13"/></text:span><text:span text:style-name="T8">元 <text:s/></text:span><text:span text:style-name="T23">(每年最高補助30萬元為限)</text:span></text:p>
            <text:p text:style-name="P38"><text:span text:style-name="T8">※</text:span><text:span text:style-name="T8">檢附資料：</text:span><text:span text:style-name="T8"><draw:control text:anchor-type="as-char" draw:z-index="59" draw:style-name="gr1" draw:text-style-name="P43" svg:width="0.32cm" svg:height="0.32cm" draw:control="control60"/></text:span><text:span text:style-name="T8">戶口名簿或最近三個月內戶籍謄本</text:span><text:span text:style-name="T8"><draw:control text:anchor-type="as-char" draw:z-index="60" draw:style-name="gr1" draw:text-style-name="P43" svg:width="0.32cm" svg:height="0.32cm" draw:control="control61"/></text:span><text:span text:style-name="T8">領款收據正本(具領人同存簿受款人) </text:span><text:span text:style-name="T8"><text:s/></text:span><text:span text:style-name="T8"><draw:control text:anchor-type="as-char" draw:z-index="61" draw:style-name="gr1" draw:text-style-name="P43" svg:width="0.32cm" svg:height="0.32cm" draw:control="control62"/></text:span><text:span text:style-name="T8">診斷證明書 </text:span><text:span text:style-name="T8"><draw:control text:anchor-type="as-char" draw:z-index="62" draw:style-name="gr1" draw:text-style-name="P43" svg:width="0.32cm" svg:height="0.32cm" draw:control="control63"/></text:span><text:span text:style-name="T8">本府社工員之評估報告表 </text:span><text:span text:style-name="T8"><draw:control text:anchor-type="as-char" draw:z-index="63" draw:style-name="gr1" draw:text-style-name="P43" svg:width="0.32cm" svg:height="0.32cm" draw:control="control64"/></text:span><text:span text:style-name="T8">安置契約與個案安置公文</text:span><text:span text:style-name="T8"><draw:control text:anchor-type="as-char" draw:z-index="64" draw:style-name="gr1" draw:text-style-name="P43" svg:width="0.32cm" svg:height="0.32cm" draw:control="control65"/></text:span><text:span text:style-name="T8">其他相關之證明文件</text:span></text:p>
          </table:table-cell>
        </table:table-row>
      </table:table>
      <text:p text:style-name="P7"/>
      <text:p text:style-name="P1"><text:span text:style-name="T4">參、審核 <text:s text:c="69"/></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1">一、符合補助項目</text:p>
            <text:p text:style-name="P41"><text:bookmark-start text:name="Check26"/><text:span text:style-name="T17"><draw:control text:anchor-type="as-char" draw:z-index="65" draw:style-name="gr1" draw:text-style-name="P43" svg:width="0.32cm" svg:height="0.32cm" draw:control="control66"/></text:span><text:bookmark-end text:name="Check26"/><text:span text:style-name="T17">1.全民健康保險未涵蓋之發展遲緩兒童評估費：</text:span></text:p>
            <text:p text:style-name="P41"><text:span text:style-name="T17"><draw:control text:anchor-type="as-char" draw:z-index="66" draw:style-name="gr1" draw:text-style-name="P43" svg:width="0.32cm" svg:height="0.32cm" draw:control="control67"/></text:span><text:span text:style-name="T17">2.符合7歲至12歲弱勢家庭發展遲緩兒童療育費訓練費</text:span></text:p>
            <text:p text:style-name="P41"><text:bookmark-start text:name="Check27"/><text:span text:style-name="T17"><draw:control text:anchor-type="as-char" draw:z-index="67" draw:style-name="gr1" draw:text-style-name="P43" svg:width="0.32cm" svg:height="0.32cm" draw:control="control68"/></text:span><text:bookmark-end text:name="Check27"/><text:span text:style-name="T17">3.符合7歲至12歲低收入戶發展遲緩兒童療育費訓練費及交通費：</text:span></text:p>
            <text:p text:style-name="P41"><text:bookmark-start text:name="Check28"/><text:span text:style-name="T17"><draw:control text:anchor-type="as-char" draw:z-index="68" draw:style-name="gr1" draw:text-style-name="P43" svg:width="0.32cm" svg:height="0.32cm" draw:control="control69"/></text:span><text:bookmark-end text:name="Check28"/><text:span text:style-name="T17">4.協助繳納前未保、中斷和欠繳之全民健康保險費：</text:span></text:p>
            <text:p text:style-name="P41"><text:bookmark-start text:name="Check29"/><text:span text:style-name="T17"><draw:control text:anchor-type="as-char" draw:z-index="69" draw:style-name="gr1" draw:text-style-name="P43" svg:width="0.32cm" svg:height="0.32cm" draw:control="control70"/></text:span><text:bookmark-end text:name="Check29"/><text:span text:style-name="T17">5.符合全民健康保險法規定應自行負擔之住院費用、看護費、膳食費：</text:span></text:p>
            <text:p text:style-name="P41"><text:span text:style-name="T17"><draw:control text:anchor-type="as-char" draw:z-index="70" draw:style-name="gr1" draw:text-style-name="P43" svg:width="0.32cm" svg:height="0.32cm" draw:control="control71"/></text:span><text:span text:style-name="T17">6因早產及其併發症所衍生之醫療及住院費用：</text:span></text:p>
            <text:p text:style-name="P41"><text:span text:style-name="T17"><draw:control text:anchor-type="as-char" draw:z-index="71" draw:style-name="gr1" draw:text-style-name="P43" svg:width="0.32cm" svg:height="0.32cm" draw:control="control72"/></text:span><text:span text:style-name="T17">7.未婚懷孕生產、流產醫療費用：</text:span></text:p>
            <text:p text:style-name="P41"><text:span text:style-name="T17"><draw:control text:anchor-type="as-char" draw:z-index="72" draw:style-name="gr1" draw:text-style-name="P43" svg:width="0.32cm" svg:height="0.32cm" draw:control="control73"/></text:span><text:span text:style-name="T17">8.親子血緣鑑定費用：</text:span></text:p>
            <text:p text:style-name="P41"><text:span text:style-name="T17"><draw:control text:anchor-type="as-char" draw:z-index="73" draw:style-name="gr1" draw:text-style-name="P43" svg:width="0.32cm" svg:height="0.32cm" draw:control="control74"/></text:span><text:span text:style-name="T17">9.無健保投保資格個案之醫療補助費用：</text:span></text:p>
            <text:p text:style-name="P41"><text:span text:style-name="T17"><draw:control text:anchor-type="as-char" draw:z-index="74" draw:style-name="gr1" draw:text-style-name="P43" svg:width="0.32cm" svg:height="0.32cm" draw:control="control75"/></text:span><text:span text:style-name="T17">10.其他經評估有必要補助之項目：</text:span></text:p>
            <text:p text:style-name="P11">二、不符合補助標準：</text:p>
            <text:p text:style-name="P41"><text:bookmark-start text:name="Check30"/><text:span text:style-name="T17"><draw:control text:anchor-type="as-char" draw:z-index="75" draw:style-name="gr1" draw:text-style-name="P43" svg:width="0.32cm" svg:height="0.32cm" draw:control="control76"/></text:span><text:bookmark-end text:name="Check30"/><text:span text:style-name="T17">不符合補助標準</text:span></text:p>
            <text:p text:style-name="P41"><text:bookmark-start text:name="Check31"/><text:span text:style-name="T17"><draw:control text:anchor-type="as-char" draw:z-index="76" draw:style-name="gr1" draw:text-style-name="P43" svg:width="0.32cm" svg:height="0.32cm" draw:control="control77"/></text:span><text:bookmark-end text:name="Check31"/><text:span text:style-name="T17">不符合補助項目</text:span></text:p>
            <text:p text:style-name="P41"><text:bookmark-start text:name="Check32"/><text:span text:style-name="T17"><draw:control text:anchor-type="as-char" draw:z-index="77" draw:style-name="gr1" draw:text-style-name="P43" svg:width="0.32cm" svg:height="0.32cm" draw:control="control78"/></text:span><text:bookmark-end text:name="Check32"/><text:span text:style-name="T17">資料不全</text:span></text:p>
            <text:p text:style-name="P41"><text:bookmark-start text:name="Check33"/><text:span text:style-name="T17"><draw:control text:anchor-type="as-char" draw:z-index="78" draw:style-name="gr1" draw:text-style-name="P43" svg:width="0.32cm" svg:height="0.32cm" draw:control="control79"/></text:span><text:bookmark-end text:name="Check33"/><text:span text:style-name="T17">其他 <text:s text:c="20"/></text:span></text:p>
            <text:p text:style-name="P19"><text:span text:style-name="T17">三、核准補助總金額：新臺幣</text:span><text:span text:style-name="T19"> <text:s text:c="11"/></text:span><text:span text:style-name="T17"><text:s/>元整</text:span></text:p>
          </table:table-cell>
          <table:covered-table-cell/>
          <table:table-cell table:style-name="表格3.C1" table:number-columns-spanned="2" office:value-type="string">
            <text:p text:style-name="P11">一、符合補助項目</text:p>
            <text:p text:style-name="P41"><text:span text:style-name="T17"><draw:control text:anchor-type="as-char" draw:z-index="79" draw:style-name="gr1" draw:text-style-name="P43" svg:width="0.32cm" svg:height="0.32cm" draw:control="control80"/></text:span><text:span text:style-name="T17">1.全民健康保險未涵蓋之發展遲緩兒童評估費：</text:span></text:p>
            <text:p text:style-name="P41"><text:span text:style-name="T17"><draw:control text:anchor-type="as-char" draw:z-index="80" draw:style-name="gr1" draw:text-style-name="P43" svg:width="0.32cm" svg:height="0.32cm" draw:control="control81"/></text:span><text:span text:style-name="T17">2.符合7歲至12歲弱勢家庭發展遲緩兒童療育費訓練費</text:span></text:p>
            <text:p text:style-name="P41"><text:span text:style-name="T17"><draw:control text:anchor-type="as-char" draw:z-index="81" draw:style-name="gr1" draw:text-style-name="P43" svg:width="0.32cm" svg:height="0.32cm" draw:control="control82"/></text:span><text:span text:style-name="T17">3.符合7歲至12歲低收入戶發展遲緩兒童療育費訓練費及交通費：</text:span></text:p>
            <text:p text:style-name="P41"><text:span text:style-name="T17"><draw:control text:anchor-type="as-char" draw:z-index="82" draw:style-name="gr1" draw:text-style-name="P43" svg:width="0.32cm" svg:height="0.32cm" draw:control="control83"/></text:span><text:span text:style-name="T17">4.協助繳納前未保、中斷和欠繳之全民健康保險費</text:span></text:p>
            <text:p text:style-name="P41"><text:span text:style-name="T17"><draw:control text:anchor-type="as-char" draw:z-index="83" draw:style-name="gr1" draw:text-style-name="P43" svg:width="0.32cm" svg:height="0.32cm" draw:control="control84"/></text:span><text:span text:style-name="T17">5.符合全民健康保險法規定應自行負擔之住院費用、看護費、膳食費：</text:span></text:p>
            <text:p text:style-name="P41"><text:span text:style-name="T17"><draw:control text:anchor-type="as-char" draw:z-index="84" draw:style-name="gr1" draw:text-style-name="P43" svg:width="0.32cm" svg:height="0.32cm" draw:control="control85"/></text:span><text:span text:style-name="T17">6因早產及其併發症所衍生之醫療及住院費用：</text:span></text:p>
            <text:p text:style-name="P41"><text:span text:style-name="T17"><draw:control text:anchor-type="as-char" draw:z-index="85" draw:style-name="gr1" draw:text-style-name="P43" svg:width="0.32cm" svg:height="0.32cm" draw:control="control86"/></text:span><text:span text:style-name="T17">7.未婚懷孕生產、流產醫療費用：</text:span></text:p>
            <text:p text:style-name="P41"><text:span text:style-name="T17"><draw:control text:anchor-type="as-char" draw:z-index="86" draw:style-name="gr1" draw:text-style-name="P43" svg:width="0.32cm" svg:height="0.32cm" draw:control="control87"/></text:span><text:span text:style-name="T17">8.親子血緣鑑定費用：</text:span></text:p>
            <text:p text:style-name="P41"><text:span text:style-name="T17"><draw:control text:anchor-type="as-char" draw:z-index="87" draw:style-name="gr1" draw:text-style-name="P43" svg:width="0.32cm" svg:height="0.32cm" draw:control="control88"/></text:span><text:span text:style-name="T17">9.無健保投保資格個案之醫療補助費用：</text:span></text:p>
            <text:p text:style-name="P41"><text:span text:style-name="T17"><draw:control text:anchor-type="as-char" draw:z-index="88" draw:style-name="gr1" draw:text-style-name="P43" svg:width="0.32cm" svg:height="0.32cm" draw:control="control89"/></text:span><text:span text:style-name="T17">10.其他經評估有必要補助之項目：</text:span></text:p>
            <text:p text:style-name="P11">二、不符合補助標準：</text:p>
            <text:p text:style-name="P41"><text:bookmark-start text:name="Check38"/><text:span text:style-name="T17"><draw:control text:anchor-type="as-char" draw:z-index="89" draw:style-name="gr1" draw:text-style-name="P43" svg:width="0.32cm" svg:height="0.32cm" draw:control="control90"/></text:span><text:bookmark-end text:name="Check38"/><text:span text:style-name="T17">不符合補助標準</text:span></text:p>
            <text:p text:style-name="P41"><text:bookmark-start text:name="Check39"/><text:span text:style-name="T17"><draw:control text:anchor-type="as-char" draw:z-index="90" draw:style-name="gr1" draw:text-style-name="P43" svg:width="0.32cm" svg:height="0.32cm" draw:control="control91"/></text:span><text:bookmark-end text:name="Check39"/><text:span text:style-name="T17">不符合補助項目</text:span></text:p>
            <text:p text:style-name="P41"><text:bookmark-start text:name="Check41"/><text:span text:style-name="T17"><draw:control text:anchor-type="as-char" draw:z-index="91" draw:style-name="gr1" draw:text-style-name="P43" svg:width="0.32cm" svg:height="0.32cm" draw:control="control92"/></text:span><text:bookmark-end text:name="Check41"/><text:span text:style-name="T17">資料不全</text:span></text:p>
            <text:p text:style-name="P41"><text:bookmark-start text:name="Check40"/><text:span text:style-name="T17"><draw:control text:anchor-type="as-char" draw:z-index="92" draw:style-name="gr1" draw:text-style-name="P43" svg:width="0.32cm" svg:height="0.32cm" draw:control="control93"/></text:span><text:bookmark-end text:name="Check40"/><text:span text:style-name="T17">其他 <text:s text:c="20"/></text:span></text:p>
            <text:p text:style-name="P19"><text:span text:style-name="T17">三、核准補助總金額：新臺幣</text:span><text:span text:style-name="T19"> <text:s text:c="12"/></text:span><text:span text:style-name="T17">元整</text:span></text:p>
          </table:table-cell>
          <table:covered-table-cell/>
        </table:table-row>
        <table:table-row table:style-name="表格3.2">
          <table:table-cell table:style-name="表格3.A2" table:number-columns-spanned="2" office:value-type="string">
            <text:p text:style-name="P20"><text:span text:style-name="T4">（初審）</text:span><text:span text:style-name="T7">區公所、社福機構或社工員初核簽章</text:span></text:p>
          </table:table-cell>
          <table:covered-table-cell/>
          <table:table-cell table:style-name="表格3.C2" table:number-columns-spanned="2" office:value-type="string">
            <text:p text:style-name="P20"><text:span text:style-name="T4">（複審）</text:span><text:span text:style-name="T7">社會局複核簽章</text:span></text:p>
          </table:table-cell>
          <table:covered-table-cell/>
        </table:table-row>
        <table:table-row table:style-name="表格3.3">
          <table:table-cell table:style-name="表格3.A3" office:value-type="string">
            <text:p text:style-name="P12">承辦人員</text:p>
          </table:table-cell>
          <table:table-cell table:style-name="表格3.B3" table:number-rows-spanned="4" office:value-type="string">
            <text:p text:style-name="P9"/>
          </table:table-cell>
          <table:table-cell table:style-name="表格3.A3" office:value-type="string">
            <text:p text:style-name="P14">承辦人員</text:p>
            <text:p text:style-name="P14">股長</text:p>
            <text:p text:style-name="P14">專員</text:p>
          </table:table-cell>
          <table:table-cell table:style-name="表格3.D3" table:number-rows-spanned="4" office:value-type="string">
            <text:p text:style-name="P13"/>
          </table:table-cell>
        </table:table-row>
        <table:table-row table:style-name="表格3.4">
          <table:table-cell table:style-name="表格3.A3" office:value-type="string">
            <text:p text:style-name="P5"><text:span text:style-name="T14">課長/組長/督導 </text:span></text:p>
          </table:table-cell>
          <table:covered-table-cell/>
          <table:table-cell table:style-name="表格3.A3" office:value-type="string">
            <text:p text:style-name="P14">科長</text:p>
          </table:table-cell>
          <table:covered-table-cell/>
        </table:table-row>
        <table:table-row table:style-name="表格3.5">
          <table:table-cell table:style-name="表格3.A3" office:value-type="string">
            <text:p text:style-name="P5"><text:span text:style-name="T14">秘書/主任</text:span></text:p>
          </table:table-cell>
          <table:covered-table-cell/>
          <table:table-cell table:style-name="表格3.A3" office:value-type="string">
            <text:p text:style-name="P18"><text:span text:style-name="T14">副局長</text:span></text:p>
          </table:table-cell>
          <table:covered-table-cell/>
        </table:table-row>
        <table:table-row table:style-name="表格3.6">
          <table:table-cell table:style-name="表格3.A6" office:value-type="string">
            <text:p text:style-name="P5"><text:span text:style-name="T14">區長/機構負責人</text:span></text:p>
          </table:table-cell>
          <table:covered-table-cell/>
          <table:table-cell table:style-name="表格3.A6" office:value-type="string">
            <text:p text:style-name="P18"><text:span text:style-name="T14">局長</text:span></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snap-to-layout-grid="false"/>
      <style:text-properties style:font-name="標楷體" style:font-name-asian="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unga"/>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style:font-name-asian="新細明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93cm" fo:text-indent="-0.6cm" fo:margin-left="2.2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751cm" fo:margin-bottom="1.002cm" fo:margin-left="1cm" fo:margin-right="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市    區低收入及弱勢兒童及少年醫療補助查定表</dc:title>
    <meta:initial-creator>user</meta:initial-creator>
    <meta:creation-date>2012-01-03T15:14:00</meta:creation-date>
    <dc:creator>nin510</dc:creator>
    <dc:date>2013-07-08T17:45:00</dc:date>
    <meta:print-date>2012-12-15T13:16:00</meta:print-date>
    <meta:editing-cycles>22</meta:editing-cycles>
    <meta:editing-duration>PT1H16M</meta:editing-duration>
    <meta:document-statistic meta:table-count="3" meta:image-count="0" meta:object-count="0" meta:page-count="2" meta:paragraph-count="115" meta:word-count="2875" meta:character-count="3766"/>
    <meta:generator>OpenOffice/4.1.2$Win32 OpenOffice.org_project/412m3$Build-9782</meta:generator>
  </office:meta>
</office:document-meta>
</file>