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432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2.861cm"/>
    </style:style>
    <style:style style:name="表格1.E" style:family="table-column">
      <style:table-column-properties style:column-width="4.336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G1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1.164cm" style:keep-together="true" fo:keep-together="auto"/>
    </style:style>
    <style:style style:name="表格1.B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11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C11" style:family="table-cell">
      <style:table-cell-properties style:vertical-align="middle" style:border-line-width-bottom="0.002cm 0.088cm 0.088cm" fo:padding-left="0.049cm" fo:padding-right="0.049cm" fo:padding-top="0cm" fo:padding-bottom="0cm" fo:border-left="0.018cm solid #000000" fo:border-right="none" fo:border-top="0.018cm solid #000000" fo:border-bottom="0.178cm double #000000" style:writing-mode="lr-tb"/>
    </style:style>
    <style:style style:name="表格1.F11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2" style:family="table">
      <style:table-properties style:width="18.521cm" fo:margin-left="-0.259cm" table:align="left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4.8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739cm" fo:margin-left="-0.259cm" table:align="left" style:writing-mode="lr-tb"/>
    </style:style>
    <style:style style:name="表格3.A" style:family="table-column">
      <style:table-column-properties style:column-width="17.739cm"/>
    </style:style>
    <style:style style:name="表格3.1" style:family="table-row">
      <style:table-row-properties style:min-row-height="24.906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master-page-name="Standard">
      <style:paragraph-properties fo:margin-top="0.212cm" fo:margin-bottom="0.212cm" style:line-height-at-least="0cm" fo:text-align="center" style:justify-single-word="false" style:page-number="auto"/>
    </style:style>
    <style:style style:name="P13" style:family="paragraph" style:parent-style-name="Standard">
      <style:paragraph-properties fo:margin-left="0cm" fo:margin-right="0.847cm" fo:margin-top="0.212cm" fo:margin-bottom="0.212cm" fo:text-indent="0cm" style:auto-text-indent="false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">
      <style:paragraph-properties fo:margin-left="0.751cm" fo:margin-right="0cm" style:line-height-at-least="0cm" fo:text-indent="-0.353cm" style:auto-text-indent="false"/>
    </style:style>
    <style:style style:name="P17" style:family="paragraph" style:parent-style-name="Standard" style:list-style-name="WW8Num1">
      <style:paragraph-properties fo:margin-left="0.751cm" fo:margin-right="0cm" style:line-height-at-least="0cm" fo:text-align="justify" style:justify-single-word="false" fo:text-indent="-0.353cm" style:auto-text-indent="false"/>
    </style:style>
    <style:style style:name="P18" style:family="paragraph" style:parent-style-name="Standard" style:list-style-name="WW8Num1">
      <style:paragraph-properties fo:margin-left="0.751cm" fo:margin-right="0cm" style:line-height-at-least="0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75cm" fo:margin-right="0cm" style:line-height-at-least="0cm" fo:text-align="justify" style:justify-single-word="false" fo:text-indent="1.94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.61cm" fo:margin-right="0cm" style:line-height-at-least="0cm" fo:text-indent="-0.212cm" style:auto-text-indent="false"/>
    </style:style>
    <style:style style:name="P21" style:family="paragraph" style:parent-style-name="Standard">
      <style:paragraph-properties fo:margin-left="0.61cm" fo:margin-right="0cm" style:line-height-at-least="0cm" fo:text-indent="-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中市弱勢醫療記錄卡</text:span><text:span text:style-name="T1">—</text:span><text:span text:style-name="T1">療育訓練費補助</text:span></text:p>
      <text:p text:style-name="P13"><text:span text:style-name="T6">兒童姓名：</text:span><text:span text:style-name="T8"> <text:s text:c="11"/></text:span><text:span text:style-name="T6"><text:s text:c="32"/>月 <text:s/>份：</text:span><text:span text:style-name="T6">________________</text:span></text:p>
      <text:p text:style-name="P2">【本表粗框處請依次由療育人員代為填寫，並請執行療育人員務必於核章欄加蓋職章。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次數</text:p>
          </table:table-cell>
          <table:table-cell table:style-name="表格1.B1" office:value-type="string">
            <text:p text:style-name="P3">療育日期</text:p>
          </table:table-cell>
          <table:table-cell table:style-name="表格1.C1" office:value-type="string">
            <text:p text:style-name="P3">療育單位</text:p>
          </table:table-cell>
          <table:table-cell table:style-name="表格1.C1" office:value-type="string">
            <text:p text:style-name="P3">療育人員蓋章</text:p>
          </table:table-cell>
          <table:table-cell table:style-name="表格1.C1" office:value-type="string">
            <text:p text:style-name="P3">療育項目</text:p>
          </table:table-cell>
          <table:table-cell table:style-name="表格1.C1" office:value-type="string">
            <text:p text:style-name="P3">自費金額</text:p>
          </table:table-cell>
          <table:table-cell table:style-name="表格1.G1" office:value-type="string">
            <text:p text:style-name="P8"><text:span text:style-name="T3">核定金額</text:span>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14">月 <text:s/>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14">月 <text:s/>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14">月 <text:s/>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14">月 <text:s/>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14">月 <text:s/>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P14">月 <text:s/>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P14">月 <text:s/>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B2" office:value-type="string">
            <text:p text:style-name="P15">月 <text:s/>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9</text:p>
          </table:table-cell>
          <table:table-cell table:style-name="表格1.B2" office:value-type="string">
            <text:p text:style-name="P15">月 <text:s/>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B11" office:value-type="string">
            <text:p text:style-name="P15">月 <text:s/>日</text:p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</table:table>
      <text:p text:style-name="P9">收 <text:s text:c="5"/>據 <text:s text:c="4"/>黏 <text:s text:c="5"/>貼 <text:s text:c="6"/>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  <text:p text:style-name="P8"/>
            <text:p text:style-name="P8"/>
            <text:p text:style-name="Standard"/>
          </table:table-cell>
        </table:table-row>
      </table:table>
      <text:p text:style-name="P7">申請說明：</text:p>
      <text:list xml:id="list4972479785221359878" text:style-name="WW8Num1">
        <text:list-item>
          <text:p text:style-name="P18">申請表請勿塗改，有塗改需重新填寫（或請執行療育人員於塗改處加蓋職章）</text:p>
        </text:list-item>
        <text:list-item>
          <text:p text:style-name="P17"><text:span text:style-name="T4">療育次數：(1)同一院所相同療育項目，每天最多１次。 <text:s/>(2)同一院所不同療育項目，每天最多2次。</text:span></text:p>
        </text:list-item>
      </text:list>
      <text:p text:style-name="P19"><text:span text:style-name="T4">(3)不同院所相同療育項目，每天最多2次。 <text:s/>(4)不同院所不同療育項目，每天最多2次。</text:span></text:p>
      <text:list xml:id="list36456617" text:continue-numbering="true" text:style-name="WW8Num1">
        <text:list-item>
          <text:p text:style-name="P16"><text:span text:style-name="T4">療育單位：以健保特約醫院或本府核可之早期療育單位為限。</text:span></text:p>
        </text:list-item>
        <text:list-item>
          <text:p text:style-name="P16"><text:span text:style-name="T4">療育日期：以</text:span><text:span text:style-name="T4">診斷書開立日期後之療育才可受理</text:span><text:span text:style-name="T4">。</text:span></text:p>
        </text:list-item>
        <text:list-item>
          <text:p text:style-name="P18">執行療育人員：請蓋職章（姓名＋職務）</text:p>
        </text:list-item>
        <text:list-item>
          <text:p text:style-name="P16"><text:span text:style-name="T4">療育項目：包括認知學習、物理治療、職能治療、語言治療、感覺統合治療、音樂治療、遊戲治療、心理治療、藝術治療、戲劇治療、聽能訓練、針灸治療。</text:span></text:p>
        </text:list-item>
      </text:list>
      <text:p text:style-name="P20"><text:span text:style-name="T9">7.療育單據：(1)如採預付方式，請於收據上註明療育日期，並請執行療育人員加蓋職章(2)單位收據需有：立案字號、地址、統編、電話、機構章、療育日期、療育項目、療育項目之單價。</text:span></text:p>
      <text:p text:style-name="P9">收 <text:s text:c="5"/>據 <text:s text:c="4"/>黏 <text:s text:c="5"/>貼 <text:s text:c="6"/>處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1"/>
            <text:p text:style-name="P8"/>
            <text:p text:style-name="P8"/>
            <text:p text:style-name="Standard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臺中市政府辦理低收入戶及弱勢兒童及少年醫療補助計畫 <text:s text:c="22"/>表件二療育訓練費補助記錄表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早期療育記錄卡—療育補助(表二)</dc:title>
    <meta:initial-creator>user</meta:initial-creator>
    <meta:creation-date>2011-09-14T14:51:00</meta:creation-date>
    <dc:creator>lucky201</dc:creator>
    <dc:date>2011-09-14T14:51:00</dc:date>
    <meta:print-date>2011-01-10T10:10:00</meta:print-date>
    <meta:editing-cycles>2</meta:editing-cycles>
    <meta:editing-duration>PT2M</meta:editing-duration>
    <meta:document-statistic meta:table-count="3" meta:image-count="0" meta:object-count="0" meta:page-count="2" meta:paragraph-count="43" meta:word-count="517" meta:character-count="693"/>
    <meta:generator>OpenOffice/4.1.2$Win32 OpenOffice.org_project/412m3$Build-9782</meta:generator>
  </office:meta>
</office:document-meta>
</file>