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9cm" fo:margin-left="-0.088cm" table:align="left" style:writing-mode="lr-tb"/>
    </style:style>
    <style:style style:name="表格1.A" style:family="table-column">
      <style:table-column-properties style:column-width="1.963cm"/>
    </style:style>
    <style:style style:name="表格1.B" style:family="table-column">
      <style:table-column-properties style:column-width="2.542cm"/>
    </style:style>
    <style:style style:name="表格1.C" style:family="table-column">
      <style:table-column-properties style:column-width="4.505cm"/>
    </style:style>
    <style:style style:name="表格1.E" style:family="table-column">
      <style:table-column-properties style:column-width="4.523cm"/>
    </style:style>
    <style:style style:name="表格1.1" style:family="table-row">
      <style:table-row-properties style:min-row-height="5.793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5.724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3" style:family="table-row">
      <style:table-row-properties style:min-row-height="2.725cm" style:keep-together="true" fo:keep-together="auto"/>
    </style:style>
    <style:style style:name="表格1.A3"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3"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cm" fo:margin-right="0.847cm" fo:margin-top="0.212cm" fo:margin-bottom="0.212cm" fo:text-indent="0cm" style:auto-text-indent="false"/>
    </style:style>
    <style:style style:name="P6" style:family="paragraph" style:parent-style-name="Standard">
      <style:paragraph-properties fo:margin-top="0.212cm" fo:margin-bottom="0cm" style:line-height-at-least="0.071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212cm" fo:margin-bottom="0cm" fo:line-height="0.459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212cm" fo:margin-bottom="0cm" style:line-height-at-least="0cm"/>
      <style:text-properties style:font-name="標楷體" fo:font-weight="bold" style:font-name-asian="標楷體" style:font-weight-asian="bold" style:font-name-complex="標楷體"/>
    </style:style>
    <style:style style:name="P9" style:family="paragraph" style:parent-style-name="Standard" style:list-style-name="WW8Num1">
      <style:paragraph-properties fo:margin-top="0.212cm" fo:margin-bottom="0cm" style:line-height-at-least="0cm"/>
      <style:text-properties style:font-name="標楷體" style:font-name-asian="標楷體" style:font-name-complex="標楷體"/>
    </style:style>
    <style:style style:name="P10" style:family="paragraph" style:parent-style-name="Standard">
      <style:paragraph-properties fo:margin-top="0.212cm" fo:margin-bottom="0cm" fo:line-height="0.459cm"/>
      <style:text-properties fo:color="#ff0000"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margin-top="0.212cm" fo:margin-bottom="0cm" style:line-height-at-least="0cm"/>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list-style-name="WW8Num1">
      <style:paragraph-properties fo:margin-top="0.212cm" fo:margin-bottom="0cm" style:line-height-at-least="0cm"/>
    </style:style>
    <style:style style:name="P13" style:family="paragraph" style:parent-style-name="Standard">
      <style:paragraph-properties fo:margin-top="0.212cm" fo:margin-bottom="0.423cm" style:line-height-at-least="0cm"/>
      <style:text-properties fo:color="#ff0000"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423cm" fo:margin-right="0cm" fo:margin-top="0.212cm" fo:margin-bottom="0cm" style:line-height-at-least="0cm" fo:text-indent="-0.423cm" style:auto-text-indent="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22pt" style:font-name-asian="標楷體" style:font-size-asian="22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臺中</text:span><text:span text:style-name="T1">市弱勢醫療記錄卡</text:span><text:span text:style-name="T1">—</text:span><text:span text:style-name="T1">交通補助記錄表(低收)</text:span></text:p>
      <text:p text:style-name="P5"><text:span text:style-name="T11">兒童姓名：</text:span><text:span text:style-name="T12"> <text:s text:c="11"/></text:span><text:span text:style-name="T11"><text:s/></text:span><text:span text:style-name="T4"><text:s text:c="31"/>月 <text:s/>份：</text:span><text:span text:style-name="T4">________________</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covered-table-cell/>
          <table:table-cell table:style-name="表格1.A1"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table-cell table:style-name="表格1.A1"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table-cell table:style-name="表格1.E1"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table-row>
        <table:table-row table:style-name="表格1.2">
          <table:table-cell table:style-name="表格1.A2" table:number-columns-spanned="2"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covered-table-cell/>
          <table:table-cell table:style-name="表格1.A2"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table-cell table:style-name="表格1.A2"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table-cell table:style-name="表格1.E1" office:value-type="string">
            <text:p text:style-name="P6">療育日期：</text:p>
            <text:p text:style-name="P7">療育項目：</text:p>
            <text:p text:style-name="P10">（蓋章）</text:p>
            <text:p text:style-name="P7">療育單位：</text:p>
            <text:p text:style-name="P10">（蓋章）</text:p>
            <text:p text:style-name="P7">療育人員：</text:p>
            <text:p text:style-name="P13">（蓋章）</text:p>
          </table:table-cell>
        </table:table-row>
        <table:table-row table:style-name="表格1.3">
          <table:table-cell table:style-name="表格1.A3" office:value-type="string">
            <text:p text:style-name="P2">審查</text:p>
            <text:p text:style-name="P2">結果</text:p>
          </table:table-cell>
          <table:table-cell table:style-name="表格1.B3" table:number-columns-spanned="4" office:value-type="string">
            <text:p text:style-name="P3"><text:span text:style-name="T8">(本欄由社會局填寫)</text:span></text:p>
            <text:p text:style-name="P4"><text:span text:style-name="T9">101年</text:span><text:span text:style-name="T6"> <text:s text:c="7"/></text:span><text:span text:style-name="T9">月，核定：交通費：</text:span><text:span text:style-name="T6"> <text:s text:c="6"/></text:span><text:span text:style-name="T9">次*200=</text:span><text:span text:style-name="T6"> <text:s text:c="9"/></text:span><text:span text:style-name="T9">元，合計</text:span><text:span text:style-name="T6"> <text:s text:c="11"/></text:span><text:span text:style-name="T9">元</text:span></text:p>
          </table:table-cell>
          <table:covered-table-cell/>
          <table:covered-table-cell/>
          <table:covered-table-cell/>
        </table:table-row>
      </table:table>
      <text:p text:style-name="P8">申請說明：</text:p>
      <text:list xml:id="list7744535213764963962" text:style-name="WW8Num1">
        <text:list-item>
          <text:p text:style-name="P12"><text:span text:style-name="T4">補助資格：需具有低收戶證明。</text:span></text:p>
        </text:list-item>
        <text:list-item>
          <text:p text:style-name="P9">申請表請勿塗改，有塗改需重新填寫（或請執行療育人員於塗改處加蓋職章）</text:p>
        </text:list-item>
        <text:list-item>
          <text:p text:style-name="P9">補助次數：同一天交通費補助不超過2次；同一天同一療育單位僅補助一次交通費。</text:p>
        </text:list-item>
        <text:list-item>
          <text:p text:style-name="P12"><text:span text:style-name="T4">療育日期：</text:span><text:span text:style-name="T4">診斷書開立日期後之</text:span><text:span text:style-name="T4">交通費始</text:span><text:span text:style-name="T4">可受理</text:span><text:span text:style-name="T4">。</text:span></text:p>
        </text:list-item>
        <text:list-item>
          <text:p text:style-name="P9">療育項目：包括認知學習、物理治療、職能治療、語言治療、感覺統合治療、音樂治療、遊戲治療、心理治療、藝術治療、戲劇治療、聽能訓練、針灸治療。</text:p>
        </text:list-item>
        <text:list-item>
          <text:p text:style-name="P9">療育單位：以健保特約醫院或本府核可之早期療育單位為限。</text:p>
        </text:list-item>
        <text:list-item>
          <text:p text:style-name="P12"><text:span text:style-name="T4">補助上限：交通費補助每人每次最高補助金額為200元，每月補助與療育費用合計最高5,000元。</text:span></text:p>
        </text:list-item>
        <text:list-item>
          <text:p text:style-name="P9">療育單位、療育項目及療育人員請用印章，避免用手寫。</text:p>
        </text:list-item>
        <text:list-item>
          <text:p text:style-name="P11">請家長務必請療育機構之療育執行人員蓋職章並需加蓋療育單位戳記，方為有效證明。</text:p>
        </text:list-item>
      </text:list>
      <text:p text:style-name="P1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1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1</text:page-number></text:span></text:p></draw:text-box></draw:frame>臺中市政府辦理低收入戶及弱勢兒童及少年醫療補助計畫 <text:s text:c="22"/>表件三交通費補助記錄表</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早期療育記錄卡—交通補助(表三)</dc:title>
    <meta:initial-creator>user</meta:initial-creator>
    <meta:creation-date>2012-01-03T15:17:00</meta:creation-date>
    <dc:creator>nin510</dc:creator>
    <dc:date>2012-01-04T09:35:00</dc:date>
    <meta:editing-cycles>3</meta:editing-cycles>
    <meta:editing-duration>P15824DT17H31M44S</meta:editing-duration>
    <meta:document-statistic meta:table-count="1" meta:image-count="0" meta:object-count="0" meta:page-count="1" meta:paragraph-count="75" meta:word-count="676" meta:character-count="819"/>
    <meta:generator>OpenOffice/4.1.2$Win32 OpenOffice.org_project/412m3$Build-9782</meta:generator>
  </office:meta>
</office:document-meta>
</file>