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764cm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106cm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傷病住院看護證明書</text:span></text:p>
      <text:p text:style-name="Standard"><text:span text:style-name="T2"><text:s text:c="5"/>茲證明</text:span><text:span text:style-name="T3"> <text:s text:c="11"/></text:span><text:span text:style-name="T2">先生/女士（身分證字號： <text:s text:c="13"/>）因 <text:s text:c="25"/>（病名）住院，病床號碼： <text:s text:c="9"/>。</text:span></text:p>
      <text:p text:style-name="Standard"><text:span text:style-name="T2">自 <text:s text:c="3"/>年 <text:s text:c="3"/>月 <text:s text:c="3"/>日 <text:s text:c="2"/>時</text:span><text:span text:style-name="T5">(24小時制)</text:span><text:span text:style-name="T2">起至 <text:s text:c="3"/>年 <text:s text:c="3"/>月 <text:s text:c="2"/>日 <text:s text:c="3"/>時</text:span><text:span text:style-name="T5">(24小時制)</text:span><text:span text:style-name="T2">止共 <text:s text:c="5"/>日，確實由專人照顧看護。</text:span><text:span text:style-name="T5">（須附醫師出具之診斷書上載明「需專人看護」）</text:span></text:p>
      <text:p text:style-name="P1"/>
      <text:p text:style-name="Standard"><text:span text:style-name="T2">此 <text:s/>證</text:span></text:p>
      <text:p text:style-name="P1"/>
      <text:p text:style-name="P1"/>
      <text:p text:style-name="P3"><text:span text:style-name="T2"><text:s text:c="11"/>證明人--單位： <text:s text:c="17"/>(請加蓋大小章)</text:span></text:p>
      <text:p text:style-name="P3"><text:span text:style-name="T2"><text:s text:c="11"/>職 稱：主治醫師： <text:s text:c="14"/>簽章</text:span></text:p>
      <text:p text:style-name="P3"><text:span text:style-name="T2"><text:s text:c="18"/>護理長： <text:s text:c="16"/>簽章（ <text:s text:c="5"/>病房 ）</text:span></text:p>
      <text:p text:style-name="P2"><text:s text:c="18"/>社會服務員： <text:s text:c="12"/>簽章</text:p>
      <text:p text:style-name="P2"><text:s text:c="17"/>（三者任一人證明即可）</text:p>
      <text:p text:style-name="P1"/>
      <text:p text:style-name="P1"/>
      <text:p text:style-name="Standard"><text:span text:style-name="T4">中 華 民 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臺中市政府辦理低收入戶及弱勢兒童及少年醫療補助計畫 <text:s text:c="22"/>表件五傷病住院看護證明書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證    明    書</dc:title>
    <meta:initial-creator>Aquarius</meta:initial-creator>
    <meta:creation-date>2011-01-05T14:09:00</meta:creation-date>
    <dc:creator>nin510</dc:creator>
    <dc:date>2012-12-10T14:42:00</dc:date>
    <meta:print-date>2011-01-05T13:52:00</meta:print-date>
    <meta:editing-cycles>6</meta:editing-cycles>
    <meta:editing-duration>PT3M</meta:editing-duration>
    <meta:document-statistic meta:table-count="0" meta:image-count="0" meta:object-count="0" meta:page-count="1" meta:paragraph-count="11" meta:word-count="196" meta:character-count="490"/>
    <meta:generator>OpenOffice/4.1.2$Win32 OpenOffice.org_project/412m3$Build-9782</meta:generator>
  </office:meta>
</office:document-meta>
</file>