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 fo:text-align="center" style:justify-single-word="false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line-height="1.235cm" fo:text-align="center" style:justify-single-word="false"/>
      <style:text-properties style:font-name-asian="標楷體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235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164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988cm" fo:text-align="justify" style:justify-single-word="false"/>
    </style:style>
    <style:style style:name="P12" style:family="paragraph" style:parent-style-name="Standard">
      <style:paragraph-properties fo:line-height="1.87cm" fo:text-align="center" style:justify-single-word="false"/>
    </style:style>
    <style:style style:name="P13" style:family="paragraph" style:parent-style-name="Standard" style:master-page-name="Standard">
      <style:paragraph-properties fo:line-height="1.164cm" style:page-number="auto"/>
    </style:style>
    <style:style style:name="P14" style:family="paragraph"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ff0000" fo:font-size="16pt" style:font-name-asian="標楷體" style:font-size-asian="16pt"/>
    </style:style>
    <style:style style:name="T14" style:family="text">
      <style:text-properties fo:color="#000000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6"/></text:span><text:span text:style-name="T2">委 託 書</text:span></text:p>
      <text:p text:style-name="P2"><text:span text:style-name="T3">（申請臺中市政府幼童身故慰助金適用）</text:span></text:p>
      <text:p text:style-name="P4"/>
      <text:p text:style-name="P1"><text:span text:style-name="T4">本人</text:span><text:span text:style-name="T5"> <text:s text:c="16"/></text:span><text:span text:style-name="T4">先生（女士），因</text:span><text:span text:style-name="T5"> <text:s text:c="23"/></text:span></text:p>
      <text:p text:style-name="P1"><text:span text:style-name="T5"><text:s text:c="43"/>（請詳明原因） <text:s text:c="2"/></text:span></text:p>
      <text:p text:style-name="P1"><text:span text:style-name="T4">無法親自申請幼童身故慰助金，故委託</text:span><text:span text:style-name="T5"> <text:s text:c="31"/></text:span><text:span text:style-name="T4">（關係：</text:span><text:span text:style-name="T5"> <text:s text:c="12"/></text:span><text:span text:style-name="T4"><text:s/>）代為申請。</text:span></text:p>
      <text:p text:style-name="P5">※以上所言確實屬實，如有虛報或重複請領者，本人願無條件繳回溢領款項及接受法律制裁。</text:p>
      <text:p text:style-name="P9"><text:s text:c="5"/>特立此據</text:p>
      <text:p text:style-name="P1"><draw:frame draw:style-name="fr1" draw:name="框架1" text:anchor-type="char" svg:x="0cm" svg:y="0.953cm" svg:width="9.208cm" svg:height="1.588cm" draw:z-index="3"><draw:text-box><text:p text:style-name="Standard"><text:span text:style-name="T7">(身故幼童如為父母共同監護，請父母雙方於委託人簽名並於右側蓋章)</text:span></text:p></draw:text-box></draw:frame><draw:custom-shape text:anchor-type="char" draw:z-index="0" draw:style-name="gr1" draw:text-style-name="P14" svg:width="1.906cm" svg:height="1.722cm" svg:x="14.923cm" svg:y="0.74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4" svg:width="1.906cm" svg:height="1.722cm" svg:x="12.7cm" svg:y="0.741cm"><text:p/><draw:enhanced-geometry svg:viewBox="0 0 21600 21600" draw:type="rectangle" draw:enhanced-path="M 0 0 L 21600 0 21600 21600 0 21600 0 0 Z N"/></draw:custom-shape><text:span text:style-name="T4">委託人： <text:s text:c="27"/></text:span><text:span text:style-name="T9">【蓋章</text:span><text:span text:style-name="T10">】</text:span></text:p>
      <text:p text:style-name="P6"/>
      <text:p text:style-name="P11"><draw:frame draw:style-name="fr1" draw:name="框架2" text:anchor-type="char" svg:x="0cm" svg:y="0.388cm" svg:width="10.478cm" svg:height="1.588cm" draw:z-index="4"><draw:text-box><text:p text:style-name="P3"><text:span text:style-name="T7">(身故幼童如為父母共同監護，請填寫父母雙方身分證號碼)</text:span></text:p><text:p text:style-name="P10">)</text:p></draw:text-box></draw:frame><text:span text:style-name="T4">身分證</text:span><text:span text:style-name="T13">號碼</text:span><text:span text:style-name="T4">：</text:span></text:p>
      <text:p text:style-name="P7"/>
      <text:p text:style-name="P7">地址：</text:p>
      <text:p text:style-name="P6"/>
      <text:p text:style-name="P3"><draw:custom-shape text:anchor-type="char" draw:z-index="1" draw:style-name="gr1" draw:text-style-name="P14" svg:width="1.906cm" svg:height="1.722cm" svg:x="12.912cm" svg:y="0.543cm"><text:p/><draw:enhanced-geometry svg:viewBox="0 0 21600 21600" draw:type="rectangle" draw:enhanced-path="M 0 0 L 21600 0 21600 21600 0 21600 0 0 Z N"/></draw:custom-shape><text:span text:style-name="T4">受託人： <text:s text:c="27"/></text:span><text:span text:style-name="T9">【蓋章</text:span><text:span text:style-name="T10">】</text:span></text:p>
      <text:p text:style-name="P3"><text:span text:style-name="T4">身分證</text:span><text:span text:style-name="T13">號碼</text:span><text:span text:style-name="T14">：</text:span></text:p>
      <text:p text:style-name="P6">地址：</text:p>
      <text:p text:style-name="P8"/>
      <text:p text:style-name="P8"/>
      <text:p text:style-name="P12"><text:span text:style-name="T11">中 華 民 國　　 <text:s text:c="4"/>年　 <text:s text:c="4"/>　月　 <text:s text:c="3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者生活輔助器具補助申請書</dc:title>
    <meta:initial-creator>nick</meta:initial-creator>
    <meta:creation-date>2011-01-13T09:01:00</meta:creation-date>
    <dc:creator>50133</dc:creator>
    <dc:date>2011-01-13T14:36:00</dc:date>
    <meta:print-date>2011-01-03T09:00:00</meta:print-date>
    <meta:editing-cycles>6</meta:editing-cycles>
    <meta:editing-duration>PT14M</meta:editing-duration>
    <meta:document-statistic meta:table-count="0" meta:image-count="0" meta:object-count="0" meta:page-count="1" meta:paragraph-count="17" meta:word-count="211" meta:character-count="446"/>
    <meta:generator>OpenOffice/4.1.2$Win32 OpenOffice.org_project/412m3$Build-9782</meta:generator>
  </office:meta>
</office:document-meta>
</file>