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line-height="0.811cm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0.811cm" fo:text-indent="0.847cm" style:auto-text-indent="false"/>
    </style:style>
    <style:style style:name="P6" style:family="paragraph" style:parent-style-name="Standard">
      <style:paragraph-properties fo:margin-left="0cm" fo:margin-right="0cm" fo:line-height="0.811cm" fo:text-indent="0.847cm" style:auto-text-indent="false"/>
      <style:text-properties fo:color="#000000"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margin-left="0cm" fo:margin-right="0cm" fo:line-height="0.811cm" fo:text-indent="0.847cm" style:auto-text-indent="false"/>
      <style:text-properties fo:color="#000000" style:font-name="標楷體" style:letter-kerning="true" style:font-name-asian="標楷體" style:font-name-complex="新細明體1"/>
    </style:style>
    <style:style style:name="P8" style:family="paragraph" style:parent-style-name="Standard">
      <style:paragraph-properties fo:margin-left="0cm" fo:margin-right="0cm" fo:line-height="0.811cm" fo:text-indent="0.635cm" style:auto-text-indent="false"/>
    </style:style>
    <style:style style:name="P9" style:family="paragraph" style:parent-style-name="Standard" style:master-page-name="Standard">
      <style:paragraph-properties fo:line-height="0.811cm" fo:text-align="center" style:justify-single-word="false" style:page-number="133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style:font-name="標楷體" style:letter-kerning="true" style:font-name-asian="標楷體" style:font-name-complex="新細明體1"/>
    </style:style>
    <style:style style:name="T3" style:family="text">
      <style:text-properties fo:color="#000000" style:font-name="標楷體" style:letter-kerning="true" style:font-name-asian="標楷體" style:font-name-complex="新細明體1"/>
    </style:style>
    <style:style style:name="T4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<text:span text:style-name="T1">臺中市幼童身故慰助金發放要點</text:span></text:p>
      <text:p text:style-name="P2"><text:span text:style-name="T2">一、</text:span><text:span text:style-name="T2">臺中</text:span><text:span text:style-name="T2">市政府</text:span><text:span text:style-name="T2">(以下簡稱本</text:span><text:span text:style-name="T2">府</text:span><text:span text:style-name="T2">)為</text:span><text:span text:style-name="T2">撫慰身故幼童之遺屬，使其獲得經</text:span></text:p>
      <text:p text:style-name="P5"><text:span text:style-name="T2">濟上補助、減輕家庭負擔並降低社會問題，</text:span><text:span text:style-name="T2">特</text:span><text:span text:style-name="T2">訂</text:span><text:span text:style-name="T2">定本</text:span><text:span text:style-name="T2">要點</text:span><text:span text:style-name="T2">。</text:span></text:p>
      <text:p text:style-name="P2"><text:span text:style-name="T2">二、本要點</text:span><text:span text:style-name="T2">所稱</text:span><text:span text:style-name="T2">身故之幼童</text:span><text:span text:style-name="T2">，指設籍</text:span><text:span text:style-name="T2">本市年齡六歲以下死亡之幼童，</text:span></text:p>
      <text:p text:style-name="P5"><text:span text:style-name="T2">且其父母或監護人設籍本市連續滿六個月以上者</text:span><text:span text:style-name="T2">。</text:span></text:p>
      <text:p text:style-name="P2"><text:span text:style-name="T4">三</text:span><text:span text:style-name="T2">、</text:span><text:span text:style-name="T2">符合</text:span><text:span text:style-name="T2">前點</text:span><text:span text:style-name="T2">規定，</text:span><text:span text:style-name="T2">本府</text:span><text:span text:style-name="T2">發給該</text:span><text:span text:style-name="T2">童</text:span><text:span text:style-name="T2">遺屬身故慰</text:span><text:span text:style-name="T2">助</text:span><text:span text:style-name="T2">金新臺幣</text:span><text:span text:style-name="T2">二萬元</text:span><text:span text:style-name="T2">。</text:span></text:p>
      <text:p text:style-name="P2"><text:span text:style-name="T4">四</text:span><text:span text:style-name="T2">、</text:span><text:span text:style-name="T2">受領身故慰</text:span><text:span text:style-name="T2">助</text:span><text:span text:style-name="T2">金之遺屬優先順序如下：</text:span></text:p>
      <text:p text:style-name="P2"><text:span text:style-name="T2"><text:s text:c="4"/>（</text:span><text:span text:style-name="T2">一</text:span><text:span text:style-name="T2">）父母</text:span><text:span text:style-name="T2">。</text:span></text:p>
      <text:p text:style-name="P2"><text:span text:style-name="T2"><text:s text:c="4"/>（</text:span><text:span text:style-name="T2">二</text:span><text:span text:style-name="T2">）</text:span><text:span text:style-name="T2">祖父母</text:span><text:span text:style-name="T2">。</text:span></text:p>
      <text:p text:style-name="P2"><text:span text:style-name="T2"><text:s text:c="4"/>（</text:span><text:span text:style-name="T2">三</text:span><text:span text:style-name="T2">）</text:span><text:span text:style-name="T2">兄弟姊妹。</text:span></text:p>
      <text:p text:style-name="P2"><text:span text:style-name="T2"><text:s text:c="4"/>前項同一</text:span><text:span text:style-name="T2">順序</text:span><text:span text:style-name="T2">之遺屬</text:span><text:span text:style-name="T2">，</text:span><text:span text:style-name="T2">以先行申請者為受領權利人</text:span><text:span text:style-name="T2">。</text:span></text:p>
      <text:p text:style-name="P2"><text:span text:style-name="T2"><text:s text:c="4"/></text:span><text:span text:style-name="T2">受領人須年滿二十歲。但受領人未滿二十歲者，由法定代理人或</text:span></text:p>
      <text:p text:style-name="P6">監護人受領。</text:p>
      <text:p text:style-name="P2"><text:span text:style-name="T4">五</text:span><text:span text:style-name="T2">、</text:span><text:span text:style-name="T2">申請身故慰</text:span><text:span text:style-name="T2">助</text:span><text:span text:style-name="T2">金者，應填具申請書</text:span><text:span text:style-name="T2">（如附表一）</text:span><text:span text:style-name="T2">及檢附戶籍謄本</text:span></text:p>
      <text:p text:style-name="P8"><text:span text:style-name="T2">（含申請人現戶及當事人除戶</text:span><text:span text:style-name="T2">戶籍謄本</text:span><text:span text:style-name="T2">）</text:span><text:span text:style-name="T2">、死亡證明書或相驗屍</text:span></text:p>
      <text:p text:style-name="P5"><text:span text:style-name="T2">體證明書、</text:span><text:span text:style-name="T2">領</text:span><text:span text:style-name="T2">據</text:span><text:span text:style-name="T2">（如附表二）、申請人金融機構存簿影本</text:span><text:span text:style-name="T2">，</text:span><text:span text:style-name="T2">向本</text:span></text:p>
      <text:p text:style-name="P5"><text:span text:style-name="T2">府提出申請</text:span><text:span text:style-name="T2">。</text:span></text:p>
      <text:p text:style-name="P2"><text:span text:style-name="T2">六、本府得依實際狀況以現金、支票或匯款方式發放</text:span><text:span text:style-name="T2">身故</text:span><text:span text:style-name="T2">慰助金。</text:span></text:p>
      <text:p text:style-name="P2"><text:span text:style-name="T2">七、</text:span><text:span text:style-name="T2">申請身故慰</text:span><text:span text:style-name="T2">助</text:span><text:span text:style-name="T2">金者</text:span><text:span text:style-name="T2">應</text:span><text:span text:style-name="T2">於</text:span><text:span text:style-name="T2">死亡</text:span><text:span text:style-name="T2">事</text:span><text:span text:style-name="T2">實</text:span><text:span text:style-name="T2">發生</text:span><text:span text:style-name="T2">二</text:span><text:span text:style-name="T2">個月內提出申請，逾期不</text:span></text:p>
      <text:p text:style-name="P6">予受理。</text:p>
      <text:p text:style-name="P2"><text:span text:style-name="T2">八、</text:span><text:span text:style-name="T4">申請人故意致當事人於死者</text:span><text:span text:style-name="T2">，無受領權；如有虛報、偽證或簽報</text:span></text:p>
      <text:p text:style-name="P6">不實者，本府依法除追回已發放之救助金，涉及刑事責任者，移</text:p>
      <text:p text:style-name="P6">送法辦。</text:p>
      <text:p text:style-name="P2"><text:span text:style-name="T2">九、</text:span><text:span text:style-name="T2">本</text:span><text:span text:style-name="T2">要點</text:span><text:span text:style-name="T2">之身故慰</text:span><text:span text:style-name="T2">助</text:span><text:span text:style-name="T2">金</text:span><text:span text:style-name="T2">所需經費，由本府編列預算支應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臺中市幼童身故慰助金發放要點 （草案）      </dc:title>
    <meta:initial-creator>user</meta:initial-creator>
    <meta:creation-date>2011-01-10T15:07:00</meta:creation-date>
    <dc:creator>Your User Name</dc:creator>
    <dc:date>2012-02-08T11:25:00</dc:date>
    <meta:print-date>2012-02-08T11:25:00</meta:print-date>
    <meta:editing-cycles>20</meta:editing-cycles>
    <meta:editing-duration>PT24M</meta:editing-duration>
    <meta:document-statistic meta:table-count="0" meta:image-count="0" meta:object-count="0" meta:page-count="1" meta:paragraph-count="25" meta:word-count="493" meta:character-count="515"/>
    <meta:generator>OpenOffice/4.1.2$Win32 OpenOffice.org_project/412m3$Build-9782</meta:generator>
  </office:meta>
</office:document-meta>
</file>