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6cm" svg:y="-0.012cm" svg:width="1.93cm" svg:height="0.977cm" draw:z-index="0"><draw:text-box><text:p text:style-name="P1">附表二</text:p></draw:text-box></draw:frame>領據</text:p>
      <text:p text:style-name="P2"/>
      <text:p text:style-name="P4"><text:span text:style-name="T2">茲領到 <text:s text:c="10"/>君身故慰助金計新臺幣二萬元整，無訛。</text:span></text:p>
      <text:p text:style-name="P3"/>
      <text:p text:style-name="P3">此據</text:p>
      <text:p text:style-name="P3"/>
      <text:p text:style-name="P4"><text:span text:style-name="T2">臺中市政府社會局</text:span></text:p>
      <text:p text:style-name="P3"/>
      <text:p text:style-name="P3"/>
      <text:p text:style-name="P4"><text:span text:style-name="T2">領據人： <text:s text:c="15"/>簽章：</text:span></text:p>
      <text:p text:style-name="P3">身分證字號：</text:p>
      <text:p text:style-name="P3">住址：</text:p>
      <text:p text:style-name="P4"><text:span text:style-name="T2">電話：</text:span></text:p>
      <text:p text:style-name="P3">金融機構名稱：</text:p>
      <text:p text:style-name="P3">存帳戶名：</text:p>
      <text:p text:style-name="P3">存帳帳號：</text:p>
      <text:p text:style-name="P3">身故幼童姓名：</text:p>
      <text:p text:style-name="P3">身分證字號：</text:p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據</dc:title>
    <meta:initial-creator>user</meta:initial-creator>
    <meta:creation-date>2012-07-23T14:04:00</meta:creation-date>
    <dc:creator>Your User Name</dc:creator>
    <dc:date>2012-07-23T14:04:00</dc:date>
    <meta:print-date>2007-08-16T15:36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92" meta:character-count="131"/>
    <meta:generator>OpenOffice/4.1.2$Win32 OpenOffice.org_project/412m3$Build-9782</meta:generator>
  </office:meta>
</office:document-meta>
</file>